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1pt" style:font-size-asian="11pt" style:font-name-complex="Tahoma1" style:font-size-complex="11pt"/>
    </style:style>
    <style:style style:name="P2" style:family="paragraph" style:parent-style-name="Standard">
      <style:paragraph-properties fo:text-align="justify" style:justify-single-word="false"/>
      <style:text-properties fo:color="#000000" style:font-name="Tahoma" fo:font-size="11pt" style:font-size-asian="11pt" style:font-name-complex="Tahoma1" style:font-size-complex="11pt" style:font-style-complex="italic" style:font-weight-complex="bold"/>
    </style:style>
    <style:style style:name="P3" style:family="paragraph" style:parent-style-name="Standard">
      <style:paragraph-properties fo:line-height="115%" fo:text-align="justify" style:justify-single-word="false"/>
      <style:text-properties fo:color="#000000" style:font-name="Tahoma" fo:font-size="11pt" style:font-size-asian="11pt" style:language-asian="en" style:country-asian="US" style:font-size-complex="11pt"/>
    </style:style>
    <style:style style:name="P4" style:family="paragraph" style:parent-style-name="Standard">
      <style:paragraph-properties fo:text-align="justify" style:justify-single-word="false" fo:hyphenation-ladder-count="no-limit"/>
      <style:text-properties fo:color="#000000" style:font-name="Tahoma" fo:font-size="11pt" style:font-size-asian="11pt" style:language-asian="zh" style:country-asian="CN" style:font-name-complex="Tahoma1" style:font-size-complex="11pt" fo:hyphenate="false" fo:hyphenation-remain-char-count="2" fo:hyphenation-push-char-count="2"/>
    </style:style>
    <style:style style:name="P5" style:family="paragraph" style:parent-style-name="Standard">
      <style:paragraph-properties fo:text-align="justify" style:justify-single-word="false"/>
      <style:text-properties fo:color="#000000" style:font-name="Tahoma" fo:font-size="11pt" style:font-size-asian="11pt" style:language-asian="cs" style:country-asian="CZ" style:font-name-complex="Tahoma1"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37">
      <style:paragraph-properties fo:text-align="justify" style:justify-single-word="false"/>
    </style:style>
    <style:style style:name="P9" style:family="paragraph" style:parent-style-name="Standard" style:list-style-name="WWNum38">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fo:text-align="justify" style:justify-single-word="false">
        <style:tab-stops>
          <style:tab-stop style:position="5.027cm"/>
        </style:tab-stops>
      </style:paragraph-properties>
    </style:style>
    <style:style style:name="P13" style:family="paragraph" style:parent-style-name="Standard" style:master-page-name="Standard">
      <style:paragraph-properties fo:margin-left="0cm" fo:margin-right="-0.723cm" fo:margin-top="0.176cm" fo:margin-bottom="0cm" fo:text-align="center" style:justify-single-word="false" fo:text-indent="0cm" style:auto-text-indent="false" style:page-number="auto" fo:padding-left="0cm" fo:padding-right="0cm" fo:padding-top="0cm" fo:padding-bottom="0.035cm" fo:border-left="none" fo:border-right="none" fo:border-top="none" fo:border-bottom="0.018cm solid #00000a"/>
    </style:style>
    <style:style style:name="P14" style:family="paragraph" style:parent-style-name="Standard">
      <style:paragraph-properties fo:margin-left="0cm" fo:margin-right="-0.723cm" fo:text-align="center" style:justify-single-word="false" fo:text-indent="0cm" style:auto-text-indent="false"/>
      <style:text-properties fo:color="#000000" style:font-name="Tahoma" fo:font-size="11pt" style:letter-kerning="true" style:font-size-asian="11pt" style:font-name-complex="Tahoma1" style:font-size-complex="11pt" style:font-style-complex="italic" style:font-weight-complex="bold"/>
    </style:style>
    <style:style style:name="P15" style:family="paragraph" style:parent-style-name="Standard">
      <style:paragraph-properties fo:margin-left="0cm" fo:margin-right="-0.723cm" fo:text-align="center" style:justify-single-word="false" fo:text-indent="0cm" style:auto-text-indent="false"/>
      <style:text-properties fo:color="#000000" style:font-name="Tahoma" fo:font-size="11pt" fo:font-weight="bold" style:font-size-asian="11pt" style:font-weight-asian="bold" style:font-name-complex="Tahoma1" style:font-size-complex="11pt" style:font-weight-complex="bold"/>
    </style:style>
    <style:style style:name="P16" style:family="paragraph" style:parent-style-name="Standard">
      <style:paragraph-properties fo:margin-left="0cm" fo:margin-right="-0.723cm" fo:line-height="115%" fo:text-align="center" style:justify-single-word="false" fo:text-indent="0cm" style:auto-text-indent="false"/>
      <style:text-properties fo:color="#000000" style:font-name="Tahoma" fo:font-size="11pt" fo:font-weight="bold" style:font-size-asian="11pt" style:font-weight-asian="bold" style:font-name-complex="Tahoma1" style:font-size-complex="11pt" style:font-style-complex="italic" style:font-weight-complex="bold"/>
    </style:style>
    <style:style style:name="P17" style:family="paragraph" style:parent-style-name="Standard">
      <style:paragraph-properties fo:margin-left="0cm" fo:margin-right="-0.723cm" fo:text-align="justify" style:justify-single-word="false" fo:text-indent="0cm" style:auto-text-indent="false"/>
      <style:text-properties fo:color="#000000" style:font-name="Tahoma" fo:font-size="11pt" style:font-size-asian="11pt" style:font-name-complex="Tahoma1" style:font-size-complex="11pt"/>
    </style:style>
    <style:style style:name="P18" style:family="paragraph" style:parent-style-name="Standard">
      <style:paragraph-properties fo:margin-left="0cm" fo:margin-right="-0.723cm" fo:text-align="center" style:justify-single-word="false" fo:text-indent="0cm" style:auto-text-indent="false"/>
    </style:style>
    <style:style style:name="P19" style:family="paragraph" style:parent-style-name="Standard">
      <style:paragraph-properties fo:margin-left="0cm" fo:margin-right="-0.723cm" fo:text-align="center" style:justify-single-word="false" fo:text-indent="0cm" style:auto-text-indent="false"/>
    </style:style>
    <style:style style:name="P20" style:family="paragraph" style:parent-style-name="Standard">
      <style:paragraph-properties fo:margin-left="0cm" fo:margin-right="-0.723cm" fo:line-height="115%" fo:text-align="center" style:justify-single-word="false" fo:text-indent="0cm" style:auto-text-indent="false"/>
    </style:style>
    <style:style style:name="P21" style:family="paragraph" style:parent-style-name="Standard">
      <style:paragraph-properties fo:margin-left="0cm" fo:margin-right="-0.723cm" fo:text-align="justify" style:justify-single-word="false" fo:text-indent="0cm" style:auto-text-indent="false"/>
    </style:style>
    <style:style style:name="P22" style:family="paragraph" style:parent-style-name="Standard">
      <style:paragraph-properties fo:margin-left="0cm" fo:margin-right="-0.723cm" fo:margin-top="0.423cm" fo:margin-bottom="0cm" fo:text-indent="0cm" style:auto-text-indent="false"/>
      <style:text-properties fo:color="#000000" style:font-name="Tahoma" fo:font-size="11pt" fo:font-weight="bold" style:font-size-asian="11pt" style:font-weight-asian="bold" style:font-name-complex="Tahoma1" style:font-size-complex="11pt" style:font-weight-complex="bold"/>
    </style:style>
    <style:style style:name="P23" style:family="paragraph" style:parent-style-name="Standard">
      <style:paragraph-properties fo:margin-left="0cm" fo:margin-right="-0.723cm" fo:margin-top="0cm" fo:margin-bottom="0.212cm" fo:text-indent="0cm" style:auto-text-indent="false"/>
    </style:style>
    <style:style style:name="P24" style:family="paragraph" style:parent-style-name="Standard">
      <style:paragraph-properties fo:margin-left="0cm" fo:margin-right="-0.723cm" fo:margin-top="0cm" fo:margin-bottom="0.212cm" fo:line-height="115%" fo:text-indent="0cm" style:auto-text-indent="false"/>
    </style:style>
    <style:style style:name="P25" style:family="paragraph" style:parent-style-name="Standard">
      <style:paragraph-properties fo:margin-left="0cm" fo:margin-right="-0.723cm" fo:margin-top="0cm" fo:margin-bottom="0.212cm" fo:text-indent="0cm" style:auto-text-indent="false"/>
      <style:text-properties fo:color="#000000" style:font-name="Tahoma" fo:font-size="11pt" style:font-size-asian="11pt" style:font-name-complex="Tahoma1" style:font-size-complex="11pt" style:font-weight-complex="bold"/>
    </style:style>
    <style:style style:name="P26" style:family="paragraph" style:parent-style-name="Standard">
      <style:paragraph-properties fo:margin-left="0cm" fo:margin-right="-0.723cm" fo:margin-top="0cm" fo:margin-bottom="0.212cm" fo:text-align="center" style:justify-single-word="false" fo:text-indent="0cm" style:auto-text-indent="false"/>
      <style:text-properties fo:color="#000000" style:font-name="Tahoma" fo:font-size="11pt" style:font-size-asian="11pt" style:font-name-complex="Tahoma1" style:font-size-complex="11pt"/>
    </style:style>
    <style:style style:name="P27" style:family="paragraph" style:parent-style-name="Standard">
      <style:paragraph-properties fo:margin-left="0cm" fo:margin-right="-0.723cm" fo:margin-top="0cm" fo:margin-bottom="0.212cm" fo:text-align="center" style:justify-single-word="false" fo:text-indent="0cm" style:auto-text-indent="false"/>
      <style:text-properties fo:color="#000000" style:font-name="Tahoma" fo:font-size="11pt" fo:font-weight="bold" style:font-size-asian="11pt" style:font-weight-asian="bold" style:font-name-complex="Tahoma1" style:font-size-complex="11pt" style:font-weight-complex="bold"/>
    </style:style>
    <style:style style:name="P28" style:family="paragraph" style:parent-style-name="Standard">
      <style:paragraph-properties fo:margin-left="0cm" fo:margin-right="-0.723cm" fo:margin-top="0cm" fo:margin-bottom="0.212cm" fo:text-align="center" style:justify-single-word="false" fo:text-indent="0cm" style:auto-text-indent="false"/>
      <style:text-properties fo:color="#000000" style:font-name="Tahoma" fo:font-size="11pt" fo:font-weight="bold" style:font-name-asian="Times New Roman1" style:font-size-asian="11pt" style:font-weight-asian="bold" style:font-name-complex="Tahoma1" style:font-size-complex="11pt" style:font-weight-complex="bold"/>
    </style:style>
    <style:style style:name="P29" style:family="paragraph" style:parent-style-name="Standard">
      <style:paragraph-properties fo:margin-left="0cm" fo:margin-right="-0.723cm" fo:margin-top="0cm" fo:margin-bottom="0.212cm" fo:text-align="center" style:justify-single-word="false" fo:text-indent="0cm" style:auto-text-indent="false"/>
    </style:style>
    <style:style style:name="P30" style:family="paragraph" style:parent-style-name="Standard">
      <style:paragraph-properties fo:margin-top="0cm" fo:margin-bottom="0.212cm" fo:text-align="justify" style:justify-single-word="false"/>
      <style:text-properties fo:color="#000000" style:font-name="Tahoma" fo:font-size="11pt" style:font-size-asian="11pt" style:font-name-complex="Tahoma1" style:font-size-complex="11pt"/>
    </style:style>
    <style:style style:name="P31" style:family="paragraph" style:parent-style-name="Standard">
      <style:paragraph-properties fo:margin-top="0cm" fo:margin-bottom="0.212cm" fo:text-align="justify" style:justify-single-word="false"/>
      <style:text-properties fo:color="#000000" style:font-name="Tahoma" fo:font-size="11pt" fo:font-weight="bold" style:font-size-asian="11pt" style:font-weight-asian="bold" style:font-name-complex="Tahoma1" style:font-size-complex="11pt"/>
    </style:style>
    <style:style style:name="P32" style:family="paragraph" style:parent-style-name="Standard">
      <style:paragraph-properties fo:margin-top="0cm" fo:margin-bottom="0.212cm" fo:text-align="justify" style:justify-single-word="false"/>
    </style:style>
    <style:style style:name="P33" style:family="paragraph" style:parent-style-name="Standard">
      <style:paragraph-properties fo:margin-left="0cm" fo:margin-right="-0.7cm" fo:text-align="justify" style:justify-single-word="false" fo:text-indent="0cm" style:auto-text-indent="false"/>
    </style:style>
    <style:style style:name="P34" style:family="paragraph" style:parent-style-name="Standard">
      <style:paragraph-properties fo:margin-left="0cm" fo:margin-right="-0.7cm" fo:text-align="justify" style:justify-single-word="false" fo:text-indent="0cm" style:auto-text-indent="false"/>
      <style:text-properties fo:color="#000000" style:font-name="Tahoma" fo:font-size="11pt" style:font-size-asian="11pt" style:language-asian="cs" style:country-asian="CZ" style:font-name-complex="Tahoma1" style:font-size-complex="11pt"/>
    </style:style>
    <style:style style:name="P35" style:family="paragraph" style:parent-style-name="Standard">
      <style:paragraph-properties fo:margin-left="0cm" fo:margin-right="0cm" fo:text-align="justify" style:justify-single-word="false" fo:text-indent="0.501cm" style:auto-text-indent="false"/>
      <style:text-properties fo:color="#000000" style:font-name="Tahoma" fo:font-size="11pt" style:font-size-asian="11pt" style:font-name-complex="Tahoma1" style:font-size-complex="11pt"/>
    </style:style>
    <style:style style:name="P36" style:family="paragraph" style:parent-style-name="Standard">
      <style:paragraph-properties fo:margin-left="0cm" fo:margin-right="0cm" fo:text-align="justify" style:justify-single-word="false" fo:hyphenation-ladder-count="no-limit" fo:text-indent="0.501cm" style:auto-text-indent="false"/>
      <style:text-properties fo:color="#000000" style:font-name="Tahoma" fo:font-size="11pt" style:font-size-asian="11pt" style:language-asian="cs" style:country-asian="CZ" style:font-name-complex="Tahoma1" style:font-size-complex="11pt"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38" style:family="paragraph" style:parent-style-name="Standard">
      <style:paragraph-properties fo:margin-left="0cm" fo:margin-right="-0.7cm" fo:text-align="justify" style:justify-single-word="false" fo:text-indent="0.501cm" style:auto-text-indent="false"/>
      <style:text-properties fo:color="#000000" style:font-name="Tahoma" fo:font-size="11pt" style:font-size-asian="11pt" style:font-name-complex="Tahoma1" style:font-size-complex="11pt"/>
    </style:style>
    <style:style style:name="P39" style:family="paragraph" style:parent-style-name="Text_20_body">
      <style:paragraph-properties>
        <style:tab-stops>
          <style:tab-stop style:position="16.499cm"/>
        </style:tab-stops>
      </style:paragraph-properties>
    </style:style>
    <style:style style:name="T1" style:family="text">
      <style:text-properties fo:color="#000000"/>
    </style:style>
    <style:style style:name="T2" style:family="text">
      <style:text-properties fo:color="#000000" style:font-name="Tahoma" fo:font-size="16pt" style:letter-kerning="true" style:font-size-asian="16pt" style:font-name-complex="Tahoma1" style:font-size-complex="16pt" style:font-weight-complex="bold"/>
    </style:style>
    <style:style style:name="T3" style:family="text">
      <style:text-properties fo:color="#000000" style:font-name="Tahoma" fo:font-size="11pt" style:letter-kerning="true" style:font-size-asian="11pt" style:font-name-complex="Tahoma1" style:font-size-complex="11pt" style:font-style-complex="italic" style:font-weight-complex="bold"/>
    </style:style>
    <style:style style:name="T4" style:family="text">
      <style:text-properties fo:color="#000000" style:font-name="Tahoma" fo:font-size="11pt" style:font-size-asian="11pt" style:font-name-complex="Tahoma1" style:font-size-complex="11pt"/>
    </style:style>
    <style:style style:name="T5" style:family="text">
      <style:text-properties fo:color="#000000" style:font-name="Tahoma" fo:font-size="11pt" style:font-size-asian="11pt" style:font-name-complex="Tahoma1" style:font-size-complex="11pt" style:font-weight-complex="bold"/>
    </style:style>
    <style:style style:name="T6" style:family="text">
      <style:text-properties fo:color="#000000" style:font-name="Tahoma" fo:font-size="11pt" style:font-size-asian="11pt" style:font-name-complex="Tahoma1" style:font-size-complex="11pt" style:font-style-complex="italic" style:font-weight-complex="bold"/>
    </style:style>
    <style:style style:name="T7" style:family="text">
      <style:text-properties fo:color="#000000" style:font-name="Tahoma" fo:font-size="11pt" style:font-size-asian="11pt" style:language-asian="cs" style:country-asian="CZ" style:font-name-complex="Tahoma1" style:font-size-complex="11pt"/>
    </style:style>
    <style:style style:name="T8" style:family="text">
      <style:text-properties fo:color="#000000" style:font-name="Tahoma" fo:font-size="11pt" style:font-size-asian="11pt" style:language-asian="en" style:country-asian="US" style:font-size-complex="11pt"/>
    </style:style>
    <style:style style:name="T9" style:family="text">
      <style:text-properties fo:color="#000000" style:font-name="Tahoma" fo:font-size="11pt" style:font-size-asian="11pt" style:language-asian="zh" style:country-asian="CN" style:font-name-complex="Tahoma1" style:font-size-complex="11pt"/>
    </style:style>
    <style:style style:name="T10" style:family="text">
      <style:text-properties fo:color="#000000" style:font-name="Tahoma" fo:font-size="11pt" fo:font-weight="bold" style:font-size-asian="11pt" style:font-weight-asian="bold" style:font-name-complex="Tahoma1" style:font-size-complex="11pt"/>
    </style:style>
    <style:style style:name="T11" style:family="text">
      <style:text-properties fo:color="#000000" style:font-name="Tahoma" fo:font-size="11pt" fo:font-weight="bold" style:font-size-asian="11pt" style:font-weight-asian="bold" style:font-name-complex="Tahoma1" style:font-size-complex="11pt" style:font-weight-complex="bold"/>
    </style:style>
    <style:style style:name="T12" style:family="text">
      <style:text-properties fo:color="#000000" style:font-name="Tahoma" fo:font-size="11pt" fo:font-weight="bold" style:font-size-asian="11pt" style:font-weight-asian="bold" style:font-name-complex="Tahoma1" style:font-size-complex="11pt" style:font-style-complex="italic" style:font-weight-complex="bold"/>
    </style:style>
    <style:style style:name="T13" style:family="text">
      <style:text-properties fo:color="#000000" style:font-name="Tahoma" fo:font-size="11pt" fo:font-weight="bold" style:font-size-asian="11pt" style:language-asian="cs" style:country-asian="CZ" style:font-weight-asian="bold" style:font-name-complex="Tahoma1" style:font-size-complex="11pt"/>
    </style:style>
    <style:style style:name="T14" style:family="text">
      <style:text-properties fo:color="#000000" style:font-name="Tahoma" fo:font-size="11pt" style:font-name-asian="Tahoma1" style:font-size-asian="11pt" style:language-asian="zh" style:country-asian="CN" style:font-name-complex="Tahoma1" style:font-size-complex="11pt"/>
    </style:style>
    <style:style style:name="T15" style:family="text">
      <style:text-properties fo:color="#000000" style:font-name="Tahoma" fo:language="sk" fo:country="SK" style:font-name-complex="Tahoma1"/>
    </style:style>
    <style:style style:name="T16" style:family="text">
      <style:text-properties fo:color="#000000" style:font-name="Tahoma" fo:language="sk" fo:country="SK" style:letter-kerning="true" style:font-name-asian="SimSun" style:language-asian="hi" style:country-asian="IN" style:font-name-complex="Tahoma1" style:language-complex="hi" style:country-complex="IN"/>
    </style:style>
    <style:style style:name="T17" style:family="text">
      <style:text-properties fo:color="#000000" style:font-name="Tahoma" fo:language="sk" fo:country="SK" style:letter-kerning="true" style:font-name-asian="SimSun" style:language-asian="hi" style:country-asian="IN" style:font-name-complex="Tahoma1" style:font-size-complex="10pt" style:language-complex="hi" style:country-complex="IN"/>
    </style:style>
    <style:style style:name="T18" style:family="text">
      <style:text-properties fo:color="#333333" style:font-name="Tahoma" fo:font-size="11pt" style:font-size-asian="11pt" style:font-name-complex="Tahoma1" style:font-size-complex="11pt" style:font-weight-complex="bold"/>
    </style:style>
    <style:style style:name="T19" style:family="text">
      <style:text-properties fo:color="#333333" style:font-name="Tahoma" fo:font-size="11pt" fo:background-color="#111111" style:font-size-asian="11pt" style:font-name-complex="Tahoma1" style:font-size-complex="11pt" style:font-weight-complex="bold"/>
    </style:style>
    <style:style style:name="T20" style:family="text">
      <style:text-properties fo:color="#111111" style:font-name="Tahoma" fo:font-size="11pt" fo:background-color="#111111" style:font-size-asian="11pt" style:font-name-complex="Tahoma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2">Kúpna zmluva o prevode vlastníctva k nehnuteľnosti</text:span></text:h>
      <text:h text:style-name="P14" text:outline-level="1"/>
      <text:h text:style-name="P18" text:outline-level="1"><text:span text:style-name="T3">uzatvorená podľa § 588 a nasl. ustanovení Občianskeho zákonníka</text:span></text:h>
      <text:h text:style-name="P18" text:outline-level="1"><text:span text:style-name="T3">medzi zmluvnými stranami </text:span></text:h>
      <text:h text:style-name="P14" text:outline-level="1"/>
      <text:h text:style-name="P18" text:outline-level="1"><text:span text:style-name="T3">/ďalej len „zmluva“/</text:span></text:h>
      <text:p text:style-name="P22"/>
      <text:p text:style-name="P12"><text:span text:style-name="T10">Obec Košolná,</text:span><text:span text:style-name="T4"> 919 01 <text:s/>Košolná <text:s/>44</text:span></text:p>
      <text:p text:style-name="P12"><text:span text:style-name="T4">IČO: 00 312 673</text:span></text:p>
      <text:p text:style-name="P12"><text:span text:style-name="T4">zast. PhDr. Martin Halaksa, PhD., starosta obce</text:span></text:p>
      <text:p text:style-name="P11"><text:span text:style-name="T8">číslo účtu: SK94 0200 0000 0000 1322 7212, vedený vo Všeobecnej úverovej banke, a.s. <text:s/></text:span></text:p>
      <text:p text:style-name="P11"><text:span text:style-name="T8">/ďalej ako „predávajúci“/</text:span></text:p>
      <text:p text:style-name="P3"/>
      <text:p text:style-name="P11"><text:span text:style-name="T8">a</text:span></text:p>
      <text:p text:style-name="P3"/>
      <text:p text:style-name="P11"><text:span text:style-name="T10">Barbora Hrubalová, rod. Kohajdová,</text:span><text:span text:style-name="T5"> </text:span><text:span text:style-name="T20">nar. 15.08.1988, r.č. 885815/7627</text:span><text:span text:style-name="T5">, trvale bytom Ulica Slnečná 985/66, 917 01 <text:s/>Trnava, štátny občan SR</text:span></text:p>
      <text:p text:style-name="P24"><text:span text:style-name="T5">/ďalej ako „kupujúci“/</text:span></text:p>
      <text:p text:style-name="P25"/>
      <text:p text:style-name="P23"><text:span text:style-name="T5">/“predávajúci“ a „kupujúci“ ďalej ako „zmluvné strany“/</text:span></text:p>
      <text:p text:style-name="P25"/>
      <text:p text:style-name="P23"><text:span text:style-name="T5">v nasledovnom znení: </text:span></text:p>
      <text:p text:style-name="P18"><text:span text:style-name="T10">článok I</text:span></text:p>
      <text:p text:style-name="P29"><text:span text:style-name="T10">Predmet zmluvy</text:span></text:p>
      <text:p text:style-name="P7"><text:span text:style-name="T4"><text:s text:c="5"/>Predávajúci je výlučným vlastníkom nehnuteľnosti nachádzajúcej sa v okrese Trnava, v obci Košolná, kat. úz. Košolná, zapísanej <text:s/>na Okresnom úrade Trnava, katastrálny odbor na LV č. 500 a tam označenej ako Parcela registra „C“ evidovaná na katastrálnej mape ako :</text:span></text:p>
      <text:list xml:id="list7983096814862284034" text:style-name="WWNum37">
        <text:list-item>
          <text:p text:style-name="P8"><text:span text:style-name="T4">parcela č. 304/1 o výmere 10325 m2, druh pozemku: zastavaná plocha a nádvorie</text:span></text:p>
        </text:list-item>
      </text:list>
      <text:p text:style-name="P7"><text:span text:style-name="T4">v spoluvlastníckom podiele 1/1.</text:span></text:p>
      <text:p text:style-name="P18"><text:span text:style-name="T10">článok II</text:span></text:p>
      <text:p text:style-name="P18"><text:span text:style-name="T10">Geometrický plán </text:span></text:p>
      <text:p text:style-name="P33"><text:span text:style-name="T4"><text:s text:c="5"/></text:span></text:p>
      <text:p text:style-name="P7"><text:span text:style-name="T5"><text:s text:c="5"/>Ing. Mário Horváth - GEODET, Čajkovského 29, 917 08 <text:s/>Trnava, IČO: 41 975 766 <text:s/>vyhotovil dňa 31.01.2020 </text:span><text:span text:style-name="T4">Geometrický plán č. 5/2020 na oddelenie pozemku p. č. 304/9, ktorý bol úradne overený Okresným úradom Trnava, katastrálny odbor dňa 27.02.2020 pod č. G1 206/2020. </text:span></text:p>
      <text:p text:style-name="P1"/>
      <text:p text:style-name="P7"><text:span text:style-name="T4"><text:s text:c="5"/>Z Parcely registra „C“ evidovanej na katastrálnej mape ako parc. č. 304/1 o výmere 10325 m2, druh pozemku: zastavaná plocha a nádvorie bola oddelená PARCELA registra C</text:span><text:span text:style-name="T10"> </text:span><text:span text:style-name="T4">KN: </text:span></text:p>
      <text:list xml:id="list5919022669193249036" text:style-name="WWNum38">
        <text:list-item>
          <text:p text:style-name="P9"><text:span text:style-name="T10">parc. č. 304/1 </text:span><text:span text:style-name="T4">o výmere 10302 m2, druh pozemku: zastavaná plocha a nádvorie</text:span></text:p>
        </text:list-item>
        <text:list-item>
          <text:p text:style-name="P9"><text:span text:style-name="T10">parc. č. 304/9 </text:span><text:span text:style-name="T4">o výmere 23 m2, druh pozemku: zastavaná plocha a nádvorie. </text:span></text:p>
        </text:list-item>
      </text:list>
      <text:p text:style-name="P35"/>
      <text:p text:style-name="P18"><text:span text:style-name="T11">článok III</text:span></text:p>
      <text:p text:style-name="P18"><text:span text:style-name="T10">Predmet prevodu</text:span></text:p>
      <text:p text:style-name="P38"/>
      <text:p text:style-name="P7"><text:span text:style-name="T4"><text:s text:c="5"/>1. Predávajúci predáva zo svojho výlučného vlastníctva kupujúcemu do jeho výlučného vlastníctva Geometrickým plánom popísaným v článku II tejto zmluvy nehnuteľnosť a to novovytvorenú parcelu registra C KN :</text:span></text:p>
      <text:list xml:id="list31651428" text:continue-list="list7983096814862284034" text:style-name="WWNum37">
        <text:list-item>
          <text:p text:style-name="P8"><text:span text:style-name="T4">parc. č. 304/9 o výmere 23 m2, druh pozemku: zastavaná plocha a nádvorie</text:span></text:p>
        </text:list-item>
      </text:list>
      <text:p text:style-name="P7"><text:span text:style-name="T4">v celosti. </text:span></text:p>
      <text:p text:style-name="P1"/>
      <text:p text:style-name="P7"><text:soft-page-break/><text:span text:style-name="T4"><text:s text:c="5"/>2. Kupujúci vyhlasuje, že novovytvorenú parcelu registra C KN parc. č. 304/9 o výmere 23 m2, druh pozemku: zastavaná plocha a nádvorie kupuje od predávajúceho do svojho výlučného vlastníctva <text:s/>celosti. <text:s text:c="5"/></text:span></text:p>
      <text:p text:style-name="P18"><text:span text:style-name="T11">článok IV</text:span></text:p>
      <text:p text:style-name="P18"><text:span text:style-name="T11">Kúpna cena a platobné podmienky</text:span></text:p>
      <text:p text:style-name="P27"/>
      <text:p text:style-name="P10"><text:span text:style-name="T9"><text:s/></text:span><text:span text:style-name="T14"><text:s text:c="4"/>1.</text:span><text:span text:style-name="T9"> Predávajúci <text:s/>a kupujúci dohodli kúpnu cenu za predmet prevodu podľa tejto zmluvy vo výške € 45,- / m2, celkom za predmet prevodu kúpna cena predstavuje sumu € 1.035,- /slovom: jedentisíctridsaťpäť eur/.</text:span></text:p>
      <text:p text:style-name="P10"><text:span text:style-name="T9"><text:s text:c="3"/></text:span></text:p>
      <text:p text:style-name="P10"><text:span text:style-name="T9"><text:s text:c="5"/>2. Kupujúci sa zaväzuje zaplatiť predávajúcemu kúpnu cenu v sume € 1.035,- /slovom: jedentisíctridsaťpäť eur/ bezhotovostne na účet predávajúceho uvedený v záhlaví tejto zmluvy najneskôr do 3 pracovných dní od podpísania tejto zmluvy zmluvnými stranami. <text:s/></text:span><text:span text:style-name="T8"><text:s/></text:span></text:p>
      <text:p text:style-name="P4"/>
      <text:p text:style-name="P39"><text:span text:style-name="T15"><text:s text:c="5"/>3. <text:s/>Zmluvné strany sa dohodli, že ak nedôjde k úhrade finančného vyrovnania tak, ako je dohodnuté v bode 2. tohto článku a kupujúci neuhradí predávajúcemu v plnej výške kúpnu cenu za prevádzanú nehnuteľnosť ani dodatočne v lehote mu poskytnutej zo strany predávajúceho <text:s/>v písomnej výzve, predávajúci má právo od tejto zmluvy odstúpiť. </text:span><text:span text:style-name="T16">Odstúpenie od zmluvy je účinné doručením písomného oznámenia druhej zmluvnej strane.</text:span></text:p>
      <text:p text:style-name="P28"/>
      <text:p text:style-name="P6"><text:span text:style-name="T10">článok V</text:span></text:p>
      <text:p text:style-name="P6"><text:span text:style-name="T10">Vyhlásenia zmluvných strán</text:span></text:p>
      <text:p text:style-name="P1"/>
      <text:p text:style-name="P7"><text:span text:style-name="T4"><text:s text:c="5"/>1. Predávajúci vyhlasuje, že predmet kúpy nevykazuje žiadne právne vady, ktoré by mu bránili alebo ho obmedzovali v nakladaní s predmetom kúpy. Na predmete kúpy neviaznu žiadne záložné práva alebo vecné bremená, prípadne iné práva tretích osôb obmedzujúce jeho vlastnícke práva, okrem tiarch zapísaných v ČASTI C: ŤARCHY na LV č. 500, ktoré ťarchy berie kupujúci na vedomie.</text:span></text:p>
      <text:p text:style-name="P1"/>
      <text:p text:style-name="P7"><text:span text:style-name="T4"><text:s text:c="5"/>2. Predávajúci rovnako vyhlasuje, že ku dňu uzatvorenia tejto zmluvy:</text:span></text:p>
      <text:p text:style-name="P7"><text:span text:style-name="T4">a)<text:tab/>neexistujú žiadne splatné a nesplnené daňové povinnosti, ktoré by sa vzťahovali na predmet kúpy alebo jeho časť,</text:span></text:p>
      <text:p text:style-name="P7"><text:span text:style-name="T4">b)<text:tab/>neexistujú žiadne nevysporiadané reštitučné nároky, ktoré by sa vzťahovali na predmet kúpy alebo jeho časť,</text:span></text:p>
      <text:p text:style-name="P7"><text:span text:style-name="T4">c)<text:tab/>neexistujú žiadne zaťaženia alebo iné práva tretích osôb k predmetu kúpy alebo jeho časti, ku ktorých vzniku nie je potrebný zápis v katastri nehnuteľností, najmä práva nájomné,</text:span></text:p>
      <text:p text:style-name="P7"><text:span text:style-name="T4">d)<text:tab/>neexistuje žiadna právne účinná zmluva o budúcej zmluve alebo kúpna zmluva, ktorou by sa zaviazal previesť, alebo ktorou by previedol predmet kúpy alebo jeho časť a zároveň sa zaväzuje, že takúto zmluvu v budúcnosti ani neuzavrie, predmet kúpy alebo jeho časť neprenechá do užívania tretej osobe, ani ho inak nezaťaží.</text:span></text:p>
      <text:p text:style-name="P1"/>
      <text:p text:style-name="P7"><text:span text:style-name="T4"><text:s text:c="5"/>3. Predávajúci sa zaväzuje, že po podpise tejto zmluvy nebude s nehnuteľnosťou nakladať, scudzovať ju, zakladať alebo zriaďovať k nej akékoľvek práva v prospech tretích osôb, ktoré by mohli obmedziť, alebo vylúčiť budúce vlastnícke právo kupujúceho. </text:span></text:p>
      <text:p text:style-name="P1"/>
      <text:p text:style-name="P7"><text:span text:style-name="T4"><text:s text:c="5"/>4.<text:tab/>Kupujúci vyhlasuje, že mu je dobre známy stav predmetnej nehnuteľnosti, túto nehnuteľnosť pozná z osobnej znalosti a má záujem nehnuteľnosť kúpiť v stave, v akom sa nachádza v čase podpisu tejto zmluvy.</text:span></text:p>
      <text:p text:style-name="P16"/>
      <text:p text:style-name="P20"><text:span text:style-name="T12">článok VI</text:span></text:p>
      <text:p text:style-name="P20"><text:span text:style-name="T12">Ostatné podmienky predaja</text:span></text:p>
      <text:p text:style-name="P30"/>
      <text:p text:style-name="P32"><text:span text:style-name="T4"><text:s text:c="5"/>1. Predávajúci vyhlasuje, že zámer prevodu predmetu tejto zmluvy z dôvodu hodného osobitného zreteľa podľa § 9a ods. 8 písm. e/ zák. č. 138/1991 Z.z. o majetku obcí v znení neskorších predpisov schválilo obecné zastupiteľstvo obce Košolná na svojom zasadnutí dňa 15.3.2021 uznesením č. 14/2021, vrátane kúpnej ceny. <text:s/></text:span></text:p>
      <text:p text:style-name="P7"><text:soft-page-break/><text:span text:style-name="T4"><text:s text:c="5"/>Z celkového počtu poslancov obecného zastupiteľstva 7 bolo na zasadnutí dňa 15.3.2021 prítomných 7 poslancov, ktorí všetci hlasovali za a odsúhlasili zámer predaja nehnuteľnosti, vrátane kúpnej ceny.</text:span></text:p>
      <text:p text:style-name="P31"/>
      <text:p text:style-name="P32"><text:span text:style-name="T10"><text:s/></text:span><text:span text:style-name="T4"><text:s text:c="4"/>2. Predávajúci vyhlasuje, že prevod predmetu tejto zmluvy – uzatvorenie Kúpnej zmluvy o prevode vlastníctva k nehnuteľnosti z dôvodu hodného osobitného zreteľa podľa § 9a ods. 8 písm. e/ zák. č. 138/1991 Z.z. o majetku obcí schválilo obecné zastupiteľstvo obce Košolná na svojom zasadnutí dňa 06.05.2021 uznesením č. 44/2021, vrátane kúpnej ceny. <text:s/></text:span></text:p>
      <text:p text:style-name="P7"><text:span text:style-name="T4"><text:s text:c="5"/>Z celkového počtu poslancov obecného zastupiteľstva 7 bolo na zasadnutí dňa 06.05.2021 prítomných 6 poslancov, ktorí všetci hlasovali za a odsúhlasili predaj nehnuteľnosti, vrátane kúpnej ceny.<text:tab/></text:span></text:p>
      <text:p text:style-name="P1"/>
      <text:p text:style-name="P32"><text:span text:style-name="T6"><text:s text:c="5"/>3. Zmluvné strany berú na vedomie, že od ich podpisu na tejto zmluve sú svojimi zmluvnými prejavmi obsiahnutými v tejto zmluve viazaní a až do povolenia vkladu vlastníckeho práva Okresným úradom Trnava, katastrálny odbor v prospech kupujúceho, predmet prevodu nezaťažia žiadnym vecným ani záväzkovým právom tretej osoby.</text:span></text:p>
      <text:p text:style-name="P2"/>
      <text:p text:style-name="P10"><text:span text:style-name="T14"><text:s text:c="5"/>4</text:span><text:span text:style-name="T9">.<text:tab/>Zmluvné strany sa dohodli, že všetky súvisiace náklady uhradia nasledovne: </text:span></text:p>
      <text:p text:style-name="P10"><text:span text:style-name="T9">a)<text:tab/>poplatky spojené s uzatvorením tejto zmluvy /úradné overenie podpisov/ uhradí predávajúci </text:span></text:p>
      <text:p text:style-name="P10"><text:span text:style-name="T9">b)<text:tab/>správny poplatok za návrh na začatie konania o povolení vkladu vlastníckeho práva k predmetu kúpy do katastra nehnuteľností uhradí kupujúci</text:span></text:p>
      <text:p text:style-name="P10"><text:span text:style-name="T9">c)<text:tab/>náklady spojené s vypracovaním tejto zmluvy, návrhu na vklad vlastníckeho práva do katastra nehnuteľností <text:s/>uhradí kupujúci.</text:span></text:p>
      <text:p text:style-name="P27"/>
      <text:p text:style-name="P18"><text:span text:style-name="T11">článok VII</text:span></text:p>
      <text:p text:style-name="P18"><text:span text:style-name="T11">Nadobudnutie vlastníckeho práva</text:span></text:p>
      <text:p text:style-name="P26"/>
      <text:p text:style-name="P32"><text:span text:style-name="T4"><text:s text:c="5"/>1. Kupujúci nadobudne vlastnícke právo k nehnuteľnosti, ktorá je predmetom tejto zmluvy, dňom právoplatnosti rozhodnutia o povolení vkladu vlastníckeho práva <text:s/>Okresným úradom Trnava, katastrálny odbor.</text:span></text:p>
      <text:p text:style-name="P32"><text:span text:style-name="T4"><text:s text:c="5"/>2. Zmluvné strany sa zaväzujú poskytnúť si navzájom súčinnosť potrebnú na vklad vlastníckeho práva k predmetu prevodu v prospech kupujúceho, t.j. najmä ak by z akéhokoľvek dôvodu došlo k prerušeniu katastrálneho konania o povolenie vkladu vlastníckeho práva, zmluvné strany sa zaväzujú vykonať všetky úkony nevyhnutné k pokračovaniu katastrálneho konania tak, aby vklad vlastníckeho práva v prospech kupujúceho mohol byť povolený.</text:span></text:p>
      <text:p text:style-name="P37"><text:span text:style-name="T4"><text:s/>3. Zmluvné strany týmto splnomocňujú JUDr. Darinu Kurňavovú, advokátku, so sídlom Kapitulská 5, 917 01 <text:s/>Trnava, v zozname advokátov SAK zapísanú pod číslom 1066 na elektronické podanie, podpísanie návrhu na vklad vlastníckeho práva do katastra nehnuteľností podľa tejto zmluvy v ich mene a na všetky úkony súvisiace s katastrálnym konaním podľa katastrálneho zákona, vrátane vykonania zmien v prípade prerušenia konania o vklad vlastníckeho práva a podpísania dodatkov k tejto zmluve a k návrhu na vklad vlastníckeho práva do katastra nehnuteľností, aby vklad vlastníckeho práva v prospech kupujúceho bol povolený.</text:span></text:p>
      <text:p text:style-name="P15"/>
      <text:p text:style-name="P15"/>
      <text:p text:style-name="P18"><text:span text:style-name="T11">článok VIII</text:span></text:p>
      <text:p text:style-name="P18"><text:span text:style-name="T11">Ochrana osobných údajov</text:span></text:p>
      <text:p text:style-name="P36"/>
      <text:p text:style-name="P32"><text:span text:style-name="T4"><text:s text:c="5"/>1. Kupujúci vyhlasuje, že podpísaním tejto zmluvy výslovne udeľuje súhlas k spracovaniu jeho osobných údajov v zmysle zákona č. 18/2018 Z. z. o ochrane osobných údajov a o zmene a doplnení niektorých zákonov do právoplatného skončenia katastrálneho konania v  tejto právnej veci. </text:span></text:p>
      <text:p text:style-name="P32"><text:span text:style-name="T4"><text:s text:c="5"/>2. Osobné údaje predávajúci uchováva po dobu nevyhnutne potrebnú, ktorá vyplýva z jednotlivých ustanovení právnej úpravy, ktorou sa riadi predávajúci v rámci svojich jednotlivých činností. </text:span></text:p>
      <text:p text:style-name="P32"><text:soft-page-break/><text:span text:style-name="T4"><text:s text:c="5"/>3. Osobné údaje môžu byť poskytnuté príjemcom ako sú osoby oprávnené v zmysle príslušných právnych predpisov /napr. advokáti, notári, súdy, prokuratúra, polícia, Finančná správa/.</text:span></text:p>
      <text:p text:style-name="P32"><text:span text:style-name="T4"><text:s text:c="5"/>4. Kupujúci si je vedomý zákonnej povinnosti predávajúceho zverejniť túto zmluvu, ako aj iné podklady, na ktorých sú uvedené osobné údaje kupujúcich z dôvodu dodržania zákonných povinností predávajúceho /napr. zák. NR SR č. 138/1991 Zb. o majetku obcí v znení neskorších predpisov – oznámenie na vývesnej tabuli o zámere predať pozemok z dôvodu hodného osobitného zreteľa/.</text:span></text:p>
      <text:p text:style-name="P32"><text:span text:style-name="T4"><text:s text:c="5"/>5. Po uplynutí zákonom stanovených lehôt na uchovávanie osobných údajov budú osobné údaje zlikvidované /vymazané/, pokiaľ neexistuje žiadny ďalší právny dôvod na ich spracúvanie /uplatňovanie právnych nárokov, vedenie súdnych sporov, správnych konaní a pod./.</text:span></text:p>
      <text:p text:style-name="P15"/>
      <text:p text:style-name="P18"><text:span text:style-name="T11">článok IX</text:span></text:p>
      <text:p text:style-name="P18"><text:span text:style-name="T11">Záverečné ustanovenia</text:span></text:p>
      <text:p text:style-name="P34"/>
      <text:p text:style-name="P7"><text:span text:style-name="T4"><text:s text:c="5"/>1.<text:tab/>Zmeny tejto zmluvy vyžadujú formu písomného dodatku podpísaného oboma zmluvnými stranami, pričom podpis predávajúceho musí byť úradne overený.</text:span></text:p>
      <text:p text:style-name="P1"/>
      <text:p text:style-name="P7"><text:span text:style-name="T4"><text:s text:c="5"/>2.<text:tab/>Práva a povinnosti zmluvných strán touto zmluvou výslovne neupravené, sa riadia príslušnými ustanoveniami Občianskeho zákonníka a ostatných právnych predpisov platných na území Slovenskej republiky.</text:span></text:p>
      <text:p text:style-name="P1"/>
      <text:p text:style-name="P7"><text:span text:style-name="T4"><text:s text:c="5"/>3.<text:tab/>Zmluvné strany sa zaväzujú urovnať všetky spory vzniknuté v súvislosti s touto zmluvou predovšetkým dohodou.</text:span></text:p>
      <text:p text:style-name="P1"/>
      <text:p text:style-name="P7"><text:span text:style-name="T4"><text:s text:c="5"/>4.<text:tab/>Ak by niektoré ustanovenie tejto zmluvy bolo alebo sa stalo neplatným, nebudú tým dotknuté ostatné ustanovenia tejto zmluvy. Zmluvné strany sú povinné bezodkladne neplatné ustanovenie nahradiť novým, zodpovedajúcim hospodárskemu účelu, ktorý zmluvné strany sledovali v čase podpisu tejto zmluvy.</text:span></text:p>
      <text:p text:style-name="P1"/>
      <text:p text:style-name="P7"><text:span text:style-name="T4"><text:s text:c="5"/>5. Zmluva nadobúda platnosť dňom podpisu tejto zmluvy a účinnosť dňom nasledujúcim po dni jej zverejnenia <text:s/>v súlade so zákonom č. 546/2010 Z.z., ktorým sa dopĺňa zákon č. 40/1964 Zb. Občiansky zákonník v znení neskorších predpisov a ktorým sa menia a dopĺňajú niektoré zákony. Táto zmluva sa povinne zverejňuje aj podľa § 5a zák. č. 211/2000 Z.z. o slobodnom prístupe k informáciám v znení neskorších predpisov na webovej stránke predávajúceho a to </text:span><text:a xlink:type="simple" xlink:href="http://obec.kosolna.eu.sk/" text:style-name="Internet_20_link" text:visited-style-name="Visited_20_Internet_20_Link">http://obec.kosolna.eu.sk/</text:a><text:span text:style-name="T4">. </text:span></text:p>
      <text:p text:style-name="P5"/>
      <text:p text:style-name="P7"><text:span text:style-name="T4"><text:s text:c="5"/>6.<text:tab/>Zmluva je vyhotovená v  dvoch rovnocenných vyhotoveniach s platnosťou originálu, z ktorých každý účastník zmluvy obdrží jedno vyhotovenie zmluvy.</text:span></text:p>
      <text:p text:style-name="P1"/>
      <text:p text:style-name="P7"><text:span text:style-name="T4"><text:s text:c="5"/>7.<text:tab/>Zmluvné strany vyhlasujú, že si túto zmluvu prečítali a že táto tak, ako bola vyhotovená, zodpovedá ich skutočnej vôli, ktorú si vzájomne vážne, zrozumiteľne a úplne slobodne prejavili, zmluva bola uzatvorená na základe ich slobodnej a vážnej vôle, zmluva nebola uzatvorená v tiesni a ani za zjavne nevýhodných podmienok, na dôkaz čoho pripájajú svoje vlastnoručné podpisy a vyhlasujú, že ich zmluvná voľnosť a právo nakladať s nehnuteľnosťou nie sú obmedzené a právny úkon bol urobený v predpísanej forme.</text:span></text:p>
      <text:p text:style-name="P1"/>
      <text:p text:style-name="P32"><text:span text:style-name="T4"><text:s text:c="6"/></text:span></text:p>
      <text:p text:style-name="P21"><text:span text:style-name="T4">V Košolnej, dňa ....................<text:tab/><text:tab/><text:tab/>V Košolnej, dňa ....................</text:span></text:p>
      <text:p text:style-name="P17"/>
      <text:p text:style-name="P17"/>
      <text:p text:style-name="P17"/>
      <text:p text:style-name="P17"/>
      <text:p text:style-name="P21"><text:span text:style-name="T4">.........................................<text:tab/><text:tab/><text:tab/><text:tab/>.........................................</text:span></text:p>
      <text:p text:style-name="P21"><text:span text:style-name="T4"><text:s text:c="9"/>Obec Košolná<text:tab/><text:tab/> <text:s text:c="36"/>Barbora Hrubalová</text:span></text:p>
      <text:p text:style-name="P21"><text:span text:style-name="T4">zast. PhDr. Martin Halaksa, PhD.</text:span></text:p>
      <text:p text:style-name="P21"><text:span text:style-name="T4"><text:s text:c="10"/>starosta obce<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language-asian="sk" style:country-asian="SK"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1.789cm" fo:text-align="justify" style:justify-single-word="false" fo:orphans="0" fo:widows="0" fo:hyphenation-ladder-count="no-limit" fo:text-indent="0cm" style:auto-text-indent="false"/>
      <style:text-properties fo:font-size="11pt" fo:language="cs" fo:country="CZ" style:letter-kerning="true" style:font-name-asian="Times New Roman1" style:font-size-asian="11pt" style:language-asian="cs" style:country-asian="CZ" style:font-name-complex="Lucida Sans" style:font-size-complex="11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1pt" fo:font-weight="bold" style:font-name-asian="Times New Roman1" style:font-size-asian="11pt" style:language-asian="cs" style:country-asian="CZ"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language="cs" fo:country="CZ" style:language-asian="cs" style:country-asian="CZ"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1f3763" style:font-name="Calibri Light" fo:font-size="11pt" style:font-size-asian="11pt" style:language-asian="en" style:country-asian="US" style:font-name-complex="F" style:font-size-complex="11pt"/>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3763"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0cm" fo:margin-right="-0.011cm" fo:text-align="center" style:justify-single-word="false" fo:text-indent="0cm" style:auto-text-indent="false" fo:keep-with-next="always"/>
      <style:text-properties fo:font-weight="bold" style:font-name-asian="Times New Roman1" style:language-asian="cs" style:country-asian="CZ" style:font-weight-asian="bold" style:font-size-complex="11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style>
    <style:style style:name="Char_20_Char2_20_Char_20_Char_20_Char" style:display-name="Char Char2 Char Char Char" style:family="paragraph" style:parent-style-name="Standard" style:default-outline-level="" style:list-style-name="">
      <style:paragraph-properties fo:margin-top="0cm" fo:margin-bottom="0.282cm" fo:line-height="0.423cm"/>
      <style:text-properties style:font-name="Tahoma" fo:font-size="10pt" fo:language="en" fo:country="US" style:font-name-asian="Times New Roman1" style:font-size-asian="10pt" style:language-asian="en" style:country-asian="US" style:font-name-complex="Tahoma1" style:font-size-complex="10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ar" style:country-asian="SA" style:font-name-complex="Times New Roman1"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cm" fo:margin-right="-0.058cm" fo:text-align="justify" style:justify-single-word="false" fo:text-indent="0.501cm" style:auto-text-indent="false"/>
      <style:text-properties style:font-name-asian="Times New Roman1" style:language-asian="cs" style:country-asian="CZ" style:font-size-complex="11pt"/>
    </style:style>
    <style:style style:name="Block_20_Text" style:display-name="Block Text" style:family="paragraph" style:parent-style-name="Standard" style:default-outline-level="" style:list-style-name="">
      <style:paragraph-properties fo:margin-left="2.54cm" fo:margin-right="-0.058cm" fo:text-align="justify" style:justify-single-word="false" fo:text-indent="1.207cm" style:auto-text-indent="false"/>
      <style:text-properties style:font-name-asian="Times New Roman1" style:language-asian="cs" style:country-asian="CZ" style:font-size-complex="11pt"/>
    </style:style>
    <style:style style:name="Subtitle" style:family="paragraph" style:parent-style-name="Standard" style:next-style-name="Text_20_body" style:default-outline-level="" style:list-style-name="" style:class="chapter">
      <style:paragraph-properties fo:margin-left="4.995cm" fo:margin-right="0cm" fo:text-align="justify" style:justify-single-word="false" fo:text-indent="1.249cm" style:auto-text-indent="false"/>
      <style:text-properties fo:font-size="14pt" fo:font-style="italic" fo:font-weight="bold" style:font-name-asian="Times New Roman1" style:font-size-asian="14pt" style:font-style-asian="italic" style:font-weight-asian="bold" style:font-size-complex="10pt" style:font-style-complex="italic" style:font-weight-complex="bold"/>
    </style:style>
    <style:style style:name="Default_20_Paragraph_20_Font" style:display-name="Default Paragraph Font" style:family="text"/>
    <style:style style:name="predvolenpsmoodseku1" style:family="text" style:parent-style-name="Default_20_Paragraph_20_Font"/>
    <style:style style:name="Standardní_20_písmo_20_odstavce" style:display-name="Standardní písmo odstavce" style:family="text"/>
    <style:style style:name="Nadpis_20_8_20_Char" style:display-name="Nadpis 8 Char" style:family="text" style:parent-style-name="Default_20_Paragraph_20_Font">
      <style:text-properties style:font-name="Times New Roman" fo:font-size="12pt" fo:font-weight="bold" style:font-name-asian="Times New Roman1" style:font-size-asian="12pt" style:language-asian="cs" style:country-asian="CZ" style:font-weight-asian="bold" style:font-name-complex="Times New Roman1" style:font-weight-complex="bold"/>
    </style:style>
    <style:style style:name="Základný_20_text_20_Char" style:display-name="Základný text Char" style:family="text" style:parent-style-name="Default_20_Paragraph_20_Font">
      <style:text-properties style:font-name="Times New Roman" fo:language="cs" fo:country="CZ" style:font-name-asian="Times New Roman1" style:language-asian="cs" style:country-asian="CZ" style:font-name-complex="Times New Roman1"/>
    </style:style>
    <style:style style:name="Text_20_bubliny_20_Char" style:display-name="Text bubliny Char" style:family="text" style:parent-style-name="Default_20_Paragraph_20_Font">
      <style:text-properties style:font-name="Segoe UI" fo:font-size="9pt" style:font-size-asian="9pt" style:language-asian="sk" style:country-asian="SK" style:font-name-complex="Segoe UI1" style:font-size-complex="9pt"/>
    </style:style>
    <style:style style:name="Nadpis_20_6_20_Char" style:display-name="Nadpis 6 Char" style:family="text" style:parent-style-name="Default_20_Paragraph_20_Font">
      <style:text-properties fo:color="#1f3763" style:font-name="Calibri Light" style:font-name-complex="F"/>
    </style:style>
    <style:style style:name="Nadpis_20_3_20_Char" style:display-name="Nadpis 3 Char" style:family="text" style:parent-style-name="Default_20_Paragraph_20_Font">
      <style:text-properties fo:color="#1f3763" style:font-name="Calibri Light" fo:font-size="12pt" fo:language="cs" fo:country="CZ" style:font-size-asian="12pt" style:language-asian="cs" style:country-asian="CZ" style:font-name-complex="F" style:font-size-complex="12pt"/>
    </style:style>
    <style:style style:name="Základný_20_text_20_2_20_Char" style:display-name="Základný text 2 Char" style:family="text" style:parent-style-name="Default_20_Paragraph_20_Font">
      <style:text-properties style:font-name="Times New Roman" fo:font-size="12pt" style:font-size-asian="12pt" style:language-asian="sk" style:country-asian="SK"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a" style:family="text" style:parent-style-name="Default_20_Paragraph_20_Font"/>
    <style:style style:name="Zarážka_20_základného_20_textu_20_2_20_Char" style:display-name="Zarážka základného textu 2 Char" style:family="text" style:parent-style-name="Default_20_Paragraph_20_Font">
      <style:text-properties style:font-name="Times New Roman" fo:font-size="12pt" style:font-size-asian="12pt" style:language-asian="sk" style:country-asian="SK" style:font-name-complex="Times New Roman1" style:font-size-complex="12pt"/>
    </style:style>
    <style:style style:name="Nadpis_20_2_20_Char" style:display-name="Nadpis 2 Char" style:family="text" style:parent-style-name="Default_20_Paragraph_20_Font">
      <style:text-properties style:font-name="Times New Roman" fo:font-weight="bold" style:font-name-asian="Times New Roman1" style:language-asian="cs" style:country-asian="CZ" style:font-weight-asian="bold" style:font-name-complex="Times New Roman1" style:font-size-complex="12pt" style:font-weight-complex="bold"/>
    </style:style>
    <style:style style:name="Zarážka_20_základného_20_textu_20_3_20_Char" style:display-name="Zarážka základného textu 3 Char" style:family="text" style:parent-style-name="Default_20_Paragraph_20_Font">
      <style:text-properties style:font-name="Times New Roman" fo:font-size="12pt" style:font-name-asian="Times New Roman1" style:font-size-asian="12pt" style:language-asian="cs" style:country-asian="CZ" style:font-name-complex="Times New Roman1"/>
    </style:style>
    <style:style style:name="Nadpis_20_1_20_Char" style:display-name="Nadpis 1 Char" style:family="text" style:parent-style-name="Default_20_Paragraph_20_Font">
      <style:text-properties fo:color="#2f5496" style:font-name="Calibri Light" fo:font-size="16pt" style:font-size-asian="16pt" style:language-asian="sk" style:country-asian="SK" style:font-name-complex="F" style:font-size-complex="16pt"/>
    </style:style>
    <style:style style:name="Podtitul_20_Char" style:display-name="Podtitul Char" style:family="text" style:parent-style-name="Default_20_Paragraph_20_Font">
      <style:text-properties style:font-name="Times New Roman" fo:font-size="12pt" fo:font-weight="bold" style:font-name-asian="Times New Roman1" style:font-size-asian="12pt" style:language-asian="sk" style:country-asian="SK" style:font-weight-asian="bold" style:font-name-complex="Times New Roman1" style:font-size-complex="10pt" style:font-weight-complex="bold"/>
    </style:style>
    <style:style style:name="Nadpis_20_7_20_Char" style:display-name="Nadpis 7 Char" style:family="text" style:parent-style-name="Default_20_Paragraph_20_Font">
      <style:text-properties fo:color="#1f3763" style:font-name="Calibri Light" fo:font-size="12pt" fo:font-style="italic" style:font-size-asian="12pt" style:language-asian="sk" style:country-asian="SK" style:font-style-asian="italic" style:font-name-complex="F" style:font-size-complex="12pt" style:font-style-complex="italic"/>
    </style:style>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Tahoma1"/>
    </style:style>
    <style:style style:name="ListLabel_20_4" style:display-name="ListLabel 4" style:family="text">
      <style:text-properties style:font-name-complex="Calibri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asian="Times New Roman1" style:font-name-complex="Tahoma1"/>
    </style:style>
    <style:style style:name="ListLabel_20_7" style:display-name="ListLabel 7" style:family="text">
      <style:text-properties style:font-name-asian="Calibri1" style:font-name-complex="Tahoma1"/>
    </style:style>
    <style:style style:name="ListLabel_20_8" style:display-name="ListLabel 8" style:family="text">
      <style:text-properties fo:color="#000000" style:font-name-asian="MS Mincho" style:font-name-complex="Tahoma1"/>
    </style:style>
    <style:style style:name="ListLabel_20_9" style:display-name="ListLabel 9" style:family="text">
      <style:text-properties fo:color="#00000a"/>
    </style:style>
    <style:style style:name="ListLabel_20_10" style:display-name="ListLabel 10" style:family="text">
      <style:text-properties style:text-line-through-style="none" fo:font-size="10pt" style:text-underline-style="none" fo:font-weight="normal" style:text-blinking="false" style:font-name-asian="Times New Roman1" style:font-size-asian="10pt" style:font-weight-asian="normal" style:font-name-complex="Book Antiqua" style:font-size-complex="10pt"/>
    </style:style>
    <style:style style:name="ListLabel_20_11" style:display-name="ListLabel 11" style:family="text">
      <style:text-properties fo:color="#ff0000" style:font-name-asian="Calibri1"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053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3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6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1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7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164cm" fo:text-indent="-0.635cm" fo:margin-left="1.164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6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0.6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2.858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035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3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1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9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álne" style:font-family-generic="roman" style:font-pitch="variable"/>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4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8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2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09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0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86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3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7.9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bec Košolná</meta:initial-creator>
    <dc:creator>Lea Loučková</dc:creator>
    <meta:editing-cycles>111</meta:editing-cycles>
    <meta:print-date>2021-03-02T07:17:00</meta:print-date>
    <meta:creation-date>2020-09-08T12:12:00</meta:creation-date>
    <dc:date>2021-05-31T11:43:46.82</dc:date>
    <meta:editing-duration>PT6M17S</meta:editing-duration>
    <meta:generator>OpenOffice/4.1.1$Win32 OpenOffice.org_project/411m6$Build-9775</meta:generator>
    <meta:document-statistic meta:table-count="0" meta:image-count="0" meta:object-count="0" meta:page-count="4" meta:paragraph-count="86" meta:word-count="1652" meta:character-count="11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