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0"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83853675074975407"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633254" text:continue-numbering="true" text:style-name="WWNum1">
        <text:list-item>
          <text:p text:style-name="P31"><text:span text:style-name="Predvolené_20_písmo_20_odseku"><text:span text:style-name="T2">Kupujúci: <text:tab/><text:tab/></text:span></text:span><text:span text:style-name="Predvolené_20_písmo_20_odseku"><text:span text:style-name="T3">Tomáš Ševčík, rod. Ševčík</text:span></text:span></text:p>
        </text:list-item>
      </text:list>
      <text:p text:style-name="P15">trvale bytom Košolná 213,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7337380409232107644" text:style-name="WWNum2">
        <text:list-item text:start-value="1">
          <text:p text:style-name="P3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3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13,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7/2021.</text:span></text:span></text:p>
      <text:p text:style-name="P12"/>
      <text:p text:style-name="P2">III</text:p>
      <text:p text:style-name="P2">Predmet zmluvy</text:p>
      <text:list xml:id="list4863770629941145998"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134041619588456109" text:style-name="WWNum14">
        <text:list-item text:start-value="1">
          <text:p text:style-name="P3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964169524432164165"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výlučného vlastníctva.</text:p>
        </text:list-item>
        <text:list-item>
          <text:p text:style-name="P26">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903639389565150747"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4656874344469293451"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8184832855204590553" text:style-name="WWNum19">
        <text:list-item text:start-value="2">
          <text:p text:style-name="P35">Predávajúci má právo od tejto zmluvy odstúpiť v vtedy, ak:</text:p>
        </text:list-item>
      </text:list>
      <text:list xml:id="list8677187628487510323" text:style-name="WWNum21">
        <text:list-item>
          <text:p text:style-name="P28"><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8"><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8"><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0">Zmluvné strany po účinnom odstúpení od zmluvy sú povinné vrátiť si všetky <text:span text:style-name="T12">poskytnuté plnenia a to do piatich dní odo dňa odstúpenia od zmluvy.</text:span></text:p>
        </text:list-item>
        <text:list-item>
          <text:p text:style-name="P29"><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7422149566455095879"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Tomáš Ševčík</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3013100893917741940" text:style-name="WWNum22">
        <text:list-item text:start-value="1">
          <text:p text:style-name="P3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9:41:42.25</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59"/>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