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text-properties fo:font-weight="bold" style:font-weight-asian="bold" style:font-name-complex="Calibri"/>
    </style:style>
    <style:style style:name="P4" style:family="paragraph" style:parent-style-name="Standard">
      <style:paragraph-properties fo:line-height="150%" fo:text-align="center" style:justify-single-word="false"/>
      <style:text-properties fo:font-weight="bold" style:font-weight-asian="bold" style:font-name-complex="Calibri"/>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4.128cm"/>
        </style:tab-stops>
      </style:paragraph-properties>
    </style:style>
    <style:style style:name="P8" style:family="paragraph" style:parent-style-name="Standard">
      <style:paragraph-properties fo:line-height="150%" fo:text-align="center" style:justify-single-word="false">
        <style:tab-stops>
          <style:tab-stop style:position="7.347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text-properties fo:background-color="#ffffff"/>
    </style:style>
    <style:style style:name="P11" style:family="paragraph" style:parent-style-name="Odsek_20_zoznamu">
      <style:paragraph-properties fo:line-height="150%"/>
    </style:style>
    <style:style style:name="P12" style:family="paragraph" style:parent-style-name="Odsek_20_zoznamu">
      <style:paragraph-properties fo:line-height="150%" fo:text-align="justify" style:justify-single-word="false"/>
    </style:style>
    <style:style style:name="P13"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4" style:family="paragraph" style:parent-style-name="Standard">
      <style:paragraph-properties fo:margin-left="3.768cm" fo:margin-right="0cm" fo:line-height="150%" fo:text-indent="1.228cm" style:auto-text-indent="false">
        <style:tab-stops/>
      </style:paragraph-properties>
    </style:style>
    <style:style style:name="P15"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Bez_20_riadkovania" style:list-style-name="WWNum9">
      <style:paragraph-properties fo:line-height="150%" fo:text-align="justify" style:justify-single-word="false"/>
    </style:style>
    <style:style style:name="P22" style:family="paragraph" style:parent-style-name="Bez_20_riadkovania" style:list-style-name="WWNum10">
      <style:paragraph-properties fo:line-height="150%" fo:text-align="justify" style:justify-single-word="false"/>
    </style:style>
    <style:style style:name="P23"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24"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25"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P26" style:family="paragraph" style:parent-style-name="Odsek_20_zoznamu" style:list-style-name="WWNum1">
      <style:paragraph-properties fo:line-height="150%"/>
    </style:style>
    <style:style style:name="P27" style:family="paragraph" style:parent-style-name="Odsek_20_zoznamu" style:list-style-name="WWNum2">
      <style:paragraph-properties fo:line-height="150%" fo:text-align="justify" style:justify-single-word="false"/>
    </style:style>
    <style:style style:name="P28" style:family="paragraph" style:parent-style-name="Odsek_20_zoznamu" style:list-style-name="WWNum14">
      <style:paragraph-properties fo:line-height="150%" fo:text-align="justify" style:justify-single-word="false"/>
    </style:style>
    <style:style style:name="P29" style:family="paragraph" style:parent-style-name="Odsek_20_zoznamu" style:list-style-name="WWNum17">
      <style:paragraph-properties fo:line-height="150%" fo:text-align="justify" style:justify-single-word="false"/>
    </style:style>
    <style:style style:name="P30" style:family="paragraph" style:parent-style-name="Odsek_20_zoznamu" style:list-style-name="WWNum19">
      <style:paragraph-properties fo:line-height="150%" fo:text-align="justify" style:justify-single-word="false"/>
    </style:style>
    <style:style style:name="P31" style:family="paragraph" style:parent-style-name="Odsek_20_zoznamu" style:list-style-name="WWNum22">
      <style:paragraph-properties fo:text-align="justify" style:justify-single-word="false"/>
    </style:style>
    <style:style style:name="P32" style:family="paragraph" style:parent-style-name="Standard" style:master-page-name="MP0">
      <style:paragraph-properties fo:text-align="center" style:justify-single-word="false" style:page-number="auto" fo:break-before="page"/>
      <style:text-properties fo:font-weight="bold" style:font-weight-asian="bold"/>
    </style:style>
    <style:style style:name="P33" style:family="paragraph" style:parent-style-name="Standard" style:list-style-name="WWNum1">
      <style:paragraph-properties fo:line-height="150%" fo:text-align="justify" style:justify-single-word="false"/>
    </style:style>
    <style:style style:name="P34" style:family="paragraph" style:parent-style-name="Standard" style:list-style-name="WWNum8">
      <style:paragraph-properties fo:line-height="150%" fo:text-align="justify" style:justify-single-word="false"/>
    </style:style>
    <style:style style:name="P35" style:family="paragraph" style:parent-style-name="Standard" style:list-style-name="WWNum12">
      <style:paragraph-properties fo:line-height="150%" fo:text-align="justify" style:justify-single-word="false"/>
    </style:style>
    <style:style style:name="P36" style:family="paragraph" style:parent-style-name="Standard" style:list-style-name="WWNum10">
      <style:paragraph-properties fo:line-height="150%"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fo:color="#000000" style:font-weight-complex="bold"/>
    </style:style>
    <style:style style:name="T11" style:family="text">
      <style:text-properties style:font-name-complex="Calibri"/>
    </style:style>
    <style:style style:name="T12"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3"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5091844523789918821" text:style-name="WWNum1">
        <text:list-item text:start-value="1">
          <text:p text:style-name="P33"><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1"><text:span text:style-name="ra"><text:tab/></text:span><text:span text:style-name="ra"><text:tab/></text:span><text:span text:style-name="ra"><text:tab/></text:span><text:span text:style-name="ra">so sídlom 919 01 </text:span><text:span text:style-name="ra">Košolná 44</text:span></text:p>
      <text:p text:style-name="P11"><text:tab/><text:tab/><text:tab/>IČO: 00 312 673</text:p>
      <text:p text:style-name="P7"><text:tab/><text:tab/>PhDr. Martin Halaksa, PhD., starosta obce <text:s text:c="3"/></text:p>
      <text:p text:style-name="P13">kontakt:</text:p>
      <text:p text:style-name="P16">Účet v tvare IBAN: SK88 5600 0000 0010 5460 2001</text:p>
      <text:p text:style-name="P14"><text:span text:style-name="Predvolené_20_písmo_20_odseku"><text:span text:style-name="T5">BIC: KOMASK2X; Prima banka Slovensko, a.s.</text:span></text:span></text:p>
      <text:p text:style-name="P5"><text:tab/><text:tab/><text:tab/><text:tab/>(ďalej len ako „predávajúci“)</text:p>
      <text:p text:style-name="P5"/>
      <text:list xml:id="list28422007" text:continue-numbering="true" text:style-name="WWNum1">
        <text:list-item>
          <text:p text:style-name="P26"><text:span text:style-name="Predvolené_20_písmo_20_odseku"><text:span text:style-name="T2">Kupujúci: <text:tab/><text:tab/></text:span></text:span><text:span text:style-name="Predvolené_20_písmo_20_odseku"><text:span text:style-name="T3">Jaroslav Šajdík, rod. Šajdík</text:span></text:span></text:p>
        </text:list-item>
      </text:list>
      <text:p text:style-name="P15">trvale bytom Košolná 163, 919 01</text:p>
      <text:p text:style-name="P15">nar. ..............................................</text:p>
      <text:p text:style-name="P15">rod. č. ..........................................</text:p>
      <text:p text:style-name="P15">štátny občan SR</text:p>
      <text:p text:style-name="P10"><text:tab/><text:tab/><text:tab/><text:tab/>(ďalej len ako „kupujúci“)</text:p>
      <text:p text:style-name="P2"/>
      <text:p text:style-name="P2">II</text:p>
      <text:p text:style-name="P2">Úvodné ustanovenia</text:p>
      <text:list xml:id="list2452524861278821628" text:style-name="WWNum2">
        <text:list-item text:start-value="1">
          <text:p text:style-name="P27"><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astrálneho odboru pre kat. úz. Košolná ako</text:span></text:span><text:span text:style-name="Predvolené_20_písmo_20_odseku"><text:span text:style-name="T5"> parcela reg. “ C“ KN, parc. č. 304/1, druh pozemku: zastavaná plocha a nádvorie o výmere 302 m</text:span></text:span><text:span text:style-name="Predvolené_20_písmo_20_odseku"><text:span text:style-name="T8">2. </text:span></text:span><text:span text:style-name="Predvolené_20_písmo_20_odseku"><text:span text:style-name="T5"><text:s/></text:span></text:span></text:p>
        </text:list-item>
        <text:list-item>
          <text:p text:style-name="P27"><text:span text:style-name="Predvolené_20_písmo_20_odseku"><text:span text:style-name="T4">Na základe </text:span></text:span><text:span text:style-name="Predvolené_20_písmo_20_odseku"><text:span text:style-name="T9">Geometrického plánu číslo 129/2022 (na zameranie stavieb na p.č. 303/8, 304/15 a 303/10 a oddelenie pozemku p.č.303/9, 304/16) zo dňa 27.05.2022 vyhotoveného Ing. A. Hoffmannom, Suchovská cesta 12, 917 00 Trnava, IČO: 36 268 127, ktorý bol autorizačne overený dňa 27.05.2022 Ing. Petrom Šulkom a úradne overený Okresným úradom Trnava, katastrálnym odborom dňa 07.06.2022 Ing. Miriam Balážovou pod číslom: G1-830/2022</text:span></text:span> bol z pôvodnej parcely reg.<text:span text:style-name="Predvolené_20_písmo_20_odseku"><text:span text:style-name="T5"> “ C“ KN, parc. č. 304/1, druh pozemku: zastavaná plocha a nádvorie o výmere 302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text:soft-page-break/>500, pre kat. územie: Košolná, obec: Košolná, okres: Trnava vytvorený <text:span text:style-name="Predvolené_20_písmo_20_odseku"><text:span text:style-name="T4">novozamerané pozemky+</text:span></text:span></text:p>
          <text:p text:style-name="P27"><text:span text:style-name="Predvolené_20_písmo_20_odseku"><text:span text:style-name="T4">- </text:span></text:span><text:span text:style-name="Predvolené_20_písmo_20_odseku"><text:span text:style-name="T9">parc. č. 304/15, zastavaná plocha a nádvorie, o výmere 63 m2, parcela registra „C“</text:span></text:span><text:span text:style-name="Predvolené_20_písmo_20_odseku"><text:span text:style-name="T4">, kat. územie: Košolná </text:span></text:span></text:p>
          <text:p text:style-name="P27"><text:span text:style-name="Predvolené_20_písmo_20_odseku"><text:span text:style-name="T4">a</text:span></text:span></text:p>
          <text:p text:style-name="P27"><text:span text:style-name="Predvolené_20_písmo_20_odseku"><text:span text:style-name="T4">- parc. č. 304/16, </text:span></text:span><text:span text:style-name="Predvolené_20_písmo_20_odseku"><text:span text:style-name="T10">zastavaná plocha a nádvorie, o výmere 9 m2, parcela registra „C“</text:span></text:span><text:span text:style-name="Predvolené_20_písmo_20_odseku"><text:span text:style-name="T4">, kat. územie: Košolná <text:s/>(ďalej tieto novozamerané pozemky len ako „predmet kúpy“).</text:span></text:span></text:p>
        </text:list-item>
      </text:list>
      <text:p text:style-name="P12">Kópia predmetného geometrického plánu tvorí neoddeliteľnú súčasť tejto zmluvy ako jej príloha č. 1.</text:p>
      <text:p text:style-name="P12"><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rom rozhodlo Obecné zastupiteľstvo obce Košolná trojpätinovou väčšinou všetkých poslancov, určený na predaj kupujúcemu, nakoľko sa na ňom nachádza nehnuteľnosť a prístupová cesta k nehnuteľnosti, ktorá je v jeho vlastníctve a obec Košolná nemá možnosť túto nehnuteľnosť užívať.</text:span></text:span></text:p>
      <text:p text:style-name="P12">Prevod predmetného pozemku podľa tejto zmluvy schválilo Obecné zastupiteľstvo obce Košolná na svojom zasadnut<text:span text:style-name="Predvolené_20_písmo_20_odseku"><text:span text:style-name="T5">í dňa 14.09.2022 uznesením č. 41/2022.</text:span></text:span></text:p>
      <text:p text:style-name="P12"/>
      <text:p text:style-name="P2">III</text:p>
      <text:p text:style-name="P2">Predmet zmluvy</text:p>
      <text:list xml:id="list4841229780583075289" text:style-name="WWNum8">
        <text:list-item text:start-value="1">
          <text:p text:style-name="P34">Predávajúci na základe tejto zmluvy predáva kupujúcemu predmet kúpy v podiele 1/1 k celku, pričom kupujúci predmet kúpy kupuje do svojho výlučného vlastníctva a zaväzuje sa zaň zaplatiť predávajúcemu kúpnu cenu, a to spôsobom a podľa čl. IV bodu 1. tejto zmluvy.</text:p>
        </text:list-item>
      </text:list>
      <text:p text:style-name="P6"/>
      <text:p text:style-name="P2">IV</text:p>
      <text:p text:style-name="P2">Úhrada kúpnej ceny</text:p>
      <text:list xml:id="list2546529466914157347" text:style-name="WWNum14">
        <text:list-item text:start-value="1">
          <text:p text:style-name="P28">Kupujúci sa zaväzuje zaplatiť za kúpu predmetu kúpy predávajúcemu kúpnu cenu vo výške<text:span text:style-name="Predvolené_20_písmo_20_odseku"><text:span text:style-name="T5"> 3 240,00 </text:span></text:span>Eur<text:span text:style-name="Predvolené_20_písmo_20_odseku"><text:span text:style-name="T7"> na účet predávajúceho uvedený v článku I bode. 1. tejto zmluvy</text:span></text:span><text:span text:style-name="T5">, </text:span><text:span text:style-name="Predvolené_20_písmo_20_odseku"><text:span text:style-name="T5">a to tak, aby celá kúpna cena bola kupujúcim uhradená v lehote najneskôr do 15.12.2022</text:span></text:span><text:span text:style-name="Predvolené_20_písmo_20_odseku"><text:span text:style-name="T7">.</text:span></text:span></text:p>
        </text:list-item>
      </text:list>
      <text:p text:style-name="P6"/>
      <text:p text:style-name="P2">V</text:p>
      <text:p text:style-name="P2">Vyhlásenia a záruky predávajúceho a kupujúceho</text:p>
      <text:list xml:id="list7802527628981330294" text:style-name="WWNum9">
        <text:list-item text:start-value="1">
          <text:p text:style-name="P21"><text:soft-page-break/>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21"><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 </text:span></text:span></text:p>
        </text:list-item>
        <text:list-item>
          <text:p text:style-name="P21">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21">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21"><text:span text:style-name="Predvolené_20_písmo_20_odseku"><text:span text:style-name="T11">Zmluvné strany sa zaväzujú vzájomne si poskytnúť akúkoľvek súčinnosť vyžadovanú v súvislosti s konaním o povolení vkladu vlastníckeho práva  k predmetu kúpy </text:span></text:span><text:s/><text:span text:style-name="Predvolené_20_písmo_20_odseku"><text:span text:style-name="T11">v prospech kupujúceho, a to najmä v prípade potreby opravy al</text:span></text:span><text:span text:style-name="Predvolené_20_písmo_20_odseku"><text:span text:style-name="T11">ebo doplnenia návrhu na vklad alebo tejto zmluvy, doplnenia potrebných listín a údajov, ako aj akýchkoľvek iných potrebných informácií.</text:span></text:span></text:p>
        </text:list-item>
        <text:list-item>
          <text:p text:style-name="P21">Kupujúci vyhlasuje, že sa pred uzavretím tejto zmluvy oboznámil s faktickým stavom predmetu kúpy, jeho stav je mu známy a že tento v tomto stave ako stojí a leží kupuje do svojho výlučného vlastníctva.</text:p>
        </text:list-item>
        <text:list-item>
          <text:p text:style-name="P21">Zmluvné strany sa dohodli, že predávajúci odovzdá kupujúcemu jedno vyhotovenie tejto kúpnej zmluvy<text:span text:style-name="Predvolené_20_písmo_20_odseku"><text:span text:style-name="T5"> v deň jej podpisu.</text:span></text:span></text:p>
        </text:list-item>
      </text:list>
      <text:p text:style-name="P17">Zmluvné strany sa dohodli, že v prípade, ak kupujúci neuhradí v lehote dohodnutej v čl. IV bode 1. <text:s/>tejto zmluvy celú kúpnu cenu za predmet kúpy, má sa za to, že obe strany od zmluvy odstúpili a táto zmluva sa od počiatku zrušuje. </text:p>
      <text:p text:style-name="P3"/>
      <text:p text:style-name="P3"/>
      <text:p text:style-name="P4"><text:soft-page-break/>VI</text:p>
      <text:p text:style-name="P4">Ostatné práva a povinnosti zmluvných strán</text:p>
      <text:list xml:id="list5051550073745557294" text:style-name="WWNum12">
        <text:list-item>
          <text:p text:style-name="P35">Predávajúci <text:span text:style-name="Predvolené_20_písmo_20_odseku"><text:span text:style-name="T9">podpisom tejto zmlu</text:span></text:span><text:span text:style-name="Predvolené_20_písmo_20_odseku"><text:span text:style-name="T9">vy vyhlasuje, že nevykonal a ani po uzatvorení tejto zmluvy nevykoná žiadne právne ani faktické úkony, ktoré môžu mať za následok </text:span></text:span><text:span text:style-name="Predvolené_20_písmo_20_odseku"><text:span text:style-name="T9">vznik akýchkoľvek právnych alebo faktických vád, tiarch, dlžôb, vecných bremien, alebo iných obmedzení vlastníckych práv kupuj</text:span></text:span><text:span text:style-name="Predvolené_20_písmo_20_odseku"><text:span text:style-name="T9">úceho </text:span></text:span>k predmetu kúpy<text:span text:style-name="Predvolené_20_písmo_20_odseku"><text:span text:style-name="T9">.</text:span></text:span></text:p>
        </text:list-item>
        <text:list-item>
          <text:p text:style-name="P35"><text:span text:style-name="Predvolené_20_písmo_20_odseku"><text:span text:style-name="T5">Predávajúci sa zaväzuje odovzdať kupujúcemu predmet kúpy </text:span></text:span><text:span text:style-name="Predvolené_20_písmo_20_odseku"><text:span text:style-name="T7">najneskôr do 3 dní odo dňa povolenia vkladu vlastníckeho práva k predmetu kúpy v prospech kupujúceho</text:span></text:span><text:span text:style-name="Predvolené_20_písmo_20_odseku"><text:span text:style-name="T5">, a to na základe preberacieho protokolu, v ktorom sa zaznamená stav </text:span></text:span><text:span text:style-name="Predvolené_20_písmo_20_odseku"><text:span text:style-name="T5">predmetu kúpy v čase jeho prevzatia kupujúcim.</text:span></text:span></text:p>
        </text:list-item>
      </text:list>
      <text:p text:style-name="P4"/>
      <text:p text:style-name="P4">VII</text:p>
      <text:p text:style-name="P8"><text:span text:style-name="Predvolené_20_písmo_20_odseku"><text:span text:style-name="T1">Odstúpenie od zmluvy</text:span></text:span></text:p>
      <text:p text:style-name="P18">1.<text:tab/>Kupujúci má právo odstúpiť od tejto zmluvy vtedy, ak:</text:p>
      <text:list xml:id="list6743224038384218074" text:style-name="WWNum17">
        <text:list-item text:start-value="1">
          <text:p text:style-name="P29">nenadobudne vlastnícke právo k predmetu kúpy napriek riadne uhradenej kúpnej cene za predmet kúpy, a to v lehote do 90 dní odo dňa úhrady kúpnej ceny za predmet kúpy, alebo</text:p>
        </text:list-item>
        <text:list-item>
          <text:p text:style-name="P29">Okresný úrad Trnava z akéhokoľvek dôvodu nepovolí vklad vlastníckeho práva k predmetu kúpy v prospech kupujúceho v súlade s touto zmluvou.</text:p>
        </text:list-item>
      </text:list>
      <text:list xml:id="list5407843377946612847" text:style-name="WWNum19">
        <text:list-item text:start-value="2">
          <text:p text:style-name="P30">Predávajúci má právo od tejto zmluvy odstúpiť v vtedy, ak:</text:p>
        </text:list-item>
      </text:list>
      <text:list xml:id="list6213089527045827037" text:style-name="WWNum21">
        <text:list-item>
          <text:p text:style-name="P23"><text:span text:style-name="Predvolené_20_písmo_20_odseku"><text:span text:style-name="T12">kupuj</text:span></text:span><text:span text:style-name="Predvolené_20_písmo_20_odseku"><text:span text:style-name="T12">úci,</text:span></text:span><text:span text:style-name="Predvolené_20_písmo_20_odseku"><text:span text:style-name="T12"> hoci aj z nedbanlivosti poruší zmluvu podstatným spôsobom;</text:span></text:span></text:p>
        </text:list-item>
        <text:list-item>
          <text:p text:style-name="P23"><text:span text:style-name="Predvolené_20_písmo_20_odseku"><text:span text:style-name="T12"><text:s/>kupujúci</text:span></text:span><text:span text:style-name="Predvolené_20_písmo_20_odseku"><text:span text:style-name="T12"> poruš</text:span></text:span><text:span text:style-name="Predvolené_20_písmo_20_odseku"><text:span text:style-name="T12">í</text:span></text:span><text:span text:style-name="Predvolené_20_písmo_20_odseku"><text:span text:style-name="T12"> zmluvu nepodstatným spôsobom a nespln</text:span></text:span><text:span text:style-name="Predvolené_20_písmo_20_odseku"><text:span text:style-name="T12">í</text:span></text:span><text:span text:style-name="Predvolené_20_písmo_20_odseku"><text:span text:style-name="T12"> svoju povinnosť ani v dodatočnej primeranej lehote, ktorá mu </text:span></text:span><text:span text:style-name="Predvolené_20_písmo_20_odseku"><text:span text:style-name="T12">bude </text:span></text:span><text:span text:style-name="Predvolené_20_písmo_20_odseku"><text:span text:style-name="T12">poskytnutá</text:span></text:span><text:span text:style-name="Predvolené_20_písmo_20_odseku"><text:span text:style-name="T12">;</text:span></text:span></text:p>
        </text:list-item>
        <text:list-item>
          <text:p text:style-name="P23"><text:span text:style-name="Predvolené_20_písmo_20_odseku"><text:span text:style-name="T12"><text:s/>to ustanovuj</text:span></text:span><text:span text:style-name="Predvolené_20_písmo_20_odseku"><text:span text:style-name="T12">ú právne predpisy SR</text:span></text:span><text:span text:style-name="Predvolené_20_písmo_20_odseku"><text:span text:style-name="T12">.</text:span></text:span></text:p>
        </text:list-item>
      </text:list>
      <text:list xml:id="list27747349" text:style-name="WWNum19">
        <text:list-item>
          <text:p text:style-name="P25">Zmluvné strany po účinnom odstúpení od zmluvy sú povinné vrátiť si všetky <text:span text:style-name="T13">poskytnuté plnenia a to do piatich dní odo dňa odstúpenia od zmluvy.</text:span></text:p>
        </text:list-item>
        <text:list-item>
          <text:p text:style-name="P24"><text:span text:style-name="Predvolené_20_písmo_20_odseku"><text:span text:style-name="T12">Odstúpenie od zmluvy musí byť urobené v súlade s ustanoveniami tejto zmluvy, v písomnej forme a musí byť druhej zmluvnej strane doručené na adresu uvedenú v </text:span></text:span><text:span text:style-name="Predvolené_20_písmo_20_odseku"><text:span text:style-name="T12">čl. I </text:span></text:span><text:span text:style-name="Predvolené_20_písmo_20_odseku"><text:span text:style-name="T12">tejto zmluvy.</text:span></text:span></text:p>
        </text:list-item>
      </text:list>
      <text:p text:style-name="P4"/>
      <text:p text:style-name="P4"/>
      <text:p text:style-name="P4">VIII</text:p>
      <text:p text:style-name="P4">Záverečné ustanovenia</text:p>
      <text:list xml:id="list349789320194304001" text:style-name="WWNum10">
        <text:list-item text:start-value="1">
          <text:p text:style-name="P22"><text:soft-page-break/>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36">Práva a povinnosti zmluvných strán v zmluve bližšie neupravené sa riadia príslušnými ustanoveniami zákona č. 40/1964 Zb. Občianskeho zákonníka v znení neskorších predpisov.</text:p>
        </text:list-item>
        <text:list-item>
          <text:p text:style-name="P36">Dodatky a zmeny tejto zmluvy je možné robiť len v písomnej forme.</text:p>
        </text:list-item>
        <text:list-item>
          <text:p text:style-name="P36">Táto zmluva je povinne zverejňovanou zmluvou podľa §5a zákona č. 211/2000 Z. z. o slobodnom prístupe k informáciám v znení neskorších predpisov. Zákonné zverejnenie tejto zmluvy zabezpečí predávajúci.</text:p>
        </text:list-item>
        <text:list-item>
          <text:p text:style-name="P36">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36">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22">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2 <text:tab/><text:tab/><text:tab/>V Košolnej dňa ................... 2022</text:p>
      <text:p text:style-name="P20"/>
      <text:p text:style-name="P20"/>
      <text:p text:style-name="P20"/>
      <text:p text:style-name="P20">.................................................. <text:tab/><text:tab/><text:tab/>................................................</text:p>
      <text:p text:style-name="P20">Obec Košolná <text:tab/><text:tab/><text:tab/><text:tab/><text:tab/>Jaroslav Šajdík</text:p>
      <text:p text:style-name="P20">PhDr. Martin Halaksa – starosta <text:tab/><text:tab/><text:tab/></text:p>
      <text:p text:style-name="P20">predávajúci <text:tab/><text:tab/><text:tab/><text:tab/><text:tab/>kupujúci</text:p>
      <text:p text:style-name="Standard"/>
      <text:p text:style-name="Standard"/>
      <text:p text:style-name="Standard"/>
      <text:p text:style-name="P9">Prílohy:</text:p>
      <text:list xml:id="list4241632878041261577" text:style-name="WWNum22">
        <text:list-item text:start-value="1">
          <text:p text:style-name="P31"><text:span text:style-name="Predvolené_20_písmo_20_odseku"><text:span text:style-name="T4">Geometrický plán </text:span></text:span><text:span text:style-name="Predvolené_20_písmo_20_odseku"><text:span text:style-name="T9">číslo 129/2022 (na zameranie stavieb na p.č. 303/8, 304/15 a 303/10 a oddelenie pozemku p.č.303/9, 304/16) zo dňa 27.05.2022 vyhotoveného Ing. A. Hoffmannom, Suchovská cesta 12, 917 00 Trnava, IČO: 36 268 127, ktorý bol autorizačne overený dňa 27.05.2022 Ing. Petrom Šulkom a úradne overený Okresným úradom Trnava, katastrálnym odborom dňa 07.06.2022 Ing. Miriam Balážovou pod číslom: G1-830/2022</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2-10-13T08:18:46.92</dc:date>
    <meta:editing-cycles>4</meta:editing-cycles>
    <meta:editing-duration>PT26M44S</meta:editing-duration>
    <meta:printed-by>Lea Loučková</meta:printed-by>
    <meta:print-date>2022-10-13T08:18:39.84</meta:print-date>
    <meta:document-statistic meta:table-count="0" meta:image-count="0" meta:object-count="0" meta:page-count="5" meta:paragraph-count="76" meta:word-count="1454" meta:character-count="9616"/>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BYTY/predaj%20pozemkov%20-%20garáže/FINAL%20-%20zmluva%20-%20IBAN%20(1).odt/Normal"/>
  </office:meta>
</office:document-meta>
</file>