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Bez_20_riadkovania" style:list-style-name="WWNum9">
      <style:paragraph-properties fo:line-height="150%" fo:text-align="justify" style:justify-single-word="false"/>
    </style:style>
    <style:style style:name="P27" style:family="paragraph" style:parent-style-name="Bez_20_riadkovania" style:list-style-name="WWNum10">
      <style:paragraph-properties fo:line-height="150%" fo:text-align="justify" style:justify-single-word="false"/>
    </style:style>
    <style:style style:name="P28"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9"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0"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31" style:family="paragraph" style:parent-style-name="Odsek_20_zoznamu" style:list-style-name="WWNum1">
      <style:paragraph-properties fo:line-height="150%"/>
    </style:style>
    <style:style style:name="P32" style:family="paragraph" style:parent-style-name="Odsek_20_zoznamu" style:list-style-name="WWNum2">
      <style:paragraph-properties fo:line-height="150%" fo:text-align="justify" style:justify-single-word="false"/>
    </style:style>
    <style:style style:name="P33" style:family="paragraph" style:parent-style-name="Odsek_20_zoznamu" style:list-style-name="WWNum14">
      <style:paragraph-properties fo:line-height="150%" fo:text-align="justify" style:justify-single-word="false"/>
    </style:style>
    <style:style style:name="P34" style:family="paragraph" style:parent-style-name="Odsek_20_zoznamu" style:list-style-name="WWNum17">
      <style:paragraph-properties fo:line-height="150%" fo:text-align="justify" style:justify-single-word="false"/>
    </style:style>
    <style:style style:name="P35" style:family="paragraph" style:parent-style-name="Odsek_20_zoznamu" style:list-style-name="WWNum19">
      <style:paragraph-properties fo:line-height="150%" fo:text-align="justify" style:justify-single-word="false"/>
    </style:style>
    <style:style style:name="P36" style:family="paragraph" style:parent-style-name="Odsek_20_zoznamu" style:list-style-name="WWNum22">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1358878282515592189"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30331442" text:continue-numbering="true" text:style-name="WWNum1">
        <text:list-item>
          <text:p text:style-name="P31"><text:span text:style-name="Predvolené_20_písmo_20_odseku"><text:span text:style-name="T2">Kupujúci: <text:tab/><text:tab/></text:span></text:span><text:span text:style-name="Predvolené_20_písmo_20_odseku"><text:span text:style-name="T3">Miriam Fridrichová, rod. Horváthová</text:span></text:span></text:p>
        </text:list-item>
      </text:list>
      <text:p text:style-name="P15">trvale bytom Košolná 214,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3450533058192562487" text:style-name="WWNum2">
        <text:list-item text:start-value="1">
          <text:p text:style-name="P32"><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10/1, druh pozemku: zastavaná plocha a nádvorie o výmere 2916 m</text:span></text:span><text:span text:style-name="Predvolené_20_písmo_20_odseku"><text:span text:style-name="T8">2. </text:span></text:span><text:span text:style-name="Predvolené_20_písmo_20_odseku"><text:span text:style-name="T5"><text:s/></text:span></text:span></text:p>
        </text:list-item>
        <text:list-item>
          <text:p text:style-name="P32"><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10/1, druh pozemku: zastavaná plocha a nádvorie o výmere 2916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10/16,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80/2021.</text:span></text:span></text:p>
      <text:p text:style-name="P12"/>
      <text:p text:style-name="P2">III</text:p>
      <text:p text:style-name="P2">Predmet zmluvy</text:p>
      <text:list xml:id="list2990204453182825246" text:style-name="WWNum8">
        <text:list-item text:start-value="1">
          <text:p text:style-name="P23">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219989091256270610" text:style-name="WWNum14">
        <text:list-item text:start-value="1">
          <text:p text:style-name="P33">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8872121432630436463" text:style-name="WWNum9">
        <text:list-item text:start-value="1">
          <text:p text:style-name="P26">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26"><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26">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26">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26"><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26">Kupujúci vyhlasuje, že sa pred uzavretím tejto zmluvy oboznámil s faktickým stavom predmetu kúpy, jeho stav je mu známy a že tento v tomto stave ako stojí a leží kupuje do svojho výlučného vlastníctva.</text:p>
        </text:list-item>
        <text:list-item>
          <text:p text:style-name="P26">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2626477702429605531" text:style-name="WWNum12">
        <text:list-item>
          <text:p text:style-name="P24">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7824013852961367582" text:style-name="WWNum17">
        <text:list-item text:start-value="1">
          <text:p text:style-name="P34">nenadobudne vlastnícke právo k predmetu kúpy napriek riadne uhradenej kúpnej cene za predmet kúpy, a to v lehote do 90 dní odo dňa úhrady kúpnej ceny za predmet kúpy, alebo</text:p>
        </text:list-item>
        <text:list-item>
          <text:p text:style-name="P34">Okresný úrad Trnava z akéhokoľvek dôvodu nepovolí vklad vlastníckeho práva k predmetu kúpy v prospech kupujúceho v súlade s touto zmluvou.</text:p>
        </text:list-item>
      </text:list>
      <text:list xml:id="list749153043195673593" text:style-name="WWNum19">
        <text:list-item text:start-value="2">
          <text:p text:style-name="P35">Predávajúci má právo od tejto zmluvy odstúpiť v vtedy, ak:</text:p>
        </text:list-item>
      </text:list>
      <text:list xml:id="list4672690811417842225" text:style-name="WWNum21">
        <text:list-item>
          <text:p text:style-name="P28"><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28"><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28"><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30">Zmluvné strany po účinnom odstúpení od zmluvy sú povinné vrátiť si všetky <text:span text:style-name="T12">poskytnuté plnenia a to do piatich dní odo dňa odstúpenia od zmluvy.</text:span></text:p>
        </text:list-item>
        <text:list-item>
          <text:p text:style-name="P29"><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2175032463695195189" text:style-name="WWNum10">
        <text:list-item text:start-value="1">
          <text:p text:style-name="P27">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text:soft-page-break/>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27">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Miriam Fridrichová</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197582879803939034" text:style-name="WWNum22">
        <text:list-item text:start-value="1">
          <text:p text:style-name="P36"><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7-06T10:11:35.35</dc:date>
    <meta:editing-cycles>5</meta:editing-cycles>
    <meta:editing-duration>PT41M49S</meta:editing-duration>
    <meta:printed-by>Lea Loučková</meta:printed-by>
    <meta:print-date>2021-07-06T10:11:28.65</meta:print-date>
    <meta:document-statistic meta:table-count="0" meta:image-count="0" meta:object-count="0" meta:page-count="5" meta:paragraph-count="73" meta:word-count="1423" meta:character-count="9475"/>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