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line-height="150%" fo:text-align="center" style:justify-single-word="false"/>
      <style:text-properties fo:font-weight="bold" style:font-weight-asian="bold"/>
    </style:style>
    <style:style style:name="P3" style:family="paragraph" style:parent-style-name="Standard">
      <style:paragraph-properties fo:line-height="150%"/>
      <style:text-properties fo:font-weight="bold" style:font-weight-asian="bold" style:font-name-complex="Calibri"/>
    </style:style>
    <style:style style:name="P4" style:family="paragraph" style:parent-style-name="Standard">
      <style:paragraph-properties fo:line-height="150%" fo:text-align="center" style:justify-single-word="false"/>
      <style:text-properties fo:font-weight="bold" style:font-weight-asian="bold" style:font-name-complex="Calibri"/>
    </style:style>
    <style:style style:name="P5" style:family="paragraph" style:parent-style-name="Standard">
      <style:paragraph-properties fo:line-height="150%"/>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style:tab-stops>
          <style:tab-stop style:position="4.128cm"/>
        </style:tab-stops>
      </style:paragraph-properties>
    </style:style>
    <style:style style:name="P8" style:family="paragraph" style:parent-style-name="Standard">
      <style:paragraph-properties fo:line-height="150%" fo:text-align="center" style:justify-single-word="false">
        <style:tab-stops>
          <style:tab-stop style:position="7.347cm"/>
        </style:tab-stops>
      </style:paragraph-properties>
    </style:style>
    <style:style style:name="P9" style:family="paragraph" style:parent-style-name="Standard">
      <style:paragraph-properties fo:text-align="justify" style:justify-single-word="false"/>
    </style:style>
    <style:style style:name="P10" style:family="paragraph" style:parent-style-name="Odsek_20_zoznamu">
      <style:paragraph-properties fo:line-height="150%"/>
    </style:style>
    <style:style style:name="P11" style:family="paragraph" style:parent-style-name="Odsek_20_zoznamu">
      <style:paragraph-properties fo:line-height="150%" fo:text-align="justify" style:justify-single-word="false"/>
    </style:style>
    <style:style style:name="P12" style:family="paragraph" style:parent-style-name="Standard">
      <style:paragraph-properties fo:margin-left="3.768cm" fo:margin-right="0cm" fo:line-height="150%" fo:text-indent="1.228cm" style:auto-text-indent="false">
        <style:tab-stops/>
      </style:paragraph-properties>
      <style:text-properties fo:background-color="#ffffff"/>
    </style:style>
    <style:style style:name="P13" style:family="paragraph" style:parent-style-name="Standard">
      <style:paragraph-properties fo:margin-left="3.768cm" fo:margin-right="0cm" fo:line-height="150%" fo:text-indent="1.228cm" style:auto-text-indent="false">
        <style:tab-stops/>
      </style:paragraph-properties>
    </style:style>
    <style:style style:name="P14" style:family="paragraph" style:parent-style-name="Odsek_20_zoznamu">
      <style:paragraph-properties fo:margin-left="3.768cm" fo:margin-right="0cm" fo:line-height="150%" fo:text-indent="1.228cm" style:auto-text-indent="false">
        <style:tab-stops/>
      </style:paragraph-properties>
      <style:text-properties fo:background-color="#ffffff"/>
    </style:style>
    <style:style style:name="P15" style:family="paragraph" style:parent-style-name="Standard">
      <style:paragraph-properties fo:margin-left="3.725cm" fo:margin-right="0cm" fo:line-height="150%" fo:text-indent="1.27cm" style:auto-text-indent="false">
        <style:tab-stops/>
      </style:paragraph-properties>
      <style:text-properties fo:background-color="#ffffff"/>
    </style:style>
    <style:style style:name="P16" style:family="paragraph" style:parent-style-name="Bez_20_riadkovania">
      <style:paragraph-properties fo:margin-left="1.27cm" fo:margin-right="0cm" fo:line-height="150%" fo:text-align="justify" style:justify-single-word="false" fo:text-indent="0cm" style:auto-text-indent="false">
        <style:tab-stops/>
      </style:paragraph-properties>
    </style:style>
    <style:style style:name="P17" style:family="paragraph" style:parent-style-name="Standard">
      <style:paragraph-properties fo:margin-left="1.251cm" fo:margin-right="0cm" fo:line-height="150%" fo:text-align="justify" style:justify-single-word="false" fo:text-indent="-0.499cm" style:auto-text-indent="false">
        <style:tab-stops/>
      </style:paragraph-properties>
    </style:style>
    <style:style style:name="P18" style:family="paragraph" style:parent-style-name="Standard">
      <style:paragraph-properties fo:margin-left="0.635cm" fo:margin-right="0cm" fo:text-indent="0.614cm" style:auto-text-indent="false">
        <style:tab-stops/>
      </style:paragraph-properties>
      <style:text-properties fo:background-color="#ffffff"/>
    </style:style>
    <style:style style:name="P19" style:family="paragraph" style:parent-style-name="Standard">
      <style:paragraph-properties fo:margin-left="0.635cm" fo:margin-right="0cm" fo:text-indent="0.614cm" style:auto-text-indent="false">
        <style:tab-stops/>
      </style:paragraph-properties>
    </style:style>
    <style:style style:name="P20" style:family="paragraph" style:parent-style-name="Standard" style:master-page-name="MP0">
      <style:paragraph-properties fo:text-align="center" style:justify-single-word="false" style:page-number="auto" fo:break-before="page"/>
      <style:text-properties fo:font-weight="bold" style:font-weight-asian="bold"/>
    </style:style>
    <style:style style:name="P21" style:family="paragraph" style:parent-style-name="Standard" style:list-style-name="WWNum1">
      <style:paragraph-properties fo:line-height="150%" fo:text-align="justify" style:justify-single-word="false"/>
    </style:style>
    <style:style style:name="P22" style:family="paragraph" style:parent-style-name="Standard" style:list-style-name="WWNum8">
      <style:paragraph-properties fo:line-height="150%" fo:text-align="justify" style:justify-single-word="false"/>
    </style:style>
    <style:style style:name="P23" style:family="paragraph" style:parent-style-name="Standard" style:list-style-name="WWNum12">
      <style:paragraph-properties fo:line-height="150%" fo:text-align="justify" style:justify-single-word="false"/>
    </style:style>
    <style:style style:name="P24" style:family="paragraph" style:parent-style-name="Standard" style:list-style-name="WWNum10">
      <style:paragraph-properties fo:line-height="150%" fo:text-align="justify" style:justify-single-word="false"/>
    </style:style>
    <style:style style:name="P25" style:family="paragraph" style:parent-style-name="Standard">
      <style:paragraph-properties fo:line-height="150%"/>
      <style:text-properties fo:background-color="#ffffff"/>
    </style:style>
    <style:style style:name="P26" style:family="paragraph" style:parent-style-name="Podtitul" style:list-style-name="WWNum21">
      <style:paragraph-properties fo:margin-top="0cm" fo:margin-bottom="0.282cm" fo:line-height="150%">
        <style:tab-stops>
          <style:tab-stop style:position="-1.132cm"/>
          <style:tab-stop style:position="-0.132cm"/>
          <style:tab-stop style:position="2.117cm"/>
          <style:tab-stop style:position="3.117cm"/>
          <style:tab-stop style:position="4.117cm"/>
          <style:tab-stop style:position="5.117cm"/>
          <style:tab-stop style:position="6.117cm"/>
        </style:tab-stops>
      </style:paragraph-properties>
    </style:style>
    <style:style style:name="P27" style:family="paragraph" style:parent-style-name="Podtitul" style:list-style-name="WWNum19">
      <style:paragraph-properties fo:margin-top="0cm" fo:margin-bottom="0.282cm" fo:line-height="150%">
        <style:tab-stops>
          <style:tab-stop style:position="-0.519cm"/>
          <style:tab-stop style:position="0.482cm"/>
          <style:tab-stop style:position="2.731cm"/>
          <style:tab-stop style:position="3.731cm"/>
          <style:tab-stop style:position="4.731cm"/>
          <style:tab-stop style:position="5.731cm"/>
          <style:tab-stop style:position="6.731cm"/>
        </style:tab-stops>
      </style:paragraph-properties>
    </style:style>
    <style:style style:name="P28" style:family="paragraph" style:parent-style-name="Podtitul" style:list-style-name="WWNum19">
      <style:paragraph-properties fo:margin-top="0cm" fo:margin-bottom="0.282cm" fo:line-height="150%">
        <style:tab-stops>
          <style:tab-stop style:position="-0.519cm"/>
          <style:tab-stop style:position="0.482cm"/>
          <style:tab-stop style:position="2.731cm"/>
          <style:tab-stop style:position="3.731cm"/>
          <style:tab-stop style:position="4.731cm"/>
          <style:tab-stop style:position="5.731cm"/>
          <style:tab-stop style:position="6.731cm"/>
        </style:tab-stops>
      </style:paragraph-properties>
      <style:text-properties style:font-name="Times New Roman" fo:font-size="12pt" fo:language="sk" fo:country="SK" fo:font-style="normal" fo:font-weight="normal" style:font-size-asian="12pt" style:font-style-asian="normal" style:font-weight-asian="normal" style:font-size-complex="12pt" style:font-style-complex="normal" style:font-weight-complex="bold"/>
    </style:style>
    <style:style style:name="P29" style:family="paragraph" style:parent-style-name="Bez_20_riadkovania" style:list-style-name="WWNum9">
      <style:paragraph-properties fo:line-height="150%" fo:text-align="justify" style:justify-single-word="false"/>
    </style:style>
    <style:style style:name="P30" style:family="paragraph" style:parent-style-name="Bez_20_riadkovania" style:list-style-name="WWNum10">
      <style:paragraph-properties fo:line-height="150%" fo:text-align="justify" style:justify-single-word="false"/>
    </style:style>
    <style:style style:name="P31" style:family="paragraph" style:parent-style-name="Odsek_20_zoznamu" style:list-style-name="WWNum1">
      <style:paragraph-properties fo:line-height="150%"/>
    </style:style>
    <style:style style:name="P32" style:family="paragraph" style:parent-style-name="Odsek_20_zoznamu" style:list-style-name="WWNum2">
      <style:paragraph-properties fo:line-height="150%" fo:text-align="justify" style:justify-single-word="false"/>
    </style:style>
    <style:style style:name="P33" style:family="paragraph" style:parent-style-name="Odsek_20_zoznamu" style:list-style-name="WWNum14">
      <style:paragraph-properties fo:line-height="150%" fo:text-align="justify" style:justify-single-word="false"/>
    </style:style>
    <style:style style:name="P34" style:family="paragraph" style:parent-style-name="Odsek_20_zoznamu" style:list-style-name="WWNum17">
      <style:paragraph-properties fo:line-height="150%" fo:text-align="justify" style:justify-single-word="false"/>
    </style:style>
    <style:style style:name="P35" style:family="paragraph" style:parent-style-name="Odsek_20_zoznamu" style:list-style-name="WWNum19">
      <style:paragraph-properties fo:line-height="150%" fo:text-align="justify" style:justify-single-word="false"/>
    </style:style>
    <style:style style:name="P36" style:family="paragraph" style:parent-style-name="Odsek_20_zoznamu" style:list-style-name="WWNum22">
      <style:paragraph-properties fo:text-align="justify" style:justify-single-word="false"/>
    </style:style>
    <style:style style:name="P37" style:family="paragraph" style:parent-style-name="Odsek_20_zoznamu">
      <style:paragraph-properties fo:margin-left="3.768cm" fo:margin-right="0cm" fo:line-height="150%" fo:text-indent="1.228cm" style:auto-text-indent="false">
        <style:tab-stops/>
      </style:paragraph-properties>
      <style:text-properties fo:background-color="#ffffff"/>
    </style:style>
    <style:style style:name="P38" style:family="paragraph" style:parent-style-name="Odsek_20_zoznamu">
      <style:paragraph-properties fo:margin-left="3.768cm" fo:margin-right="0cm" fo:line-height="150%" fo:text-indent="1.228cm" style:auto-text-indent="false">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ffffff" style:font-weight-asian="bold" style:font-weight-complex="bold"/>
    </style:style>
    <style:style style:name="T4" style:family="text">
      <style:text-properties style:font-weight-complex="bold"/>
    </style:style>
    <style:style style:name="T5" style:family="text">
      <style:text-properties fo:background-color="#ffffff"/>
    </style:style>
    <style:style style:name="T6" style:family="text">
      <style:text-properties fo:background-color="#ffffff" style:font-weight-complex="bold"/>
    </style:style>
    <style:style style:name="T7" style:family="text">
      <style:text-properties fo:background-color="#ffffff" style:font-name-complex="Calibri"/>
    </style:style>
    <style:style style:name="T8" style:family="text">
      <style:text-properties style:text-position="super 67%" fo:background-color="#ffffff"/>
    </style:style>
    <style:style style:name="T9" style:family="text">
      <style:text-properties fo:color="#000000"/>
    </style:style>
    <style:style style:name="T10" style:family="text">
      <style:text-properties style:font-name-complex="Calibri"/>
    </style:style>
    <style:style style:name="T11" style:family="text">
      <style:text-properties style:font-name="Times New Roman" fo:font-size="12pt" fo:language="sk" fo:country="SK" fo:font-style="normal" fo:font-weight="normal" style:font-size-asian="12pt" style:font-style-asian="normal" style:font-weight-asian="normal" style:font-size-complex="12pt" style:font-style-complex="normal" style:font-weight-complex="bold"/>
    </style:style>
    <style:style style:name="T12" style:family="text">
      <style:text-properties fo:font-weight="normal" style:font-weight-asian="normal" style:font-weight-complex="normal"/>
    </style:style>
    <style:style style:name="T13" style:family="text">
      <style:text-propertie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Kúpna zmluva o prevode vlastníctva k nehnuteľnosti</text:p>
      <text:p text:style-name="P1">(uzatvorená podľa ust. § 588 a nasl. zákona č. 40/1964 Zb. Občianskeho zákonníka v znení neskorších predpisov)</text:p>
      <text:p text:style-name="Standard"/>
      <text:p text:style-name="P2">I</text:p>
      <text:p text:style-name="P2">Zmluvné strany</text:p>
      <text:list xml:id="list7764724592303921594" text:style-name="WWNum1">
        <text:list-item text:start-value="1">
          <text:p text:style-name="P21"><text:span text:style-name="Predvolené_20_písmo_20_odseku"><text:span text:style-name="T1">Predávajúci: </text:span></text:span><text:span text:style-name="Predvolené_20_písmo_20_odseku"><text:span text:style-name="T1"><text:tab/></text:span></text:span><text:span text:style-name="Predvolené_20_písmo_20_odseku"><text:span text:style-name="T1"><text:tab/></text:span></text:span><text:span text:style-name="ra"><text:span text:style-name="T1">Obec Košolná</text:span></text:span></text:p>
        </text:list-item>
      </text:list>
      <text:p text:style-name="P10"><text:span text:style-name="ra"><text:tab/></text:span><text:span text:style-name="ra"><text:tab/></text:span><text:span text:style-name="ra"><text:tab/></text:span><text:span text:style-name="ra">so sídlom 919 01 </text:span><text:span text:style-name="ra">Košolná 44</text:span></text:p>
      <text:p text:style-name="P10"><text:tab/><text:tab/><text:tab/>IČO: 00 312 673</text:p>
      <text:p text:style-name="P7"><text:tab/><text:tab/>PhDr. Martin Halaksa, PhD., starosta obce <text:s text:c="3"/></text:p>
      <text:p text:style-name="P12">kontakt:</text:p>
      <text:p text:style-name="P15">Účet v tvare IBAN: SK88 5600 0000 0010 5460 2001</text:p>
      <text:p text:style-name="P13"><text:span text:style-name="Predvolené_20_písmo_20_odseku"><text:span text:style-name="T5">BIC: KOMASK2X; Prima banka Slovensko, a.s.</text:span></text:span></text:p>
      <text:p text:style-name="P5"><text:tab/><text:tab/><text:tab/><text:tab/>(ďalej len ako „predávajúci“)</text:p>
      <text:p text:style-name="P5"/>
      <text:list xml:id="list28714598" text:continue-numbering="true" text:style-name="WWNum1">
        <text:list-item>
          <text:p text:style-name="P31"><text:span text:style-name="Predvolené_20_písmo_20_odseku"><text:span text:style-name="T2">Kupujúci: <text:tab/><text:tab/>Anna Holovičová Balciráková</text:span></text:span><text:span text:style-name="Predvolené_20_písmo_20_odseku"><text:span text:style-name="T3">, rod. Baliaková <text:s/></text:span></text:span></text:p>
        </text:list-item>
      </text:list>
      <text:p text:style-name="P14">trvale bytom Košolná 50, 919 01</text:p>
      <text:p text:style-name="P14">nar. ..............................................</text:p>
      <text:p text:style-name="P14">rod. č. ..........................................</text:p>
      <text:p text:style-name="P38"><text:span text:style-name="T5">štátny občan SR</text:span></text:p>
      <text:p text:style-name="P25"><text:tab/><text:tab/><text:tab/><text:tab/>(ďalej len ako „kupujúci“)</text:p>
      <text:p text:style-name="P2"/>
      <text:p text:style-name="P2">II</text:p>
      <text:p text:style-name="P2">Úvodné ustanovenia</text:p>
      <text:list xml:id="list6130406590830211485" text:style-name="WWNum2">
        <text:list-item text:start-value="1">
          <text:p text:style-name="P32"><text:span text:style-name="Predvolené_20_písmo_20_odseku"><text:span text:style-name="T4">Predávajúci je výlučným vlastníkom (v podiele 1/1 k celku) pozemkovej nehnuteľnosti nachádzajúcej sa v okrese Trnava, obci Košolná, kat. úz. Košolná, ktorá je zapísaná</text:span></text:span><text:span text:style-name="Predvolené_20_písmo_20_odseku"><text:span text:style-name="T6"> na LV č. 500 Okresného úradu Trnava, ka</text:span></text:span><text:span text:style-name="Predvolené_20_písmo_20_odseku"><text:span text:style-name="T6">tastrálneho odboru pre kat. úz. Košolná ako</text:span></text:span><text:span text:style-name="Predvolené_20_písmo_20_odseku"><text:span text:style-name="T5"> parcela reg. “ C“ KN, parc. č. 1107/3, druh pozemku: zastavaná plocha a nádvorie o výmere 792 m</text:span></text:span><text:span text:style-name="Predvolené_20_písmo_20_odseku"><text:span text:style-name="T8">2. </text:span></text:span><text:span text:style-name="Predvolené_20_písmo_20_odseku"><text:span text:style-name="T5"><text:s/></text:span></text:span></text:p>
        </text:list-item>
        <text:list-item>
          <text:p text:style-name="P32"><text:span text:style-name="Predvolené_20_písmo_20_odseku"><text:span text:style-name="T4">Na základe </text:span></text:span><text:span text:style-name="Predvolené_20_písmo_20_odseku"><text:span text:style-name="T9">Geometrického plánu číslo 26/2020 (na zameranie garáží na par.č. 1107/10-25 a par.č.1110/6-18) zo dňa 13.05.2020 vyhotoveného Ing. Marcelom Hlaváčom – GEODET, Jazdecká 81, 917 08 Trnava, IČO: 45 993 971, ktorý bol autorizačne overený dňa 13.05.2020 Ing. Jaroslavom Režnákom a úradne overený Okresným úradom Trnava, katastrálnym odborom dňa 29.05.2020 Ing. Evou Sýkorovou pod číslom: G1-669/2020</text:span></text:span> bol z pôvodnej parcely reg.<text:span text:style-name="Predvolené_20_písmo_20_odseku"><text:span text:style-name="T5"> “ C“ KN, parc. č. 1107/3, druh pozemku: zastavaná plocha a nádvorie o výmere 792 m</text:span></text:span><text:span text:style-name="Predvolené_20_písmo_20_odseku"><text:span text:style-name="T8">2</text:span></text:span><text:span text:style-name="Predvolené_20_písmo_20_odseku"><text:span text:style-name="T5">,</text:span></text:span> evidovanej Okresným úradom Trnava, katastrálnym odborom na Liste vlastníctva č. 500, pre kat. <text:soft-page-break/>územie: Košolná, obec: Košolná, okres: Trnava vytvorený <text:span text:style-name="Predvolené_20_písmo_20_odseku"><text:span text:style-name="T4">novozameraný pozemok </text:span></text:span><text:span text:style-name="Predvolené_20_písmo_20_odseku"><text:span text:style-name="T9">parc. č. 1107/15, zastavaná plocha a nádvorie, o výmere 18m2, parcela registra „C“</text:span></text:span><text:span text:style-name="Predvolené_20_písmo_20_odseku"><text:span text:style-name="T4">, kat. územie: Košolná <text:s/>(ďalej tento novozameraný pozemok len ako „predmet kúpy“).</text:span></text:span></text:p>
        </text:list-item>
      </text:list>
      <text:p text:style-name="P11">Kópia predmetného geometrického plánu tvorí neoddeliteľnú súčasť tejto zmluvy ako jej príloha č. 1.</text:p>
      <text:p text:style-name="P11"><text:span text:style-name="Predvolené_20_písmo_20_odseku"><text:span text:style-name="T4">Predmet kúpy bol</text:span></text:span><text:span text:style-name="Predvolené_20_písmo_20_odseku"><text:span text:style-name="T9"> v zmysle ustanovenia § 9a ods. 8 písm. e) zákona č. 138/1991 Zb. o majetku obcí v znení neskorších predpisov z dôvodu hodného osobitného zreteľa, o kto</text:span></text:span><text:span text:style-name="Predvolené_20_písmo_20_odseku"><text:span text:style-name="T9">rom rozhodlo Obecné zastupiteľstvo obce Košolná trojpätinovou väčšinou všetkých poslancov, určený na predaj kupujúcemu, nakoľko sa na ňom nachádza garáž, ktorá je v jeho vlastníctve a obec Košolná nemá možnosť túto nehnuteľnosť užívať.</text:span></text:span></text:p>
      <text:p text:style-name="P11">Prevod predmetného pozemku podľa tejto zmluvy schválilo Obecné zastupiteľstvo obce Košolná na svojom zasadnut<text:span text:style-name="Predvolené_20_písmo_20_odseku"><text:span text:style-name="T5">í dňa 02.06.2021 uznesením č. 64/2021.</text:span></text:span></text:p>
      <text:p text:style-name="P11"/>
      <text:p text:style-name="P2">III</text:p>
      <text:p text:style-name="P2">Predmet zmluvy</text:p>
      <text:list xml:id="list772483754287442053" text:style-name="WWNum8">
        <text:list-item text:start-value="1">
          <text:p text:style-name="P22">Predávajúci na základe tejto zmluvy predáva kupujúcemu predmet kúpy v podiele 1/1 k celku, pričom kupujúci predmet kúpy kupuje do svojho výlučného vlastníctva a zaväzuje sa zaň zaplatiť predávajúcemu kúpnu cenu, a to spôsobom a podľa čl. IV bodu 1. tejto zmluvy.</text:p>
        </text:list-item>
      </text:list>
      <text:p text:style-name="P6"/>
      <text:p text:style-name="P2">IV</text:p>
      <text:p text:style-name="P2">Úhrada kúpnej ceny</text:p>
      <text:list xml:id="list7341791484163299780" text:style-name="WWNum14">
        <text:list-item text:start-value="1">
          <text:p text:style-name="P33">Kupujúci sa zaväzuje zaplatiť za kúpu predmetu kúpy predávajúcemu kúpnu cenu vo výške<text:span text:style-name="Predvolené_20_písmo_20_odseku"><text:span text:style-name="T5"> 810,00 </text:span></text:span>Eur<text:span text:style-name="Predvolené_20_písmo_20_odseku"><text:span text:style-name="T7"> na účet predávajúceho uvedený v článku I bode. 1. tejto zmluvy alebo v hotovosti do pokladne predávajúceho</text:span></text:span><text:span text:style-name="T5">, </text:span><text:span text:style-name="Predvolené_20_písmo_20_odseku"><text:span text:style-name="T5">a to tak, aby celá kúpna cena bola kupujúcim uhradená v lehote najneskôr do 28.02.2022</text:span></text:span><text:span text:style-name="Predvolené_20_písmo_20_odseku"><text:span text:style-name="T7">.</text:span></text:span></text:p>
        </text:list-item>
      </text:list>
      <text:p text:style-name="P6"/>
      <text:p text:style-name="P2">V</text:p>
      <text:p text:style-name="P2">Vyhlásenia a záruky predávajúceho a kupujúceho</text:p>
      <text:list xml:id="list343612452387062044" text:style-name="WWNum9">
        <text:list-item text:start-value="1">
          <text:p text:style-name="P29">Kupujúci nadobudne vlastnícke právo k predmetu kúpy v podiele 1/1 k celku na základe povolenia vkladu vlastníckeho práva Okresným úradom Trnava, katastrálnym odborom. Od tohto momentu prechádzajú na kupujúceho všetky práva a povinnosti spojené s vlastníctvom predmetu kúpy.</text:p>
        </text:list-item>
        <text:list-item>
          <text:p text:style-name="P29"><text:soft-page-break/><text:span text:style-name="Predvolené_20_písmo_20_odseku"><text:span text:style-name="T7">Zmluvné strany sa dohodli, že návrh na vklad vlastníckeho práva do katastra nehnuteľností bude na Okresný úrad Trnava, katastrálny odbor podaný až po úhrade celej kúpnej ceny podľa čl. IV bodu 1. tejto kúpnej zmluvy. Podanie návrhu na vklad vlastníckeho práva do katastra nehnuteľností (spolu s potrebnými prílohami), ktorý návrh bude opatrený podpisom predávajúceho a kupujúceho, zabezpečí kupujúci, pričom kupujúci sa zaväzuje znášať aj náklady spojené s konaním o povolení vkladu vlastníckeho práva do katastra nehnuteľností (najmä úhradu správneho poplatku). </text:span></text:span></text:p>
        </text:list-item>
        <text:list-item>
          <text:p text:style-name="P29">Predávajúci vyhlasuje, že na predmete kúpy neviaznu žiadne ťarchy, vecné bremená a ani iné práva v prospech tretích osôb, okrem tých, ktoré sú evidované na LV č. 500<text:span text:style-name="Predvolené_20_písmo_20_odseku"><text:span text:style-name="T4"> Okresného úradu Trnava, katastrálneho odboru pre kat. úz. Košolná (a s ktorými sa kupujúci oboznámil, čo potvrdzuje svojim podpisom na tejto kúpnej zmluve)</text:span></text:span> a zároveň vyhlasuje, že mu nie sú známe žiadne právne alebo faktické vady predmetu kúpy, na ktoré by mal kupujúceho osobitne upozorniť.</text:p>
        </text:list-item>
        <text:list-item>
          <text:p text:style-name="P29">Predávajúci vyhlasuje, že jeho vlastnícke právo k predmetu kúpy nebolo a ani nie je spochybnené, že toho času neprebieha a ani nehrozí začatie súdneho konania, na základe ktorého by mohlo byť vlastnícke právo kupujúceho spochybnené.</text:p>
        </text:list-item>
        <text:list-item>
          <text:p text:style-name="P29"><text:span text:style-name="Predvolené_20_písmo_20_odseku"><text:span text:style-name="T10">Zmluvné strany sa zaväzujú vzájomne si poskytnúť akúkoľvek súčinnosť vyžadovanú v súvislosti s konaním o povolení vkladu vlastníckeho práva  k predmetu kúpy </text:span></text:span><text:s/><text:span text:style-name="Predvolené_20_písmo_20_odseku"><text:span text:style-name="T10">v prospech kupujúceho, a to najmä v prípade potreby opravy al</text:span></text:span><text:span text:style-name="Predvolené_20_písmo_20_odseku"><text:span text:style-name="T10">ebo doplnenia návrhu na vklad alebo tejto zmluvy, doplnenia potrebných listín a údajov, ako aj akýchkoľvek iných potrebných informácií.</text:span></text:span></text:p>
        </text:list-item>
        <text:list-item>
          <text:p text:style-name="P29">Kupujúci vyhlasuje, že sa pred uzavretím tejto zmluvy oboznámil s faktickým stavom predmetu kúpy, jeho stav je mu známy a že tento v tomto stave ako stojí a leží kupuje do svojho výlučného vlastníctva.</text:p>
        </text:list-item>
        <text:list-item>
          <text:p text:style-name="P29">Zmluvné strany sa dohodli, že predávajúci odovzdá kupujúcemu jedno vyhotovenie tejto kúpnej zmluvy<text:span text:style-name="Predvolené_20_písmo_20_odseku"><text:span text:style-name="T5"> v deň jej podpisu.</text:span></text:span></text:p>
        </text:list-item>
      </text:list>
      <text:p text:style-name="P16">Zmluvné strany sa dohodli, že v prípade, ak kupujúci neuhradí v lehote dohodnutej v čl. IV bode 1. <text:s/>tejto zmluvy celú kúpnu cenu za predmet kúpy, má sa za to, že obe strany od zmluvy odstúpili a táto zmluva sa od počiatku zrušuje. </text:p>
      <text:p text:style-name="P3"/>
      <text:p text:style-name="P3"/>
      <text:p text:style-name="P4">VI</text:p>
      <text:p text:style-name="P4">Ostatné práva a povinnosti zmluvných strán</text:p>
      <text:list xml:id="list1763212076087707907" text:style-name="WWNum12">
        <text:list-item>
          <text:p text:style-name="P23">Predávajúci <text:span text:style-name="Predvolené_20_písmo_20_odseku"><text:span text:style-name="T9">podpisom tejto zmlu</text:span></text:span><text:span text:style-name="Predvolené_20_písmo_20_odseku"><text:span text:style-name="T9">vy vyhlasuje, že nevykonal a ani po uzatvorení tejto zmluvy nevykoná žiadne právne ani faktické úkony, ktoré môžu mať za následok </text:span></text:span><text:soft-page-break/><text:span text:style-name="Predvolené_20_písmo_20_odseku"><text:span text:style-name="T9">vznik akýchkoľvek právnych alebo faktických vád, tiarch, dlžôb, vecných bremien, alebo iných obmedzení vlastníckych práv kupuj</text:span></text:span><text:span text:style-name="Predvolené_20_písmo_20_odseku"><text:span text:style-name="T9">úceho </text:span></text:span>k predmetu kúpy<text:span text:style-name="Predvolené_20_písmo_20_odseku"><text:span text:style-name="T9">.</text:span></text:span></text:p>
        </text:list-item>
        <text:list-item>
          <text:p text:style-name="P23"><text:span text:style-name="Predvolené_20_písmo_20_odseku"><text:span text:style-name="T5">Predávajúci sa zaväzuje odovzdať kupujúcemu predmet kúpy </text:span></text:span><text:span text:style-name="Predvolené_20_písmo_20_odseku"><text:span text:style-name="T7">najneskôr do 3 dní odo dňa povolenia vkladu vlastníckeho práva k predmetu kúpy v prospech kupujúceho</text:span></text:span><text:span text:style-name="Predvolené_20_písmo_20_odseku"><text:span text:style-name="T5">, a to na základe preberacieho protokolu, v ktorom sa zaznamená stav </text:span></text:span><text:span text:style-name="Predvolené_20_písmo_20_odseku"><text:span text:style-name="T5">predmetu kúpy v čase jeho prevzatia kupujúcim.</text:span></text:span></text:p>
        </text:list-item>
      </text:list>
      <text:p text:style-name="P4"/>
      <text:p text:style-name="P4">VII</text:p>
      <text:p text:style-name="P8"><text:span text:style-name="Predvolené_20_písmo_20_odseku"><text:span text:style-name="T1">Odstúpenie od zmluvy</text:span></text:span></text:p>
      <text:p text:style-name="P17">1.<text:tab/>Kupujúci má právo odstúpiť od tejto zmluvy vtedy, ak:</text:p>
      <text:list xml:id="list2466096253026433297" text:style-name="WWNum17">
        <text:list-item text:start-value="1">
          <text:p text:style-name="P34">nenadobudne vlastnícke právo k predmetu kúpy napriek riadne uhradenej kúpnej cene za predmet kúpy, a to v lehote do 90 dní odo dňa úhrady kúpnej ceny za predmet kúpy, alebo</text:p>
        </text:list-item>
        <text:list-item>
          <text:p text:style-name="P34">Okresný úrad Trnava z akéhokoľvek dôvodu nepovolí vklad vlastníckeho práva k predmetu kúpy v prospech kupujúceho v súlade s touto zmluvou.</text:p>
        </text:list-item>
      </text:list>
      <text:list xml:id="list9033982324129985409" text:style-name="WWNum19">
        <text:list-item text:start-value="2">
          <text:p text:style-name="P35">Predávajúci má právo od tejto zmluvy odstúpiť v vtedy, ak:</text:p>
        </text:list-item>
      </text:list>
      <text:list xml:id="list9204283490666594628" text:style-name="WWNum21">
        <text:list-item>
          <text:p text:style-name="P26"><text:span text:style-name="Predvolené_20_písmo_20_odseku"><text:span text:style-name="T11">kupuj</text:span></text:span><text:span text:style-name="Predvolené_20_písmo_20_odseku"><text:span text:style-name="T11">úci,</text:span></text:span><text:span text:style-name="Predvolené_20_písmo_20_odseku"><text:span text:style-name="T11"> hoci aj z nedbanlivosti poruší zmluvu podstatným spôsobom;</text:span></text:span></text:p>
        </text:list-item>
        <text:list-item>
          <text:p text:style-name="P26"><text:span text:style-name="Predvolené_20_písmo_20_odseku"><text:span text:style-name="T11"><text:s/>kupujúci</text:span></text:span><text:span text:style-name="Predvolené_20_písmo_20_odseku"><text:span text:style-name="T11"> poruš</text:span></text:span><text:span text:style-name="Predvolené_20_písmo_20_odseku"><text:span text:style-name="T11">í</text:span></text:span><text:span text:style-name="Predvolené_20_písmo_20_odseku"><text:span text:style-name="T11"> zmluvu nepodstatným spôsobom a nespln</text:span></text:span><text:span text:style-name="Predvolené_20_písmo_20_odseku"><text:span text:style-name="T11">í</text:span></text:span><text:span text:style-name="Predvolené_20_písmo_20_odseku"><text:span text:style-name="T11"> svoju povinnosť ani v dodatočnej primeranej lehote, ktorá mu </text:span></text:span><text:span text:style-name="Predvolené_20_písmo_20_odseku"><text:span text:style-name="T11">bude </text:span></text:span><text:span text:style-name="Predvolené_20_písmo_20_odseku"><text:span text:style-name="T11">poskytnutá</text:span></text:span><text:span text:style-name="Predvolené_20_písmo_20_odseku"><text:span text:style-name="T11">;</text:span></text:span></text:p>
        </text:list-item>
        <text:list-item>
          <text:p text:style-name="P26"><text:span text:style-name="Predvolené_20_písmo_20_odseku"><text:span text:style-name="T11"><text:s/>to ustanovuj</text:span></text:span><text:span text:style-name="Predvolené_20_písmo_20_odseku"><text:span text:style-name="T11">ú právne predpisy SR</text:span></text:span><text:span text:style-name="Predvolené_20_písmo_20_odseku"><text:span text:style-name="T11">.</text:span></text:span></text:p>
        </text:list-item>
      </text:list>
      <text:list xml:id="list27747349" text:style-name="WWNum19">
        <text:list-item>
          <text:p text:style-name="P28">Zmluvné strany po účinnom odstúpení od zmluvy sú povinné vrátiť si všetky <text:span text:style-name="T13">poskytnuté plnenia a to do piatich dní odo dňa odstúpenia od zmluvy.</text:span></text:p>
        </text:list-item>
        <text:list-item>
          <text:p text:style-name="P27"><text:span text:style-name="Predvolené_20_písmo_20_odseku"><text:span text:style-name="T11">Odstúpenie od zmluvy musí byť urobené v súlade s ustanoveniami tejto zmluvy, v písomnej forme a musí byť druhej zmluvnej strane doručené na adresu uvedenú v </text:span></text:span><text:span text:style-name="Predvolené_20_písmo_20_odseku"><text:span text:style-name="T11">čl. I </text:span></text:span><text:span text:style-name="Predvolené_20_písmo_20_odseku"><text:span text:style-name="T11">tejto zmluvy.</text:span></text:span></text:p>
        </text:list-item>
      </text:list>
      <text:p text:style-name="P4"/>
      <text:p text:style-name="P4"/>
      <text:p text:style-name="P4">VIII</text:p>
      <text:p text:style-name="P4">Záverečné ustanovenia</text:p>
      <text:list xml:id="list8711631447400606583" text:style-name="WWNum10">
        <text:list-item text:start-value="1">
          <text:p text:style-name="P30">Táto zmluva je vyhotovená v štyroch vyhotoveniach, z ktorých jedno vyhotovenie je určené pre každú zmluvnú stranu a zvyšné dve vyhotovenia sú určené pre Okresný úrad Trnava, katastrálny odbor za účelom povolenia vkladu vlastníckeho práva k predmetu kúpy v prospech kupujúceho.</text:p>
        </text:list-item>
        <text:list-item>
          <text:p text:style-name="P24"><text:soft-page-break/>Práva a povinnosti zmluvných strán v zmluve bližšie neupravené sa riadia príslušnými ustanoveniami zákona č. 40/1964 Zb. Občianskeho zákonníka v znení neskorších predpisov.</text:p>
        </text:list-item>
        <text:list-item>
          <text:p text:style-name="P24">Dodatky a zmeny tejto zmluvy je možné robiť len v písomnej forme.</text:p>
        </text:list-item>
        <text:list-item>
          <text:p text:style-name="P24">Táto zmluva je povinne zverejňovanou zmluvou podľa §5a zákona č. 211/2000 Z. z. o slobodnom prístupe k informáciám v znení neskorších predpisov. Zákonné zverejnenie tejto zmluvy zabezpečí predávajúci.</text:p>
        </text:list-item>
        <text:list-item>
          <text:p text:style-name="P24">Zmluva nadobúda platnosť dňom podpisu oboma zmluvnými stranami, pričom jej vecnoprávne účinky nastupujú povolením vkladu vlastníckeho práva Okresným úradom <text:span text:style-name="Predvolené_20_písmo_20_odseku"><text:span text:style-name="T5">Trnava</text:span></text:span>, katastrálnym odborom do katastra nehnuteľností.</text:p>
        </text:list-item>
        <text:list-item>
          <text:p text:style-name="P24">Zmluvné  strany týmto vyhlasujú a svojimi podpismi potvrdzujú, že uzavretie zmluvy riadne zvážili, celý text zmluvy si prečítali, pričom táto vyjadruje ich skutočnú a vážnu vôľu. Rovnako zmluvné strany vyhlasujú, že im nie sú známe žiadne skutočnosti, ktoré by mohli spôsobiť neplatnosť zmluvy, zmluvu urobiť neúčinnou voči tretím osobám a zmariť jej účel.</text:p>
        </text:list-item>
        <text:list-item>
          <text:p text:style-name="P30">Zmluvné strany sa dohodli, že písomnosti adresované druhej zmluvnej strane sa považujú za doručené v deň ich prevzatia druhou zmluvnou stranou, najneskôr však v desiaty deň odo dňa ich zaslania na poštovú prepravu.</text:p>
        </text:list-item>
      </text:list>
      <text:p text:style-name="Standard"/>
      <text:p text:style-name="Standard"/>
      <text:p text:style-name="P18">V Košolnej dňa ................ 2021 <text:tab/><text:tab/><text:tab/>V Košolnej dňa ................... 2021</text:p>
      <text:p text:style-name="P19"/>
      <text:p text:style-name="P19"/>
      <text:p text:style-name="P19"/>
      <text:p text:style-name="P19">.................................................. <text:tab/><text:tab/><text:tab/>................................................</text:p>
      <text:p text:style-name="P19">Obec Košolná <text:tab/><text:tab/><text:tab/><text:tab/><text:tab/>Anna Holovičová Balciráková </text:p>
      <text:p text:style-name="P19">PhDr. Martin Halaksa – starosta <text:tab/><text:tab/><text:tab/></text:p>
      <text:p text:style-name="P19">predávajúci <text:tab/><text:tab/><text:tab/><text:tab/><text:tab/>kupujúci</text:p>
      <text:p text:style-name="Standard"/>
      <text:p text:style-name="Standard"/>
      <text:p text:style-name="Standard"/>
      <text:p text:style-name="Standard"/>
      <text:p text:style-name="P9">Prílohy:</text:p>
      <text:list xml:id="list6387736548291232231" text:style-name="WWNum22">
        <text:list-item text:start-value="1">
          <text:p text:style-name="P36"><text:span text:style-name="Predvolené_20_písmo_20_odseku"><text:span text:style-name="T4">Geometrický plán </text:span></text:span><text:span text:style-name="Predvolené_20_písmo_20_odseku"><text:span text:style-name="T9">číslo 26/2020 (na zameranie garáží na par.č. 1107/10-25 a par.č.1110/6-18) zo dňa 13.05.2020 vyhotovený Ing. Marcelom Hlaváčom – GEODET, Jazdecká 81, 917 08 Trnava, IČO: 45 993 971, ktorý bol autorizačne overený dňa</text:span></text:span><text:span text:style-name="Predvolené_20_písmo_20_odseku"><text:span text:style-name="T9"> 13.05.2020 Ing. Jaroslavom Režnákom </text:span></text:span><text:span text:style-name="Predvolené_20_písmo_20_odseku"><text:span text:style-name="T9">a úradne overený Okresným úradom Trnava, katastrálnym odborom dňa 29.05.2020 Ing. Evou Sýkorovou pod číslom: G1-669/2020</text:span></text:span></text:p>
        </text:list-item>
      </text:list>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sk" fo:country="SK"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sk" fo:country="SK"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text-properties style:font-name="Times New Roman" fo:font-size="12pt" style:font-name-asian="Times New Roman" style:font-size-asian="12pt" style:language-asian="sk" style:country-asian="SK" style:font-name-complex="Times New Roman" style:font-size-complex="12pt" fo:hyphenate="false" fo:hyphenation-remain-char-count="0" fo:hyphenation-push-char-count="0"/>
    </style:style>
    <style:style style:name="Normálny" style:family="paragraph">
      <style:paragraph-properties fo:hyphenation-ladder-count="no-limit"/>
      <style:text-properties fo:hyphenate="false" fo:hyphenation-remain-char-count="0" fo:hyphenation-push-char-count="0"/>
    </style:style>
    <style:style style:name="Názov"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Podtitul" style:family="paragraph" style:parent-style-name="Standard" style:next-style-name="Text_20_body">
      <style:paragraph-properties fo:margin-top="0.212cm" fo:margin-bottom="0.282cm" fo:text-align="justify" style:justify-single-word="false" fo:keep-together="always" fo:hyphenation-ladder-count="no-limit" text:number-lines="false" text:line-number="0">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s>
      </style:paragraph-properties>
      <style:text-properties style:font-name="Arial" fo:font-size="11pt" fo:language="en" fo:country="US" fo:font-style="italic" fo:font-weight="bold" style:font-size-asian="11pt" style:language-asian="en" style:country-asian="US" style:font-style-asian="italic" style:font-weight-asian="bold" style:font-size-complex="10pt"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Popis"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Adresa_20_na_20_obálke" style:display-name="Adresa na obálke" style:family="paragraph" style:parent-style-name="Standard">
      <style:paragraph-properties fo:margin-left="5.08cm" fo:margin-right="0cm" fo:hyphenation-ladder-count="no-limit" fo:text-indent="0cm" style:auto-text-indent="false">
        <style:tab-stops/>
      </style:paragraph-properties>
      <style:text-properties style:font-name="Calibri Light" fo:hyphenate="false" fo:hyphenation-remain-char-count="0" fo:hyphenation-push-char-count="0"/>
    </style:style>
    <style:style style:name="Bez_20_riadkovania" style:display-name="Bez riadkovania" style:family="paragraph">
      <style:paragraph-properties fo:margin-top="0cm" fo:margin-bottom="0cm" fo:line-height="100%" fo:orphans="2" fo:widows="2" fo:hyphenation-ladder-count="no-limit"/>
      <style:text-properties style:font-name="Times New Roman" fo:font-size="12pt" style:font-name-asian="Times New Roman" style:font-size-asian="12pt" style:language-asian="sk" style:country-asian="SK" style:font-name-complex="Times New Roman" style:font-size-complex="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Odsek_20_zoznamu" style:display-name="Odsek zoznamu"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_20_bubliny" style:display-name="Text bubliny" style:family="paragraph" style:parent-style-name="Standard">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Text_20_komentára" style:display-name="Text komentára" style:family="paragraph" style:parent-style-name="Standard">
      <style:paragraph-properties fo:margin-left="0.653cm" fo:margin-right="0.009cm" fo:margin-top="0cm" fo:margin-bottom="0.009cm" fo:text-align="justify" style:justify-single-word="false" fo:hyphenation-ladder-count="no-limit" fo:text-indent="-0.653cm" style:auto-text-indent="false">
        <style:tab-stops/>
      </style:paragraph-properties>
      <style:text-properties fo:color="#000000" style:font-name="Arial" fo:font-size="10pt" style:font-name-asian="Arial" style:font-size-asian="10pt" style:font-name-complex="Arial" style:font-size-complex="10pt" fo:hyphenate="false" fo:hyphenation-remain-char-count="0" fo:hyphenation-push-char-count="0"/>
    </style:style>
    <style:style style:name="Predmet_20_komentára" style:display-name="Predmet komentára" style:family="paragraph" style:parent-style-name="Text_20_komentára">
      <style:paragraph-properties fo:margin-left="0cm" fo:margin-right="0cm" fo:margin-top="0cm" fo:margin-bottom="0cm" fo:text-align="start" style:justify-single-word="false" fo:hyphenation-ladder-count="no-limit" fo:text-indent="0cm" style:auto-text-indent="false">
        <style:tab-stops/>
      </style:paragraph-properties>
      <style:text-properties fo:color="#00000a" style:font-name="Times New Roman" fo:font-weight="bold" style:font-name-asian="Times New Roman" style:font-weight-asian="bold" style:font-name-complex="Times New Roman" style:font-weight-complex="bold" fo:hyphenate="false" fo:hyphenation-remain-char-count="0" fo:hyphenation-push-char-count="0"/>
    </style:style>
    <style:style style:name="Predvolené_20_písmo_20_odseku" style:display-name="Predvolené písmo odseku" style:family="text"/>
    <style:style style:name="Hlavička_20_Char" style:display-name="Hlavička Char" style:family="text" style:parent-style-name="Predvolené_20_písmo_20_odseku">
      <style:text-properties style:font-name="Times New Roman" fo:font-size="12pt" style:font-name-asian="Times New Roman" style:font-size-asian="12pt" style:language-asian="sk" style:country-asian="SK" style:font-name-complex="Times New Roman" style:font-size-complex="12pt"/>
    </style:style>
    <style:style style:name="Päta_20_Char" style:display-name="Päta Char" style:family="text" style:parent-style-name="Predvolené_20_písmo_20_odseku">
      <style:text-properties style:font-name="Times New Roman" fo:font-size="12pt" style:font-name-asian="Times New Roman" style:font-size-asian="12pt" style:language-asian="sk" style:country-asian="SK" style:font-name-complex="Times New Roman" style:font-size-complex="12pt"/>
    </style:style>
    <style:style style:name="Internet_20_link" style:display-name="Internet link" style:family="text" style:parent-style-name="Predvolené_20_písmo_20_odseku">
      <style:text-properties fo:color="#0563c1" style:text-underline-style="solid" style:text-underline-width="auto" style:text-underline-color="font-color" style:text-underline-mode="continuous" style:text-overline-mode="continuous" style:text-line-through-mode="continuous"/>
    </style:style>
    <style:style style:name="Nevyriešená_20_zmienka" style:display-name="Nevyriešená zmienka" style:family="text" style:parent-style-name="Predvolené_20_písmo_20_odseku">
      <style:text-properties fo:color="#605e5c"/>
    </style:style>
    <style:style style:name="Text_20_bubliny_20_Char" style:display-name="Text bubliny Char" style:family="text" style:parent-style-name="Predvolené_20_písmo_20_odseku">
      <style:text-properties style:font-name="Segoe UI" fo:font-size="9pt" style:font-name-asian="Times New Roman" style:font-size-asian="9pt" style:language-asian="sk" style:country-asian="SK" style:font-name-complex="Segoe UI" style:font-size-complex="9pt"/>
    </style:style>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color="#000000" style:font-name="Arial" fo:font-size="10pt" style:font-name-asian="Arial" style:font-size-asian="10pt" style:language-asian="sk" style:country-asian="SK" style:font-name-complex="Arial" style:font-size-complex="10pt"/>
    </style:style>
    <style:style style:name="Podtitul_20_Char" style:display-name="Podtitul Char" style:family="text" style:parent-style-name="Predvolené_20_písmo_20_odseku">
      <style:text-properties style:font-name="Arial" fo:language="en" fo:country="US" fo:font-weight="bold" style:font-name-asian="Times New Roman" style:font-weight-asian="bold" style:font-name-complex="Times New Roman" style:font-size-complex="10pt"/>
    </style:style>
    <style:style style:name="ra" style:family="text" style:parent-style-name="Predvolené_20_písmo_20_odseku"/>
    <style:style style:name="Predmet_20_komentára_20_Char" style:display-name="Predmet komentára Char" style:family="text" style:parent-style-name="Text_20_komentára_20_Char">
      <style:text-properties fo:color="#000000" style:font-name="Times New Roman" fo:font-size="10pt" fo:font-weight="bold" style:font-name-asian="Times New Roman" style:font-size-asian="10pt" style:language-asian="sk" style:country-asian="SK" style:font-weight-asian="bold" style:font-name-complex="Times New Roman" style:font-size-complex="10pt" style:font-weight-complex="bold"/>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name-asian="Times New Roman" style:font-weight-asian="normal" style:font-name-complex="Times New Roman"/>
    </style:style>
    <style:style style:name="ListLabel_20_3" style:display-name="ListLabel 3" style:family="text">
      <style:text-properties fo:color="#000000" style:text-line-through-style="none" style:text-position="0% 100%" fo:font-size="11pt" fo:font-style="normal" style:text-underline-style="none" fo:font-weight="bold" style:font-name-asian="Arial" style:font-size-asian="11pt" style:font-style-asian="normal" style:font-weight-asian="bold" style:font-name-complex="Arial" style:font-size-complex="11pt" style:font-weight-complex="bold"/>
    </style:style>
    <style:style style:name="ListLabel_20_4" style:display-name="ListLabel 4"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ListLabel_20_5" style:display-name="ListLabel 5" style:family="text">
      <style:text-properties style:font-name-complex="Calibri"/>
    </style:style>
    <style:style style:name="ListLabel_20_6" style:display-name="ListLabel 6" style:family="text">
      <style:text-properties fo:color="#00000a"/>
    </style:style>
    <style:style style:name="ListLabel_20_7" style:display-name="ListLabel 7" style:family="text">
      <style:text-properties fo:color="#ff0000"/>
    </style:style>
    <style:style style:name="ListLabel_20_8" style:display-name="ListLabel 8" style:family="text">
      <style:text-properties style:font-name-asian="Times New Roman" style:font-name-complex="Times New Roman"/>
    </style:style>
    <style:style style:name="ListLabel_20_9" style:display-name="ListLabel 9" style:family="text">
      <style:text-properties style:font-name-complex="Courier New"/>
    </style:style>
    <style:style style:name="WW_5f_CharLFO1LVL1" style:display-name="WW_CharLFO1LVL1" style:family="text">
      <style:text-properties fo:font-weight="normal" style:font-weight-asian="normal"/>
    </style:style>
    <style:style style:name="WW_5f_CharLFO2LVL1" style:display-name="WW_CharLFO2LVL1" style:family="text">
      <style:text-properties fo:font-weight="normal" style:font-weight-asian="normal"/>
    </style:style>
    <style:style style:name="WW_5f_CharLFO2LVL2" style:display-name="WW_CharLFO2LVL2" style:family="text">
      <style:text-properties fo:font-weight="normal" style:font-name-asian="Times New Roman" style:font-weight-asian="normal" style:font-name-complex="Times New Roman"/>
    </style:style>
    <style:style style:name="WW_5f_CharLFO2LVL3" style:display-name="WW_CharLFO2LVL3" style:family="text">
      <style:text-properties style:font-name="Times New Roman" fo:font-weight="normal" style:font-name-asian="Times New Roman" style:font-weight-asian="normal" style:font-name-complex="Times New Roman"/>
    </style:style>
    <style:style style:name="WW_5f_CharLFO7LVL1" style:display-name="WW_CharLFO7LVL1" style:family="text">
      <style:text-properties fo:color="#000000" style:text-line-through-style="none" style:text-position="0% 100%" fo:font-size="11pt" fo:font-style="normal" style:text-underline-style="none" fo:font-weight="bold" style:font-name-asian="Arial" style:font-size-asian="11pt" style:font-style-asian="normal" style:font-weight-asian="bold" style:font-name-complex="Arial" style:font-size-complex="11pt" style:font-weight-complex="bold"/>
    </style:style>
    <style:style style:name="WW_5f_CharLFO7LVL2" style:display-name="WW_CharLFO7LVL2"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3" style:display-name="WW_CharLFO7LVL3"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4" style:display-name="WW_CharLFO7LVL4"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5" style:display-name="WW_CharLFO7LVL5"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6" style:display-name="WW_CharLFO7LVL6"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7" style:display-name="WW_CharLFO7LVL7"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8" style:display-name="WW_CharLFO7LVL8"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9" style:display-name="WW_CharLFO7LVL9"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11LVL1" style:display-name="WW_CharLFO11LVL1" style:family="text">
      <style:text-properties style:font-name-complex="Calibri"/>
    </style:style>
    <style:style style:name="WW_5f_CharLFO13LVL1" style:display-name="WW_CharLFO13LVL1" style:family="text">
      <style:text-properties style:font-name-complex="Calibri"/>
    </style:style>
    <style:style style:name="WW_5f_CharLFO14LVL1" style:display-name="WW_CharLFO14LVL1" style:family="text">
      <style:text-properties style:font-name-complex="Calibri"/>
    </style:style>
    <style:style style:name="WW_5f_CharLFO18LVL1" style:display-name="WW_CharLFO18LVL1" style:family="text">
      <style:text-properties style:font-name-complex="Calibri"/>
    </style:style>
    <style:style style:name="WW_5f_CharLFO20LVL2" style:display-name="WW_CharLFO20LVL2" style:family="text">
      <style:text-properties fo:color="#00000a"/>
    </style:style>
    <style:style style:name="WW_5f_CharLFO20LVL3" style:display-name="WW_CharLFO20LVL3" style:family="text">
      <style:text-properties fo:color="#00000a"/>
    </style:style>
    <style:style style:name="WW_5f_CharLFO20LVL4" style:display-name="WW_CharLFO20LVL4" style:family="text">
      <style:text-properties fo:color="#ff0000"/>
    </style:style>
    <style:style style:name="WW_5f_CharLFO20LVL5" style:display-name="WW_CharLFO20LVL5" style:family="text">
      <style:text-properties fo:color="#ff0000"/>
    </style:style>
    <style:style style:name="WW_5f_CharLFO20LVL6" style:display-name="WW_CharLFO20LVL6" style:family="text">
      <style:text-properties fo:color="#ff0000"/>
    </style:style>
    <style:style style:name="WW_5f_CharLFO20LVL7" style:display-name="WW_CharLFO20LVL7" style:family="text">
      <style:text-properties fo:color="#ff0000"/>
    </style:style>
    <style:style style:name="WW_5f_CharLFO20LVL8" style:display-name="WW_CharLFO20LVL8" style:family="text">
      <style:text-properties fo:color="#ff0000"/>
    </style:style>
    <style:style style:name="WW_5f_CharLFO20LVL9" style:display-name="WW_CharLFO20LVL9" style:family="text">
      <style:text-properties fo:color="#ff0000"/>
    </style:style>
    <style:style style:name="WW_5f_CharLFO21LVL1" style:display-name="WW_CharLFO21LVL1" style:family="text">
      <style:text-properties style:font-name-asian="Times New Roman" style:font-name-complex="Times New Roman"/>
    </style:style>
    <style:style style:name="WW_5f_CharLFO24LVL1" style:display-name="WW_CharLFO24LVL1" style:family="text">
      <style:text-properties style:font-name="Times New Roman" style:font-name-asian="Times New Roman" style:font-name-complex="Times New Roman"/>
    </style:style>
    <style:style style:name="WW_5f_CharLFO24LVL2" style:display-name="WW_CharLFO24LVL2" style:family="text">
      <style:text-properties style:font-name-complex="Courier New"/>
    </style:style>
    <style:style style:name="WW_5f_CharLFO24LVL5" style:display-name="WW_CharLFO24LVL5" style:family="text">
      <style:text-properties style:font-name-complex="Courier New"/>
    </style:style>
    <style:style style:name="WW_5f_CharLFO24LVL8" style:display-name="WW_CharLFO24LVL8" style:family="text">
      <style:text-properties style:font-name-complex="Courier New"/>
    </style:style>
    <style:style style:name="WW_5f_CharLFO25LVL1" style:display-name="WW_CharLFO25LVL1" style:family="text">
      <style:text-properties fo:font-weight="normal" style:font-weight-asian="normal"/>
    </style:style>
    <style:style style:name="WW_5f_CharLFO25LVL2" style:display-name="WW_CharLFO25LVL2" style:family="text">
      <style:text-properties fo:font-weight="normal" style:font-name-asian="Times New Roman" style:font-weight-asian="normal" style:font-name-complex="Times New Roman"/>
    </style:style>
    <style:style style:name="WW_5f_CharLFO25LVL3" style:display-name="WW_CharLFO25LVL3" style:family="text">
      <style:text-properties style:font-name="Times New Roman" fo:font-weight="normal" style:font-name-asian="Times New Roman" style:font-weight-asian="normal"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2LVL3" text:bullet-char="-">
        <style:list-level-properties text:list-level-position-and-space-mode="label-alignment">
          <style:list-level-label-alignment text:label-followed-by="listtab" fo:text-indent="-0.635cm" fo:margin-left="4.128cm"/>
        </style:list-level-properties>
        <style:text-properties style:font-name="Times New Roman"/>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format="1" text:display-levels="2">
        <style:list-level-properties text:list-level-position-and-space-mode="label-alignment">
          <style:list-level-label-alignment text:label-followed-by="listtab" fo:text-indent="-0.635cm" fo:margin-left="2.514cm"/>
        </style:list-level-properties>
      </text:list-level-style-number>
      <text:list-level-style-number text:level="3" text:style-name="WW_5f_CharLFO7LVL3" style:num-format="i" text:display-levels="3">
        <style:list-level-properties text:list-level-position-and-space-mode="label-alignment">
          <style:list-level-label-alignment text:label-followed-by="listtab" fo:text-indent="-0.635cm" fo:margin-left="1.907cm"/>
        </style:list-level-properties>
      </text:list-level-style-number>
      <text:list-level-style-number text:level="4" text:style-name="WW_5f_CharLFO7LVL4" style:num-format="1" text:display-levels="4">
        <style:list-level-properties text:list-level-position-and-space-mode="label-alignment">
          <style:list-level-label-alignment text:label-followed-by="listtab" fo:text-indent="-0.635cm" fo:margin-left="3.177cm"/>
        </style:list-level-properties>
      </text:list-level-style-number>
      <text:list-level-style-number text:level="5" text:style-name="WW_5f_CharLFO7LVL5" style:num-suffix=")" style:num-format="a" style:num-letter-sync="true" text:display-levels="5">
        <style:list-level-properties text:list-level-position-and-space-mode="label-alignment">
          <style:list-level-label-alignment text:label-followed-by="listtab" fo:text-indent="-0.635cm" fo:margin-left="4.447cm"/>
        </style:list-level-properties>
      </text:list-level-style-number>
      <text:list-level-style-number text:level="6" text:style-name="WW_5f_CharLFO7LVL6" style:num-format="i" text:display-levels="6">
        <style:list-level-properties text:list-level-position-and-space-mode="label-alignment">
          <style:list-level-label-alignment text:label-followed-by="listtab" fo:text-indent="-0.635cm" fo:margin-left="5.717cm"/>
        </style:list-level-properties>
      </text:list-level-style-number>
      <text:list-level-style-number text:level="7" text:style-name="WW_5f_CharLFO7LVL7" style:num-format="1" text:display-levels="7">
        <style:list-level-properties text:list-level-position-and-space-mode="label-alignment">
          <style:list-level-label-alignment text:label-followed-by="listtab" fo:text-indent="-0.635cm" fo:margin-left="6.987cm"/>
        </style:list-level-properties>
      </text:list-level-style-number>
      <text:list-level-style-number text:level="8" text:style-name="WW_5f_CharLFO7LVL8" style:num-format="a" style:num-letter-sync="true" text:display-levels="8">
        <style:list-level-properties text:list-level-position-and-space-mode="label-alignment">
          <style:list-level-label-alignment text:label-followed-by="listtab" fo:text-indent="-0.635cm" fo:margin-left="8.257cm"/>
        </style:list-level-properties>
      </text:list-level-style-number>
      <text:list-level-style-number text:level="9" text:style-name="WW_5f_CharLFO7LVL9" style:num-format="i" text:display-levels="9">
        <style:list-level-properties text:list-level-position-and-space-mode="label-alignment">
          <style:list-level-label-alignment text:label-followed-by="listtab" fo:text-indent="-0.635cm" fo:margin-left="9.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_5f_CharLFO20LVL3" style:num-suffix="."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WW_5f_CharLFO20LVL4" style:num-suffix="."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text:style-name="WW_5f_CharLFO20LVL5" style:num-suffix="."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WW_5f_CharLFO20LVL6" style:num-suffix="."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text:style-name="WW_5f_CharLFO20LVL7" style:num-suffix="."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WW_5f_CharLFO20LVL8" style:num-suffix="."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text:style-name="WW_5f_CharLFO20LVL9" style:num-suffix="." style:num-format="1" text:display-levels="9">
        <style:list-level-properties text:list-level-position-and-space-mode="label-alignment">
          <style:list-level-label-alignment text:label-followed-by="listtab" fo:text-indent="-3.175cm" fo:margin-left="4.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3.75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6.29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7.567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8.83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10.10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1.377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2.64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3.9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4LVL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_5f_CharLFO24LVL2" text:bullet-char="o">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style-name="WW_5f_CharLFO24LVL5" text:bullet-char="o">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style-name="WW_5f_CharLFO24LVL8" text:bullet-char="o">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25LVL3" text:bullet-char="-">
        <style:list-level-properties text:list-level-position-and-space-mode="label-alignment">
          <style:list-level-label-alignment text:label-followed-by="listtab" fo:text-indent="-0.635cm" fo:margin-left="4.128cm"/>
        </style:list-level-properties>
        <style:text-properties style:font-name="Times New Roman"/>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XY</meta:initial-creator>
    <dc:creator>Lea Loučková</dc:creator>
    <meta:creation-date>2021-06-22T05:40:00Z</meta:creation-date>
    <dc:date>2021-06-22T08:49:25.80</dc:date>
    <meta:editing-cycles>3</meta:editing-cycles>
    <meta:editing-duration>PT19M6S</meta:editing-duration>
    <meta:printed-by>Lea Loučková</meta:printed-by>
    <meta:print-date>2021-06-22T08:03:09.89</meta:print-date>
    <meta:document-statistic meta:table-count="0" meta:image-count="0" meta:object-count="0" meta:page-count="5" meta:paragraph-count="73" meta:word-count="1425" meta:character-count="9492"/>
    <meta:user-defined meta:name="AppVersion">16.0000</meta:user-defined>
    <meta:user-defined meta:name="Company">MZ S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NAL%20-%20zmluva%20-%20IBAN%20(1).odt/Normal"/>
  </office:meta>
</office:document-meta>
</file>