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fo:background-color="#ffffff"/>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Odsek_20_zoznamu">
      <style:paragraph-properties fo:margin-left="3.768cm" fo:margin-right="0cm" fo:line-height="150%" fo:text-indent="1.228cm" style:auto-text-indent="false">
        <style:tab-stops/>
      </style:paragraph-properties>
      <style:text-properties fo:font-weight="bold" fo:background-color="#ffffff" style:font-weight-asian="bold" style:font-weight-complex="bold"/>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9" style:family="paragraph" style:parent-style-name="Odsek_20_zoznamu" style:list-style-name="WWNum1">
      <style:paragraph-properties fo:line-height="150%"/>
    </style:style>
    <style:style style:name="P30" style:family="paragraph" style:parent-style-name="Odsek_20_zoznamu" style:list-style-name="WWNum2">
      <style:paragraph-properties fo:line-height="150%" fo:text-align="justify" style:justify-single-word="false"/>
    </style:style>
    <style:style style:name="P31" style:family="paragraph" style:parent-style-name="Odsek_20_zoznamu" style:list-style-name="WWNum14">
      <style:paragraph-properties fo:line-height="150%" fo:text-align="justify" style:justify-single-word="false"/>
    </style:style>
    <style:style style:name="P32" style:family="paragraph" style:parent-style-name="Odsek_20_zoznamu" style:list-style-name="WWNum17">
      <style:paragraph-properties fo:line-height="150%" fo:text-align="justify" style:justify-single-word="false"/>
    </style:style>
    <style:style style:name="P33" style:family="paragraph" style:parent-style-name="Odsek_20_zoznamu" style:list-style-name="WWNum19">
      <style:paragraph-properties fo:line-height="150%" fo:text-align="justify" style:justify-single-word="false"/>
    </style:style>
    <style:style style:name="P34" style:family="paragraph" style:parent-style-name="Odsek_20_zoznamu" style:list-style-name="WWNum22">
      <style:paragraph-properties fo:text-align="justify" style:justify-single-word="false"/>
    </style:style>
    <style:style style:name="P35" style:family="paragraph" style:parent-style-name="Bez_20_riadkovania" style:list-style-name="WWNum9">
      <style:paragraph-properties fo:line-height="150%" fo:text-align="justify" style:justify-single-word="false"/>
    </style:style>
    <style:style style:name="P36" style:family="paragraph" style:parent-style-name="Bez_20_riadkovania"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5853029624481935919"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6"><text:tab/><text:tab/>PhDr. Martin Halaksa, PhD., starosta obce <text:s text:c="3"/></text:p>
      <text:p text:style-name="P12">kontakt:</text:p>
      <text:p text:style-name="P16">Účet v tvare IBAN: SK88 5600 0000 0010 5460 2001</text:p>
      <text:p text:style-name="P13"><text:span text:style-name="Predvolené_20_písmo_20_odseku"><text:span text:style-name="T5">BIC: KOMASK2X; Prima banka Slovensko, a.s.</text:span></text:span></text:p>
      <text:p text:style-name="P4"><text:tab/><text:tab/><text:tab/><text:tab/>(ďalej len ako „predávajúci“)</text:p>
      <text:p text:style-name="P4"/>
      <text:list xml:id="list29595547" text:continue-numbering="true" text:style-name="WWNum1">
        <text:list-item>
          <text:p text:style-name="P29"><text:span text:style-name="Predvolené_20_písmo_20_odseku"><text:span text:style-name="T2">Kupujúci: <text:tab/><text:tab/>Milan Hergott</text:span></text:span><text:span text:style-name="Predvolené_20_písmo_20_odseku"><text:span text:style-name="T3">, rod. Hergott <text:s/></text:span></text:span></text:p>
        </text:list-item>
      </text:list>
      <text:p text:style-name="P14">trvale bytom Košolná 74, 919 01</text:p>
      <text:p text:style-name="P14">nar. ..............................................</text:p>
      <text:p text:style-name="P14">rod. č. ..........................................</text:p>
      <text:p text:style-name="P14">štátny občan SR</text:p>
      <text:p text:style-name="P14"/>
      <text:p text:style-name="P14">a manželka</text:p>
      <text:p text:style-name="P14"/>
      <text:p text:style-name="P15">Ivona Hergottová, rod. Kloknerová</text:p>
      <text:p text:style-name="P14">trvale bytom Košolná 74, 919 01</text:p>
      <text:p text:style-name="P14">nar. ….........................................</text:p>
      <text:p text:style-name="P14">rod. č. ….....................................</text:p>
      <text:p text:style-name="P14">štátny občan SR</text:p>
      <text:p text:style-name="P9"><text:tab/><text:tab/><text:tab/><text:tab/>(ďalej len ako „kupujúci“)</text:p>
      <text:p text:style-name="P2"/>
      <text:p text:style-name="P2">II</text:p>
      <text:p text:style-name="P2">Úvodné ustanovenia</text:p>
      <text:list xml:id="list8450764651980014014" text:style-name="WWNum2">
        <text:list-item text:start-value="1">
          <text:p text:style-name="P30"><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30"><text:soft-page-break/><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vytvorený <text:span text:style-name="Predvolené_20_písmo_20_odseku"><text:span text:style-name="T4">novozameraný pozemok </text:span></text:span><text:span text:style-name="Predvolené_20_písmo_20_odseku"><text:span text:style-name="T9">parc. č. 1110/11,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02.06.2021 uznesením č. 75/2021.</text:span></text:span></text:p>
      <text:p text:style-name="P11"/>
      <text:p text:style-name="P2">III</text:p>
      <text:p text:style-name="P2">Predmet zmluvy</text:p>
      <text:list xml:id="list7887512663603996294" text:style-name="WWNum8">
        <text:list-item text:start-value="1">
          <text:p text:style-name="P23">Predávajúci na základe tejto zmluvy predáva kupujúcim predmet kúpy v podiele 1/1 k celku, pričom kupujúci predmet kúpy kupujú do svojho bezpodielového spolu vlastníctva v podiele 1/1 k celku a zaväzujú sa zaň zaplatiť predávajúcemu kúpnu cenu, a to spôsobom a podľa čl. IV bodu 1. tejto zmluvy.</text:p>
        </text:list-item>
      </text:list>
      <text:p text:style-name="P5"/>
      <text:p text:style-name="P2">IV</text:p>
      <text:p text:style-name="P2">Úhrada kúpnej ceny</text:p>
      <text:list xml:id="list5372189018164350414" text:style-name="WWNum14">
        <text:list-item text:start-value="1">
          <text:p text:style-name="P31">Kupujúci sa zaväzujú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i uhradená v lehote najneskôr do 28.02.2022</text:span></text:span><text:span text:style-name="Predvolené_20_písmo_20_odseku"><text:span text:style-name="T7">.</text:span></text:span></text:p>
        </text:list-item>
      </text:list>
      <text:p text:style-name="P2"><text:soft-page-break/>V</text:p>
      <text:p text:style-name="P2">Vyhlásenia a záruky predávajúceho a kupujúceho</text:p>
      <text:list xml:id="list1194111240528542540" text:style-name="WWNum9">
        <text:list-item text:start-value="1">
          <text:p text:style-name="P35">Kupujúci nadobudnú vlastnícke právo k predmetu kúpy v podiele 1/1 k celku na základe povolenia vkladu vlastníckeho práva Okresným úradom Trnava, katastrálnym odborom. Od tohto momentu prechádzajú na kupujúcich všetky práva a povinnosti spojené s vlastníctvom predmetu kúpy.</text:p>
        </text:list-item>
        <text:list-item>
          <text:p text:style-name="P35"><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ich, zabezpečia kupujúci, pričom kupujúci sa zaväzujú znášať aj náklady spojené s konaním o povolení vkladu vlastníckeho práva do katastra nehnuteľností (najmä úhradu správneho poplatku). </text:span></text:span></text:p>
        </text:list-item>
        <text:list-item>
          <text:p text:style-name="P35">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i, čo potvrdzujú svojim podpisom na tejto kúpnej zmluve)</text:span></text:span> a zároveň vyhlasuje, že mu nie sú známe žiadne právne alebo faktické vady predmetu kúpy, na ktoré by mal kupujúcich osobitne upozorniť.</text:p>
        </text:list-item>
        <text:list-item>
          <text:p text:style-name="P35">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35"><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ich, a to najmä v prípade potreby opravy alebo doplnenia návrhu na vklad alebo tejto zmluvy, doplnenia potrebných listín a údajov, ako aj akýchkoľvek iných potrebných informácií.</text:span></text:span></text:p>
        </text:list-item>
        <text:list-item>
          <text:p text:style-name="P35">Kupujúci vyhlasujú, že sa pred uzavretím tejto zmluvy oboznámil s faktickým stavom predmetu kúpy, jeho stav je im známy a že tento v tomto stave ako stojí a leží kupujú do svojho bezpodielového spolu vlastníctva v podiele 1/1 k celku.</text:p>
        </text:list-item>
        <text:list-item>
          <text:p text:style-name="P35">Zmluvné strany sa dohodli, že predávajúci odovzdá kupujúcim jedno vyhotovenie tejto kúpnej zmluvy<text:span text:style-name="Predvolené_20_písmo_20_odseku"><text:span text:style-name="T5"> v deň jej podpisu.</text:span></text:span></text:p>
        </text:list-item>
      </text:list>
      <text:p text:style-name="P17">Zmluvné strany sa dohodli, že v prípade, ak kupujúci neuhradia v lehote dohodnutej v čl. IV bode 1. <text:s/>tejto zmluvy celú kúpnu cenu za predmet kúpy, má sa za to, že obe strany od zmluvy odstúpili a táto zmluva sa od počiatku zrušuje. </text:p>
      <text:p text:style-name="P3"><text:soft-page-break/>VI</text:p>
      <text:p text:style-name="P3">Ostatné práva a povinnosti zmluvných strán</text:p>
      <text:list xml:id="list6573225830811962797" text:style-name="WWNum12">
        <text:list-item>
          <text:p text:style-name="P24">Predávajúci <text:span text:style-name="Predvolené_20_písmo_20_odseku"><text:span text:style-name="T9">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h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im predmet kúpy </text:span></text:span><text:span text:style-name="Predvolené_20_písmo_20_odseku"><text:span text:style-name="T7">najneskôr do 3 dní odo dňa povolenia vkladu vlastníckeho práva k predmetu kúpy v prospech kupujúcich</text:span></text:span><text:span text:style-name="Predvolené_20_písmo_20_odseku"><text:span text:style-name="T5">, a to na základe preberacieho protokolu, v ktorom sa zaznamená stav predmetu kúpy v čase jeho prevzatia kupujúcimi.</text:span></text:span></text:p>
        </text:list-item>
      </text:list>
      <text:p text:style-name="P3"/>
      <text:p text:style-name="P3">VII</text:p>
      <text:p text:style-name="P7"><text:span text:style-name="Predvolené_20_písmo_20_odseku"><text:span text:style-name="T1">Odstúpenie od zmluvy</text:span></text:span></text:p>
      <text:p text:style-name="P18">1.<text:tab/>Kupujúci majú právo odstúpiť od tejto zmluvy vtedy, ak:</text:p>
      <text:list xml:id="list6662125921919701953" text:style-name="WWNum17">
        <text:list-item text:start-value="1">
          <text:p text:style-name="P32">nenadobudnú vlastnícke právo k predmetu kúpy napriek riadne uhradenej kúpnej cene za predmet kúpy, a to v lehote do 90 dní odo dňa úhrady kúpnej ceny za predmet kúpy, alebo</text:p>
        </text:list-item>
        <text:list-item>
          <text:p text:style-name="P32">Okresný úrad Trnava z akéhokoľvek dôvodu nepovolí vklad vlastníckeho práva k predmetu kúpy v prospech kupujúcich v súlade s touto zmluvou.</text:p>
        </text:list-item>
      </text:list>
      <text:list xml:id="list1690080804060270673" text:style-name="WWNum19">
        <text:list-item text:start-value="2">
          <text:p text:style-name="P33">Predávajúci má právo od tejto zmluvy odstúpiť v vtedy, ak:</text:p>
        </text:list-item>
      </text:list>
      <text:list xml:id="list4757573447613161960" text:style-name="WWNum21">
        <text:list-item>
          <text:p text:style-name="P26"><text:span text:style-name="Predvolené_20_písmo_20_odseku"><text:span text:style-name="T11">kupujúci, hoci aj z nedbanlivosti porušia zmluvu podstatným spôsobom;</text:span></text:span></text:p>
        </text:list-item>
        <text:list-item>
          <text:p text:style-name="P26"><text:span text:style-name="Predvolené_20_písmo_20_odseku"><text:span text:style-name="T11"><text:s/>kupujúci porušia zmluvu nepodstatným spôsobom a nesplnia svoju povinnosť ani v dodatočnej primeranej lehote, ktorá im bude poskytnutá;</text:span></text:span></text:p>
        </text:list-item>
        <text:list-item>
          <text:p text:style-name="P26"><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8">Zmluvné strany po účinnom odstúpení od zmluvy sú povinné vrátiť si všetky <text:span text:style-name="T12">poskytnuté plnenia a to do piatich dní odo dňa odstúpenia od zmluvy.</text:span></text:p>
        </text:list-item>
        <text:list-item>
          <text:p text:style-name="P27"><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3"/>
      <text:p text:style-name="P3">VIII</text:p>
      <text:p text:style-name="P3">Záverečné ustanovenia</text:p>
      <text:list xml:id="list5491199069675684774" text:style-name="WWNum10">
        <text:list-item text:start-value="1">
          <text:p text:style-name="P36"><text:soft-page-break/>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6">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tab/><text:tab/><text:tab/>................................................</text:p>
      <text:p text:style-name="P20">Obec Košolná <text:tab/><text:tab/><text:tab/><text:tab/><text:tab/>Milan Hergott</text:p>
      <text:p text:style-name="P20">PhDr. Martin Halaksa – starosta <text:tab/><text:tab/><text:tab/></text:p>
      <text:p text:style-name="P20">predávajúci <text:tab/><text:tab/><text:tab/><text:tab/><text:tab/>…............................................</text:p>
      <text:p text:style-name="P20"><text:tab/><text:tab/><text:tab/><text:tab/><text:tab/><text:tab/><text:tab/>Ivona Hergottová</text:p>
      <text:p text:style-name="P20"><text:tab/><text:tab/><text:tab/><text:tab/><text:tab/><text:tab/><text:tab/>kupujúci</text:p>
      <text:p text:style-name="Standard"/>
      <text:p text:style-name="Standard"/>
      <text:p text:style-name="P8">Prílohy:</text:p>
      <text:list xml:id="list6322336851859537730" text:style-name="WWNum22">
        <text:list-item text:start-value="1">
          <text:p text:style-name="P34"><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9:36:51.30</dc:date>
    <meta:editing-cycles>7</meta:editing-cycles>
    <meta:editing-duration>PT46M</meta:editing-duration>
    <meta:printed-by>Lea Loučková</meta:printed-by>
    <meta:print-date>2021-06-22T08:03:09.89</meta:print-date>
    <meta:document-statistic meta:table-count="0" meta:image-count="0" meta:object-count="0" meta:page-count="5" meta:paragraph-count="81" meta:word-count="1458" meta:character-count="9793"/>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