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Odsek_20_zoznamu" style:list-style-name="WWNum1">
      <style:paragraph-properties fo:line-height="150%"/>
    </style:style>
    <style:style style:name="P22" style:family="paragraph" style:parent-style-name="Odsek_20_zoznamu" style:list-style-name="WWNum2">
      <style:paragraph-properties fo:line-height="150%" fo:text-align="justify" style:justify-single-word="false"/>
    </style:style>
    <style:style style:name="P23" style:family="paragraph" style:parent-style-name="Odsek_20_zoznamu" style:list-style-name="WWNum14">
      <style:paragraph-properties fo:line-height="150%" fo:text-align="justify" style:justify-single-word="false"/>
    </style:style>
    <style:style style:name="P24" style:family="paragraph" style:parent-style-name="Odsek_20_zoznamu" style:list-style-name="WWNum17">
      <style:paragraph-properties fo:line-height="150%" fo:text-align="justify" style:justify-single-word="false"/>
    </style:style>
    <style:style style:name="P25" style:family="paragraph" style:parent-style-name="Odsek_20_zoznamu" style:list-style-name="WWNum19">
      <style:paragraph-properties fo:line-height="150%" fo:text-align="justify" style:justify-single-word="false"/>
    </style:style>
    <style:style style:name="P26" style:family="paragraph" style:parent-style-name="Odsek_20_zoznamu" style:list-style-name="WWNum22">
      <style:paragraph-properties fo:text-align="justify" style:justify-single-word="false"/>
    </style:style>
    <style:style style:name="P27"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0" style:family="paragraph" style:parent-style-name="Bez_20_riadkovania" style:list-style-name="WWNum9">
      <style:paragraph-properties fo:line-height="150%" fo:text-align="justify" style:justify-single-word="false"/>
    </style:style>
    <style:style style:name="P31" style:family="paragraph" style:parent-style-name="Bez_20_riadkovania" style:list-style-name="WWNum10">
      <style:paragraph-properties fo:line-height="150%"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2959830300880846302"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524226" text:continue-numbering="true" text:style-name="WWNum1">
        <text:list-item>
          <text:p text:style-name="P21"><text:span text:style-name="Predvolené_20_písmo_20_odseku"><text:span text:style-name="T2">Kupujúci: <text:tab/><text:tab/>Ľubica Rosypalová</text:span></text:span><text:span text:style-name="Predvolené_20_písmo_20_odseku"><text:span text:style-name="T3">, rod. Viskupičová</text:span></text:span></text:p>
        </text:list-item>
      </text:list>
      <text:p text:style-name="P15">trvale bytom Košolná 215,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2803156627495368088" text:style-name="WWNum2">
        <text:list-item text:start-value="1">
          <text:p text:style-name="P2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2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10,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4/2021.</text:span></text:span></text:p>
      <text:p text:style-name="P12"/>
      <text:p text:style-name="P2">III</text:p>
      <text:p text:style-name="P2">Predmet zmluvy</text:p>
      <text:list xml:id="list5867417228424324039" text:style-name="WWNum8">
        <text:list-item text:start-value="1">
          <text:p text:style-name="P34">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6527104042807387318" text:style-name="WWNum14">
        <text:list-item text:start-value="1">
          <text:p text:style-name="P2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5528512668509874648" text:style-name="WWNum9">
        <text:list-item text:start-value="1">
          <text:p text:style-name="P30">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0"><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0">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0">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0"><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0">Kupujúci vyhlasuje, že sa pred uzavretím tejto zmluvy oboznámil s faktickým stavom predmetu kúpy, jeho stav je mu známy a že tento v tomto stave ako stojí a leží kupuje do svojho výlučného vlastníctva.</text:p>
        </text:list-item>
        <text:list-item>
          <text:p text:style-name="P30">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7149541799004713097" text:style-name="WWNum12">
        <text:list-item>
          <text:p text:style-name="P35">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3524000572912070434" text:style-name="WWNum17">
        <text:list-item text:start-value="1">
          <text:p text:style-name="P24">nenadobudne vlastnícke právo k predmetu kúpy napriek riadne uhradenej kúpnej cene za predmet kúpy, a to v lehote do 90 dní odo dňa úhrady kúpnej ceny za predmet kúpy, alebo</text:p>
        </text:list-item>
        <text:list-item>
          <text:p text:style-name="P24">Okresný úrad Trnava z akéhokoľvek dôvodu nepovolí vklad vlastníckeho práva k predmetu kúpy v prospech kupujúceho v súlade s touto zmluvou.</text:p>
        </text:list-item>
      </text:list>
      <text:list xml:id="list7410982658115636802" text:style-name="WWNum19">
        <text:list-item text:start-value="2">
          <text:p text:style-name="P25">Predávajúci má právo od tejto zmluvy odstúpiť v vtedy, ak:</text:p>
        </text:list-item>
      </text:list>
      <text:list xml:id="list5973950437733705069" text:style-name="WWNum21">
        <text:list-item>
          <text:p text:style-name="P27"><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7"><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7"><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9">Zmluvné strany po účinnom odstúpení od zmluvy sú povinné vrátiť si všetky <text:span text:style-name="T12">poskytnuté plnenia a to do piatich dní odo dňa odstúpenia od zmluvy.</text:span></text:p>
        </text:list-item>
        <text:list-item>
          <text:p text:style-name="P28"><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815931878917047405" text:style-name="WWNum10">
        <text:list-item text:start-value="1">
          <text:p text:style-name="P31">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text:soft-page-break/>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1">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Ľubica Rosypal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557043811383124163" text:style-name="WWNum22">
        <text:list-item text:start-value="1">
          <text:p text:style-name="P2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8:29:58.33</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74"/>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