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fo:background-color="#ffffff"/>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Odsek_20_zoznamu">
      <style:paragraph-properties fo:margin-left="3.768cm" fo:margin-right="0cm" fo:line-height="150%" fo:text-indent="1.228cm" style:auto-text-indent="false">
        <style:tab-stops/>
      </style:paragraph-properties>
      <style:text-properties fo:font-weight="bold" fo:background-color="#ffffff" style:font-weight-asian="bold" style:font-weight-complex="bold"/>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Odsek_20_zoznamu" style:list-style-name="WWNum1">
      <style:paragraph-properties fo:line-height="150%"/>
    </style:style>
    <style:style style:name="P22" style:family="paragraph" style:parent-style-name="Odsek_20_zoznamu" style:list-style-name="WWNum2">
      <style:paragraph-properties fo:line-height="150%" fo:text-align="justify" style:justify-single-word="false"/>
    </style:style>
    <style:style style:name="P23" style:family="paragraph" style:parent-style-name="Odsek_20_zoznamu" style:list-style-name="WWNum14">
      <style:paragraph-properties fo:line-height="150%" fo:text-align="justify" style:justify-single-word="false"/>
    </style:style>
    <style:style style:name="P24" style:family="paragraph" style:parent-style-name="Odsek_20_zoznamu" style:list-style-name="WWNum17">
      <style:paragraph-properties fo:line-height="150%" fo:text-align="justify" style:justify-single-word="false"/>
    </style:style>
    <style:style style:name="P25" style:family="paragraph" style:parent-style-name="Odsek_20_zoznamu" style:list-style-name="WWNum19">
      <style:paragraph-properties fo:line-height="150%" fo:text-align="justify" style:justify-single-word="false"/>
    </style:style>
    <style:style style:name="P26" style:family="paragraph" style:parent-style-name="Odsek_20_zoznamu" style:list-style-name="WWNum22">
      <style:paragraph-properties fo:text-align="justify" style:justify-single-word="false"/>
    </style:style>
    <style:style style:name="P27" style:family="paragraph" style:parent-style-name="Bez_20_riadkovania" style:list-style-name="WWNum9">
      <style:paragraph-properties fo:line-height="150%" fo:text-align="justify" style:justify-single-word="false"/>
    </style:style>
    <style:style style:name="P28" style:family="paragraph" style:parent-style-name="Bez_20_riadkovania" style:list-style-name="WWNum10">
      <style:paragraph-properties fo:line-height="150%" fo:text-align="justify" style:justify-single-word="false"/>
    </style:style>
    <style:style style:name="P29"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0"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1"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fo:color="#000000" style:font-weight-complex="bold"/>
    </style:style>
    <style:style style:name="T11" style:family="text">
      <style:text-properties style:font-name-complex="Calibri"/>
    </style:style>
    <style:style style:name="T12"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905741910846002090"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6"><text:tab/><text:tab/>PhDr. Martin Halaksa, PhD., starosta obce <text:s text:c="3"/></text:p>
      <text:p text:style-name="P12">kontakt:</text:p>
      <text:p text:style-name="P16">Účet v tvare IBAN: SK88 5600 0000 0010 5460 2001</text:p>
      <text:p text:style-name="P13"><text:span text:style-name="Predvolené_20_písmo_20_odseku"><text:span text:style-name="T5">BIC: KOMASK2X; Prima banka Slovensko, a.s.</text:span></text:span></text:p>
      <text:p text:style-name="P4"><text:tab/><text:tab/><text:tab/><text:tab/>(ďalej len ako „predávajúci“)</text:p>
      <text:p text:style-name="P4"/>
      <text:list xml:id="list30463484" text:continue-numbering="true" text:style-name="WWNum1">
        <text:list-item>
          <text:p text:style-name="P21"><text:span text:style-name="Predvolené_20_písmo_20_odseku"><text:span text:style-name="T2">Kupujúci: <text:tab/><text:tab/>Milan Šmidovič, rod. Šmidovič</text:span></text:span><text:span text:style-name="Predvolené_20_písmo_20_odseku"><text:span text:style-name="T3"> </text:span></text:span></text:p>
        </text:list-item>
      </text:list>
      <text:p text:style-name="P14">trvale bytom Košolná 123, 919 01</text:p>
      <text:p text:style-name="P14">nar. ..............................................</text:p>
      <text:p text:style-name="P14">rod. č. ..........................................</text:p>
      <text:p text:style-name="P14">štátny občan SR</text:p>
      <text:p text:style-name="P14">a manželka</text:p>
      <text:p text:style-name="P15">Jaroslava Šmidovičová, rod. Svatoňová</text:p>
      <text:p text:style-name="P14">trvale bytom Košolná 123, 919 01</text:p>
      <text:p text:style-name="P14">nar. ….........................................</text:p>
      <text:p text:style-name="P14">rod. č. ….....................................</text:p>
      <text:p text:style-name="P14">štátny občan SR</text:p>
      <text:p text:style-name="P9"><text:tab/><text:tab/><text:tab/><text:tab/>(ďalej len ako „kupujúci“)</text:p>
      <text:p text:style-name="P2"/>
      <text:p text:style-name="P2">II</text:p>
      <text:p text:style-name="P2">Úvodné ustanovenia</text:p>
      <text:list xml:id="list2058520657047028470" text:style-name="WWNum2">
        <text:list-item text:start-value="1">
          <text:p text:style-name="P2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304/1, druh pozemku: zastavaná plocha a nádvorie o výmere 325 m</text:span></text:span><text:span text:style-name="Predvolené_20_písmo_20_odseku"><text:span text:style-name="T8">2. </text:span></text:span><text:span text:style-name="Predvolené_20_písmo_20_odseku"><text:span text:style-name="T5"><text:s/></text:span></text:span></text:p>
        </text:list-item>
        <text:list-item>
          <text:p text:style-name="P22"><text:span text:style-name="Predvolené_20_písmo_20_odseku"><text:span text:style-name="T4">Na základe </text:span></text:span><text:span text:style-name="Predvolené_20_písmo_20_odseku"><text:span text:style-name="T9">Geometrického plánu číslo 25/2021 (na zameranie dielne na p.č. 214/4, 304/14 a oddelenie pozemkov p.č. 214/5, 215/3, 304/13) zo dňa 19.03.2021 </text:span></text:span><text:soft-page-break/><text:span text:style-name="Predvolené_20_písmo_20_odseku"><text:span text:style-name="T9">vyhotoveného Ing. Jozefom Fančovičom, Naháč 139, 919 65 Naháč, IČO: 35 402 997, ktorý bol autorizačne overený dňa 19.03.2021 Ing. Jozefom Fančovičom a úradne overený Okresným úradom Trnava, katastrálnym odborom dňa 06.04.2021 Ing. Dagmar Melicherovou pod číslom: G1-392/2021</text:span></text:span> bol z pôvodnej parcely reg.<text:span text:style-name="Predvolené_20_písmo_20_odseku"><text:span text:style-name="T5"> “ C“ KN, parc. č. 304/1, druh pozemku: zastavaná plocha a nádvorie o výmere 325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vytvorený <text:span text:style-name="Predvolené_20_písmo_20_odseku"><text:span text:style-name="T4">novozameraný pozemok </text:span></text:span></text:p>
          <text:p text:style-name="P22"><text:span text:style-name="Predvolené_20_písmo_20_odseku"><text:span text:style-name="T10">- </text:span></text:span><text:span text:style-name="Predvolené_20_písmo_20_odseku"><text:span text:style-name="T9">parc. č. 304/14, zastavaná plocha a nádvorie, o výmere 27 m2, parcela registra „C“</text:span></text:span><text:span text:style-name="Predvolené_20_písmo_20_odseku"><text:span text:style-name="T4">, kat. územie: Košolná <text:s/></text:span></text:span></text:p>
          <text:p text:style-name="P22"><text:span text:style-name="Predvolené_20_písmo_20_odseku"><text:span text:style-name="T4">a</text:span></text:span></text:p>
          <text:p text:style-name="P22"><text:span text:style-name="Predvolené_20_písmo_20_odseku"><text:span text:style-name="T4">- parc. č. 304/13</text:span></text:span><text:span text:style-name="Predvolené_20_písmo_20_odseku"><text:span text:style-name="T10">, zastavaná plocha a nádvorie, o výmere 21 m2, parcela registra „C“</text:span></text:span><text:span text:style-name="Predvolené_20_písmo_20_odseku"><text:span text:style-name="T4">, kat. územie: Košolná <text:s/>(ďalej tieto novo zamerané pozemky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rom rozhodlo Obecné zastupiteľstvo obce Košolná trojpätinovou väčšinou všetkých poslancov, určený na predaj kupujúcemu, nakoľko sa na ňom nachádza prístupová cesta k nehnuteľnosti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18.07.2022 uznesením č. 35/2022.</text:span></text:span></text:p>
      <text:p text:style-name="P11"/>
      <text:p text:style-name="P2">III</text:p>
      <text:p text:style-name="P2">Predmet zmluvy</text:p>
      <text:list xml:id="list175048660858368860" text:style-name="WWNum8">
        <text:list-item text:start-value="1">
          <text:p text:style-name="P34">Predávajúci na základe tejto zmluvy predáva kupujúcim predmet kúpy v podiele 1/1 k celku, pričom kupujúci predmet kúpy kupujú do svojho bezpodielového spolu vlastníctva v podiele 1/1 k celku a zaväzujú sa zaň zaplatiť predávajúcemu kúpnu cenu, a to spôsobom a podľa čl. IV bodu 1. tejto zmluvy.</text:p>
        </text:list-item>
      </text:list>
      <text:p text:style-name="P5"/>
      <text:p text:style-name="P2">IV</text:p>
      <text:p text:style-name="P2">Úhrada kúpnej ceny</text:p>
      <text:list xml:id="list1548813138582078931" text:style-name="WWNum14">
        <text:list-item text:start-value="1">
          <text:p text:style-name="P23">Kupujúci sa zaväzujú zaplatiť za kúpu predmetu kúpy predávajúcemu kúpnu cenu vo výške<text:span text:style-name="Predvolené_20_písmo_20_odseku"><text:span text:style-name="T5"> 2 160,00 </text:span></text:span>Eur<text:span text:style-name="Predvolené_20_písmo_20_odseku"><text:span text:style-name="T7"> na účet predávajúceho uvedený v článku I bode. 1. tejto zmluvy </text:span></text:span><text:span text:style-name="T5"><text:s/></text:span><text:soft-page-break/><text:span text:style-name="Predvolené_20_písmo_20_odseku"><text:span text:style-name="T5">a to tak, aby celá kúpna cena bola kupujúcimi uhradená v lehote najneskôr do 15.12.2022</text:span></text:span><text:span text:style-name="Predvolené_20_písmo_20_odseku"><text:span text:style-name="T7">.</text:span></text:span></text:p>
        </text:list-item>
      </text:list>
      <text:p text:style-name="P2">V</text:p>
      <text:p text:style-name="P2">Vyhlásenia a záruky predávajúceho a kupujúceho</text:p>
      <text:list xml:id="list4217647027168456184" text:style-name="WWNum9">
        <text:list-item text:start-value="1">
          <text:p text:style-name="P27">Kupujúci nadobudnú vlastnícke právo k predmetu kúpy v podiele 1/1 k celku na základe povolenia vkladu vlastníckeho práva Okresným úradom Trnava, katastrálnym odborom. Od tohto momentu prechádzajú na kupujúcich všetky práva a povinnosti spojené s vlastníctvom predmetu kúpy.</text:p>
        </text:list-item>
        <text:list-item>
          <text:p text:style-name="P27"><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ich, zabezpečia kupujúci, pričom kupujúci sa zaväzujú znášať aj náklady spojené s konaním o povolení vkladu vlastníckeho práva do katastra nehnuteľností (najmä úhradu správneho poplatku). </text:span></text:span></text:p>
        </text:list-item>
        <text:list-item>
          <text:p text:style-name="P27">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i, čo potvrdzujú svojim podpisom na tejto kúpnej zmluve)</text:span></text:span> a zároveň vyhlasuje, že mu nie sú známe žiadne právne alebo faktické vady predmetu kúpy, na ktoré by mal kupujúcich osobitne upozorniť.</text:p>
        </text:list-item>
        <text:list-item>
          <text:p text:style-name="P27">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27"><text:span text:style-name="Predvolené_20_písmo_20_odseku"><text:span text:style-name="T11">Zmluvné strany sa zaväzujú vzájomne si poskytnúť akúkoľvek súčinnosť vyžadovanú v súvislosti s konaním o povolení vkladu vlastníckeho práva  k predmetu kúpy </text:span></text:span><text:s/><text:span text:style-name="Predvolené_20_písmo_20_odseku"><text:span text:style-name="T11">v prospech kupujúcich, a to najmä v prípade potreby opravy alebo doplnenia návrhu na vklad alebo tejto zmluvy, doplnenia potrebných listín a údajov, ako aj akýchkoľvek iných potrebných informácií.</text:span></text:span></text:p>
        </text:list-item>
        <text:list-item>
          <text:p text:style-name="P27">Kupujúci vyhlasujú, že sa pred uzavretím tejto zmluvy oboznámil s faktickým stavom predmetu kúpy, jeho stav je im známy a že tento v tomto stave ako stojí a leží kupujú do svojho bezpodielového spolu vlastníctva v podiele 1/1 k celku.</text:p>
        </text:list-item>
        <text:list-item>
          <text:p text:style-name="P27">Zmluvné strany sa dohodli, že predávajúci odovzdá kupujúcim jedno vyhotovenie tejto kúpnej zmluvy<text:span text:style-name="Predvolené_20_písmo_20_odseku"><text:span text:style-name="T5"> v deň jej podpisu.</text:span></text:span></text:p>
        </text:list-item>
      </text:list>
      <text:p text:style-name="P17"><text:soft-page-break/>Zmluvné strany sa dohodli, že v prípade, ak kupujúci neuhradia v lehote dohodnutej v čl. IV bode 1. <text:s/>tejto zmluvy celú kúpnu cenu za predmet kúpy, má sa za to, že obe strany od zmluvy odstúpili a táto zmluva sa od počiatku zrušuje. </text:p>
      <text:p text:style-name="P3">VI</text:p>
      <text:p text:style-name="P3">Ostatné práva a povinnosti zmluvných strán</text:p>
      <text:list xml:id="list8270765009235261862" text:style-name="WWNum12">
        <text:list-item>
          <text:p text:style-name="P35">Predávajúci <text:span text:style-name="Predvolené_20_písmo_20_odseku"><text:span text:style-name="T9">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h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im predmet kúpy </text:span></text:span><text:span text:style-name="Predvolené_20_písmo_20_odseku"><text:span text:style-name="T7">najneskôr do 3 dní odo dňa povolenia vkladu vlastníckeho práva k predmetu kúpy v prospech kupujúcich</text:span></text:span><text:span text:style-name="Predvolené_20_písmo_20_odseku"><text:span text:style-name="T5">, a to na základe preberacieho protokolu, v ktorom sa zaznamená stav predmetu kúpy v čase jeho prevzatia kupujúcimi.</text:span></text:span></text:p>
        </text:list-item>
      </text:list>
      <text:p text:style-name="P3"/>
      <text:p text:style-name="P3">VII</text:p>
      <text:p text:style-name="P7"><text:span text:style-name="Predvolené_20_písmo_20_odseku"><text:span text:style-name="T1">Odstúpenie od zmluvy</text:span></text:span></text:p>
      <text:p text:style-name="P18">1.<text:tab/>Kupujúci majú právo odstúpiť od tejto zmluvy vtedy, ak:</text:p>
      <text:list xml:id="list15877490473859400" text:style-name="WWNum17">
        <text:list-item text:start-value="1">
          <text:p text:style-name="P24">nenadobudnú vlastnícke právo k predmetu kúpy napriek riadne uhradenej kúpnej cene za predmet kúpy, a to v lehote do 120 dní odo dňa úhrady kúpnej ceny za predmet kúpy, alebo</text:p>
        </text:list-item>
        <text:list-item>
          <text:p text:style-name="P24">Okresný úrad Trnava z akéhokoľvek dôvodu nepovolí vklad vlastníckeho práva k predmetu kúpy v prospech kupujúcich v súlade s touto zmluvou.</text:p>
        </text:list-item>
      </text:list>
      <text:list xml:id="list5476822515146698448" text:style-name="WWNum19">
        <text:list-item text:start-value="2">
          <text:p text:style-name="P25">Predávajúci má právo od tejto zmluvy odstúpiť v vtedy, ak:</text:p>
        </text:list-item>
      </text:list>
      <text:list xml:id="list3446309081163260327" text:style-name="WWNum21">
        <text:list-item>
          <text:p text:style-name="P29"><text:span text:style-name="Predvolené_20_písmo_20_odseku"><text:span text:style-name="T12">kupujúci, hoci aj z nedbanlivosti porušia zmluvu podstatným spôsobom;</text:span></text:span></text:p>
        </text:list-item>
        <text:list-item>
          <text:p text:style-name="P29"><text:span text:style-name="Predvolené_20_písmo_20_odseku"><text:span text:style-name="T12"><text:s/>kupujúci porušia zmluvu nepodstatným spôsobom a nesplnia svoju povinnosť ani v dodatočnej primeranej lehote, ktorá im bude poskytnutá;</text:span></text:span></text:p>
        </text:list-item>
        <text:list-item>
          <text:p text:style-name="P29"><text:span text:style-name="Predvolené_20_písmo_20_odseku"><text:span text:style-name="T12"><text:s/>to ustanovuj</text:span></text:span><text:span text:style-name="Predvolené_20_písmo_20_odseku"><text:span text:style-name="T12">ú právne predpisy SR</text:span></text:span><text:span text:style-name="Predvolené_20_písmo_20_odseku"><text:span text:style-name="T12">.</text:span></text:span></text:p>
        </text:list-item>
      </text:list>
      <text:list xml:id="list27747349" text:style-name="WWNum19">
        <text:list-item>
          <text:p text:style-name="P31">Zmluvné strany po účinnom odstúpení od zmluvy sú povinné vrátiť si všetky <text:span text:style-name="T13">poskytnuté plnenia a to do piatich dní odo dňa odstúpenia od zmluvy.</text:span></text:p>
        </text:list-item>
        <text:list-item>
          <text:p text:style-name="P30"><text:span text:style-name="Predvolené_20_písmo_20_odseku"><text:span text:style-name="T12">Odstúpenie od zmluvy musí byť urobené v súlade s ustanoveniami tejto zmluvy, v písomnej forme a musí byť druhej zmluvnej strane doručené na adresu uvedenú v čl. I tejto zmluvy.</text:span></text:span></text:p>
        </text:list-item>
      </text:list>
      <text:p text:style-name="P3">VIII</text:p>
      <text:p text:style-name="P3"><text:soft-page-break/>Záverečné ustanovenia</text:p>
      <text:list xml:id="list5578138194878015918" text:style-name="WWNum10">
        <text:list-item text:start-value="1">
          <text:p text:style-name="P28">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8">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P19">V Košolnej dňa ................ 2022 <text:tab/><text:tab/><text:tab/>V Košolnej dňa ................... 2022</text:p>
      <text:p text:style-name="P20"/>
      <text:p text:style-name="P20"/>
      <text:p text:style-name="P20">.................................................. <text:tab/><text:tab/><text:tab/>................................................</text:p>
      <text:p text:style-name="P20">Obec Košolná <text:tab/><text:tab/><text:tab/><text:tab/><text:tab/>Milan Šmidovič</text:p>
      <text:p text:style-name="P20">PhDr. Martin Halaksa – starosta <text:tab/><text:tab/><text:tab/></text:p>
      <text:p text:style-name="P20">predávajúci <text:tab/><text:tab/><text:tab/><text:tab/><text:tab/>…............................................</text:p>
      <text:p text:style-name="P20"><text:tab/><text:tab/><text:tab/><text:tab/><text:tab/><text:tab/><text:tab/>Jaroslava Šmidovičová</text:p>
      <text:p text:style-name="P20"><text:tab/><text:tab/><text:tab/><text:tab/><text:tab/><text:tab/><text:tab/>kupujúci</text:p>
      <text:p text:style-name="Standard"/>
      <text:p text:style-name="P8">Prílohy:</text:p>
      <text:list xml:id="list2409513737504956782" text:style-name="WWNum22">
        <text:list-item text:start-value="1">
          <text:p text:style-name="P26"><text:span text:style-name="Predvolené_20_písmo_20_odseku"><text:span text:style-name="T4">Geometrický plán </text:span></text:span><text:span text:style-name="Predvolené_20_písmo_20_odseku"><text:span text:style-name="T9">číslo 25/2021 (na zameranie dielne na p.č. 214/4, 304/14 a oddelenie pozemkov p.č. 214/5, 215/3, 304/13) zo dňa 19.03.2021 vyhotovený Ing. Jozefom Fančovičom, Naháč 139, 919 65 <text:s/>Naháč, IČO: 35 402 997, ktorý bol autorizačne overený dňa 19.03.2021 Ing. Jozefom Fančovičom a úradne overený Okresným úradom Trnava, katastrálnym odborom dňa 06.04.2021 Ing. Dagmar Melicharovou pod číslom: G1-392/2021.</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10:21:07.33</dc:date>
    <meta:editing-cycles>8</meta:editing-cycles>
    <meta:editing-duration>PT1H28M29S</meta:editing-duration>
    <meta:printed-by>Lea Loučková</meta:printed-by>
    <meta:print-date>2022-10-13T09:56:02.77</meta:print-date>
    <meta:document-statistic meta:table-count="0" meta:image-count="0" meta:object-count="0" meta:page-count="5" meta:paragraph-count="84" meta:word-count="1481" meta:character-count="9919"/>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YTY/predaj%20pozemkov%20-%20garáže/FINAL%20-%20zmluva%20-%20IBAN%20(1).odt/Normal"/>
  </office:meta>
</office:document-meta>
</file>