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line-height="150%"/>
      <style:text-properties fo:background-color="#ffffff"/>
    </style:style>
    <style:style style:name="P9" style:family="paragraph" style:parent-style-name="Standard">
      <style:paragraph-properties fo:text-align="justify" style:justify-single-word="false"/>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6"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7"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8" style:family="paragraph" style:parent-style-name="Standard">
      <style:paragraph-properties fo:margin-left="0.635cm" fo:margin-right="0cm" fo:text-indent="0.614cm" style:auto-text-indent="false">
        <style:tab-stops/>
      </style:paragraph-properties>
      <style:text-properties fo:background-color="#ffffff"/>
    </style:style>
    <style:style style:name="P19" style:family="paragraph" style:parent-style-name="Standard">
      <style:paragraph-properties fo:margin-left="0.635cm" fo:margin-right="0cm" fo:text-indent="0.614cm" style:auto-text-indent="false">
        <style:tab-stops/>
      </style:paragraph-properties>
    </style:style>
    <style:style style:name="P20" style:family="paragraph" style:parent-style-name="Standard" style:master-page-name="MP0">
      <style:paragraph-properties fo:text-align="center" style:justify-single-word="false" style:page-number="auto" fo:break-before="page"/>
      <style:text-properties fo:font-weight="bold" style:font-weight-asian="bold"/>
    </style:style>
    <style:style style:name="P21" style:family="paragraph" style:parent-style-name="Standard" style:list-style-name="WWNum1">
      <style:paragraph-properties fo:line-height="150%" fo:text-align="justify" style:justify-single-word="false"/>
    </style:style>
    <style:style style:name="P22" style:family="paragraph" style:parent-style-name="Standard" style:list-style-name="WWNum8">
      <style:paragraph-properties fo:line-height="150%" fo:text-align="justify" style:justify-single-word="false"/>
    </style:style>
    <style:style style:name="P23" style:family="paragraph" style:parent-style-name="Standard" style:list-style-name="WWNum12">
      <style:paragraph-properties fo:line-height="150%" fo:text-align="justify" style:justify-single-word="false"/>
    </style:style>
    <style:style style:name="P24" style:family="paragraph" style:parent-style-name="Standard" style:list-style-name="WWNum10">
      <style:paragraph-properties fo:line-height="150%" fo:text-align="justify" style:justify-single-word="false"/>
    </style:style>
    <style:style style:name="P25" style:family="paragraph" style:parent-style-name="Standard">
      <style:paragraph-properties fo:margin-left="0.635cm" fo:margin-right="0cm" fo:text-indent="0.614cm" style:auto-text-indent="false">
        <style:tab-stops/>
      </style:paragraph-properties>
    </style:style>
    <style:style style:name="P26" style:family="paragraph" style:parent-style-name="Bez_20_riadkovania" style:list-style-name="WWNum9">
      <style:paragraph-properties fo:line-height="150%" fo:text-align="justify" style:justify-single-word="false"/>
    </style:style>
    <style:style style:name="P27" style:family="paragraph" style:parent-style-name="Bez_20_riadkovania" style:list-style-name="WWNum10">
      <style:paragraph-properties fo:line-height="150%" fo:text-align="justify" style:justify-single-word="false"/>
    </style:style>
    <style:style style:name="P28" style:family="paragraph" style:parent-style-name="Podtitul" style:list-style-name="WWNum21">
      <style:paragraph-properties fo:margin-top="0cm" fo:margin-bottom="0.282cm" fo:line-height="150%">
        <style:tab-stops>
          <style:tab-stop style:position="-3.016cm"/>
          <style:tab-stop style:position="-2.016cm"/>
          <style:tab-stop style:position="0.233cm"/>
          <style:tab-stop style:position="1.233cm"/>
          <style:tab-stop style:position="2.233cm"/>
          <style:tab-stop style:position="3.233cm"/>
          <style:tab-stop style:position="4.233cm"/>
        </style:tab-stops>
      </style:paragraph-properties>
    </style:style>
    <style:style style:name="P29" style:family="paragraph" style:parent-style-name="Podtitul" style:list-style-name="WWNum19">
      <style:paragraph-properties fo:margin-top="0cm" fo:margin-bottom="0.282cm" fo:line-height="150%">
        <style:tab-stops>
          <style:tab-stop style:position="-1.789cm"/>
          <style:tab-stop style:position="-0.788cm"/>
          <style:tab-stop style:position="1.461cm"/>
          <style:tab-stop style:position="2.461cm"/>
          <style:tab-stop style:position="3.461cm"/>
          <style:tab-stop style:position="4.461cm"/>
          <style:tab-stop style:position="5.461cm"/>
        </style:tab-stops>
      </style:paragraph-properties>
    </style:style>
    <style:style style:name="P30" style:family="paragraph" style:parent-style-name="Odsek_20_zoznamu" style:list-style-name="WWNum1">
      <style:paragraph-properties fo:line-height="150%"/>
    </style:style>
    <style:style style:name="P31" style:family="paragraph" style:parent-style-name="Odsek_20_zoznamu" style:list-style-name="WWNum2">
      <style:paragraph-properties fo:line-height="150%" fo:text-align="justify" style:justify-single-word="false"/>
    </style:style>
    <style:style style:name="P32" style:family="paragraph" style:parent-style-name="Odsek_20_zoznamu" style:list-style-name="WWNum17">
      <style:paragraph-properties fo:line-height="150%" fo:text-align="justify" style:justify-single-word="false"/>
    </style:style>
    <style:style style:name="P33" style:family="paragraph" style:parent-style-name="Odsek_20_zoznamu" style:list-style-name="WWNum19">
      <style:paragraph-properties fo:line-height="150%" fo:text-align="justify" style:justify-single-word="false"/>
    </style:style>
    <style:style style:name="P34" style:family="paragraph" style:parent-style-name="Odsek_20_zoznamu" style:list-style-name="WWNum22">
      <style:paragraph-properties fo:text-align="justify" style:justify-single-word="false"/>
    </style:style>
    <style:style style:name="P35" style:family="paragraph" style:parent-style-name="Odsek_20_zoznamu" style:list-style-name="WWNum14">
      <style:paragraph-properties fo:line-height="150%" fo:text-align="justify" style:justify-single-word="false" fo:background-color="#ffffff">
        <style:background-image/>
      </style:paragraph-properties>
    </style:style>
    <style:style style:name="P36"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ffffff" style:font-weight-complex="bold"/>
    </style:style>
    <style:style style:name="T5" style:family="text">
      <style:text-properties fo:background-color="#ffffff" style:font-name-complex="Calibri"/>
    </style:style>
    <style:style style:name="T6" style:family="text">
      <style:text-properties style:font-weight-complex="bold"/>
    </style:style>
    <style:style style:name="T7" style:family="text">
      <style:text-properties style:text-position="super 67%" fo:background-color="#ffffff"/>
    </style:style>
    <style:style style:name="T8" style:family="text">
      <style:text-properties fo:color="#000000"/>
    </style:style>
    <style:style style:name="T9" style:family="text">
      <style:text-properties fo:color="#000000" fo:background-color="#ffffff" style:font-weight-complex="bold"/>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style>
    <style:style style:name="T12"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3" style:family="text">
      <style:text-properties fo:background-color="#ffffcc"/>
    </style:style>
    <style:style style:name="T14" style:family="text">
      <style:text-properties fo:font-weight="normal" style:font-weight-asian="normal" style:font-weight-complex="normal"/>
    </style:style>
    <style:style style:name="T15"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372069755532231242" text:style-name="WWNum1">
        <text:list-item text:start-value="1">
          <text:p text:style-name="P21"><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so sídlom 919 01 </text:span><text:span text:style-name="ra">Košolná 44</text:span></text:p>
      <text:p text:style-name="P10"><text:tab/><text:tab/><text:tab/><text:span text:style-name="T15">IČO: 00 312 673</text:span></text:p>
      <text:p text:style-name="P6"><text:tab/><text:tab/>PhDr. Martin Halaksa, PhD., starosta obce <text:s text:c="3"/></text:p>
      <text:p text:style-name="P12">kontakt:</text:p>
      <text:p text:style-name="P15">Účet v tvare IBAN: SK88 5600 0000 0010 5460 2001</text:p>
      <text:p text:style-name="P13"><text:span text:style-name="Predvolené_20_písmo_20_odseku"><text:span text:style-name="T3">BIC: KOMASK2X; Prima banka Slovensko, a.s.</text:span></text:span></text:p>
      <text:p text:style-name="P4"><text:tab/><text:tab/><text:tab/><text:tab/>(ďalej len ako „predávajúci“)</text:p>
      <text:p text:style-name="P4"/>
      <text:list xml:id="list31709928" text:continue-numbering="true" text:style-name="WWNum1">
        <text:list-item>
          <text:p text:style-name="P30"><text:span text:style-name="Predvolené_20_písmo_20_odseku"><text:span text:style-name="T2">Kupujúci: <text:tab/><text:tab/>FINCORA, s.r.o.</text:span></text:span></text:p>
          <text:list>
            <text:list-item>
              <text:list>
                <text:list-header>
                  <text:p text:style-name="P30"><text:span text:style-name="Predvolené_20_písmo_20_odseku"><text:span text:style-name="T2"><text:s text:c="11"/>s</text:span></text:span><text:span text:style-name="Predvolené_20_písmo_20_odseku"><text:span text:style-name="T14">o sídlom 919 01 Košolná 209 <text:s/></text:span></text:span></text:p>
                </text:list-header>
              </text:list>
            </text:list-item>
          </text:list>
        </text:list-item>
      </text:list>
      <text:p text:style-name="P14">IČO: <text:s/>36 277 886</text:p>
      <text:p text:style-name="P14">v zastúpení: Mgr. Igor Rábara – štatutárny zástupca</text:p>
      <text:p text:style-name="P8"><text:tab/><text:tab/><text:tab/><text:tab/>(ďalej len ako „kupujúci“)</text:p>
      <text:p text:style-name="P2"/>
      <text:p text:style-name="P2">II</text:p>
      <text:p text:style-name="P2">Úvodné ustanovenia</text:p>
      <text:list xml:id="list5281534766745086152" text:style-name="WWNum2">
        <text:list-item text:start-value="1">
          <text:p text:style-name="P31"><text:span text:style-name="Predvolené_20_písmo_20_odseku"><text:span text:style-name="T6">Predávajúci je výlučným vlastníkom (v podiele 1/1 k celku) pozemkovej nehnuteľnosti nachádzajúcej sa v okrese Trnava, obci Košolná, kat. úz. Košolná, ktorá je zapísaná</text:span></text:span><text:span text:style-name="Predvolené_20_písmo_20_odseku"><text:span text:style-name="T4"> na LV č. 500 Okresného úradu Trnava, katastrálneho odboru pre kat. úz. Košolná ako</text:span></text:span><text:span text:style-name="Predvolené_20_písmo_20_odseku"><text:span text:style-name="T3"> parcela reg. “ C“ KN, parc. č. 1110/1, druh pozemku: zastavaná plocha a nádvorie o výmere 2916 m</text:span></text:span><text:span text:style-name="Predvolené_20_písmo_20_odseku"><text:span text:style-name="T7">2. </text:span></text:span><text:span text:style-name="Predvolené_20_písmo_20_odseku"><text:span text:style-name="T3"><text:s/></text:span></text:span></text:p>
        </text:list-item>
        <text:list-item>
          <text:p text:style-name="P31"><text:span text:style-name="Predvolené_20_písmo_20_odseku"><text:span text:style-name="T6">Na základe </text:span></text:span><text:span text:style-name="Predvolené_20_písmo_20_odseku"><text:span text:style-name="T8">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i z pôvodnej parcely reg.<text:span text:style-name="Predvolené_20_písmo_20_odseku"><text:span text:style-name="T3"> “ C“ KN, parc. č. 1110/1, druh pozemku: zastavaná plocha a nádvorie o výmere 2916 m</text:span></text:span><text:span text:style-name="Predvolené_20_písmo_20_odseku"><text:span text:style-name="T7">2</text:span></text:span><text:span text:style-name="Predvolené_20_písmo_20_odseku"><text:span text:style-name="T3">,</text:span></text:span> evidovanej Okresným úradom Trnava, katastrálnym odborom na Liste vlastníctva č. 500, pre kat. územie: Košolná, obec: Košolná, okres: Trnava vytvorené <text:span text:style-name="Predvolené_20_písmo_20_odseku"><text:span text:style-name="T6">novozamerané pozemky: </text:span></text:span></text:p>
        </text:list-item>
      </text:list>
      <text:p text:style-name="P11"><text:soft-page-break/><text:span text:style-name="Predvolené_20_písmo_20_odseku"><text:span text:style-name="T6">- <text:s text:c="4"/></text:span></text:span><text:span text:style-name="Predvolené_20_písmo_20_odseku"><text:span text:style-name="T8">parc. č. 1110/7, zastavaná plocha a nádvorie, o výmere 18m2, parcela registra „C“</text:span></text:span><text:span text:style-name="Predvolené_20_písmo_20_odseku"><text:span text:style-name="T6">, kat. územie: Košolná a </text:span></text:span></text:p>
      <text:p text:style-name="P11"><text:span text:style-name="Predvolené_20_písmo_20_odseku"><text:span text:style-name="T6">- <text:s/></text:span></text:span><text:span text:style-name="Predvolené_20_písmo_20_odseku"><text:span text:style-name="T9"><text:s text:c="2"/>parc. č. 1110/8, zastavaná plocha a nádvorie, o výmere 18m2, parcela registra „C“, kat. územie: Košolná <text:s/>(ďalej tieto novozamerané pozemky len ako „predmet kúpy“).</text:span></text:span></text:p>
      <text:p text:style-name="P11">Kópia predmetného geometrického plánu tvorí neoddeliteľnú súčasť tejto zmluvy ako jej príloha č. 1.</text:p>
      <text:p text:style-name="P11"><text:span text:style-name="Predvolené_20_písmo_20_odseku"><text:span text:style-name="T6">Predmet kúpy bol</text:span></text:span><text:span text:style-name="Predvolené_20_písmo_20_odseku"><text:span text:style-name="T8"> v zmysle ustanovenia § 9a ods. 8 písm. e) zákona č. 138/1991 Zb. o majetku obcí v znení neskorších p</text:span></text:span><text:span text:style-name="Predvolené_20_písmo_20_odseku"><text:span text:style-name="T8">redpisov z dôvodu hodného osobitného zreteľa, o ktorom rozhodlo Obecné zastupiteľstvo obce Košolná trojpätinovou väčšinou všetkých poslancov, určený na predaj kupujúcemu, nakoľko sa na ňom nachádza garáž, ktorá je v jeho vlastníctve a obec Košolná nemá mož</text:span></text:span><text:span text:style-name="Predvolené_20_písmo_20_odseku"><text:span text:style-name="T8">nosť túto nehnuteľnosť užívať.</text:span></text:span></text:p>
      <text:p text:style-name="P11">Prevod predmetného pozemku podľa tejto zmluvy schválilo Obecné zastupiteľstvo obce Košolná na svojom zasadnut<text:span text:style-name="Predvolené_20_písmo_20_odseku"><text:span text:style-name="T3">í dňa 30.08.2021 uznesením č. 86/2021 a uznesením č. 87/2021.</text:span></text:span></text:p>
      <text:p text:style-name="P11"/>
      <text:p text:style-name="P2">III</text:p>
      <text:p text:style-name="P2">Predmet zmluvy</text:p>
      <text:list xml:id="list8844449794943715128" text:style-name="WWNum8">
        <text:list-item text:start-value="1">
          <text:p text:style-name="P22">Predávajúci na základe tejto zmluvy predáva kupujúcemu predmet kúpy v podiele 1/1 k celku, pričom kupujúci predmet kúpy kupuje do svojho vlastníctva v podiele 1/1 k celku a zaväzuje sa zaň zaplatiť predávajúcemu kúpnu cenu, a to spôsobom a podľa čl. IV bodu 1. tejto zmluvy.</text:p>
        </text:list-item>
      </text:list>
      <text:p text:style-name="P5"/>
      <text:p text:style-name="P2">IV</text:p>
      <text:p text:style-name="P2">Úhrada kúpnej ceny</text:p>
      <text:list xml:id="list6381445264646569289" text:style-name="WWNum14">
        <text:list-item text:start-value="1">
          <text:p text:style-name="P35">Kupujúci sa zaväzuje zaplatiť za kúpu predmetu kúpy predávajúcemu kúpnu cenu vo výške<text:span text:style-name="Predvolené_20_písmo_20_odseku"><text:span text:style-name="T3"> 1620,00 Eur</text:span></text:span><text:span text:style-name="Predvolené_20_písmo_20_odseku"><text:span text:style-name="T5"> na účet predávajúceho uvedený v článku I bode. 1. tejto zmluvy alebo v hotovosti do pokladne predávajúceho</text:span></text:span><text:span text:style-name="Predvolené_20_písmo_20_odseku"><text:span text:style-name="T3">, a to tak, aby celá kúpna cena bola kupujúcim uhradená v lehote najneskôr do 28.02.2022</text:span></text:span><text:span text:style-name="Predvolené_20_písmo_20_odseku"><text:span text:style-name="T5">.</text:span></text:span></text:p>
        </text:list-item>
      </text:list>
      <text:p text:style-name="P2">V</text:p>
      <text:p text:style-name="P2">Vyhlásenia a záruky predávajúceho a kupujúceho</text:p>
      <text:list xml:id="list6191972849926914525" text:style-name="WWNum9">
        <text:list-item text:start-value="1">
          <text:p text:style-name="P26">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26"><text:soft-page-break/><text:span text:style-name="Predvolené_20_písmo_20_odseku"><text:span text:style-name="T5">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text:span></text:span></text:p>
        </text:list-item>
        <text:list-item>
          <text:p text:style-name="P26">Predávajúci vyhlasuje, že na predmete kúpy neviaznu žiadne ťarchy, vecné bremená a ani iné práva v prospech tretích osôb, okrem tých, ktoré sú evidované na LV č. 500<text:span text:style-name="Predvolené_20_písmo_20_odseku"><text:span text:style-name="T6">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26">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26"><text:span text:style-name="Predvolené_20_písmo_20_odseku"><text:span text:style-name="T10">Zmluvné strany sa zaväzujú vzájomne si poskytnúť akúkoľvek súčinnosť vyžadovanú v súvislosti s konaním o povolení vkladu </text:span></text:span><text:span text:style-name="Predvolené_20_písmo_20_odseku"><text:span text:style-name="T10">vlastníckeho práva  k predmetu kúpy </text:span></text:span><text:s/><text:span text:style-name="Predvolené_20_písmo_20_odseku"><text:span text:style-name="T10">v prospech kupujúcich, a to najmä v prípade potreby opravy alebo doplnenia návrhu na vklad alebo tejto zmluvy, doplnenia potrebných listín a údajov, ako aj akýchkoľvek iných potrebných informácií.</text:span></text:span></text:p>
        </text:list-item>
        <text:list-item>
          <text:p text:style-name="P26">Kupujúci vyhlasuje, že sa pred uzavretím tejto zmluvy oboznámil s faktickým stavom predmetu kúpy, jeho stav je mu známy a že tento v tomto stave ako stojí a leží kupuje do svojho bezpodielového spolu vlastníctva v podiele 1/1 k celku.</text:p>
        </text:list-item>
        <text:list-item>
          <text:p text:style-name="P26">Zmluvné strany sa dohodli, že predávajúci odovzdá kupujúcemu jedno vyhotovenie tejto kúpnej zmluvy<text:span text:style-name="Predvolené_20_písmo_20_odseku"><text:span text:style-name="T3"> v deň jej podpisu.</text:span></text:span></text:p>
        </text:list-item>
      </text:list>
      <text:p text:style-name="P16">Zmluvné strany sa dohodli, že v prípade, ak kupujúci neuhradí v lehote dohodnutej v čl. IV bode 1. <text:s/>tejto zmluvy celú kúpnu cenu za predmet kúpy, má sa za to, že obe strany od zmluvy odstúpili a táto zmluva sa od počiatku zrušuje.</text:p>
      <text:p text:style-name="P3">VI</text:p>
      <text:p text:style-name="P3">Ostatné práva a povinnosti zmluvných strán</text:p>
      <text:list xml:id="list2483848387361409564" text:style-name="WWNum12">
        <text:list-item text:start-value="1">
          <text:p text:style-name="P23">Predávajúci <text:span text:style-name="Predvolené_20_písmo_20_odseku"><text:span text:style-name="T8">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eho </text:span></text:span>k predmetu kúpy<text:span text:style-name="Predvolené_20_písmo_20_odseku"><text:span text:style-name="T8">.</text:span></text:span></text:p>
        </text:list-item>
        <text:list-item>
          <text:p text:style-name="P23"><text:soft-page-break/><text:span text:style-name="Predvolené_20_písmo_20_odseku"><text:span text:style-name="T3">Predávajúci sa zaväzuje odovzdať kupujúcemu predmet kúpy </text:span></text:span><text:span text:style-name="Predvolené_20_písmo_20_odseku"><text:span text:style-name="T5">najneskôr do 3 dní odo dňa povolenia vkladu vlastníckeho práva k predmetu kúpy v prospech kupujúceho</text:span></text:span><text:span text:style-name="Predvolené_20_písmo_20_odseku"><text:span text:style-name="T3">, a to na základe preberacieho protokolu, v ktorom sa zaznamená stav predmetu kúpy v čase jeho prevzatia kupujúcim.</text:span></text:span></text:p>
        </text:list-item>
      </text:list>
      <text:p text:style-name="P3"/>
      <text:p text:style-name="P3">VII</text:p>
      <text:p text:style-name="P7"><text:span text:style-name="Predvolené_20_písmo_20_odseku"><text:span text:style-name="T1">Odstúpenie od zmluvy</text:span></text:span></text:p>
      <text:p text:style-name="P17">1.<text:tab/>Kupujúci má právo odstúpiť od tejto zmluvy vtedy, ak:</text:p>
      <text:list xml:id="list6412670094130396044" text:style-name="WWNum17">
        <text:list-item text:start-value="1">
          <text:p text:style-name="P32">nenadobudne vlastnícke právo k predmetu kúpy napriek riadne uhradenej kúpnej cene za predmet kúpy, a to v lehote do 90 dní odo dňa úhrady kúpnej ceny za predmet kúpy, alebo</text:p>
        </text:list-item>
        <text:list-item>
          <text:p text:style-name="P32">Okresný úrad Trnava z akéhokoľvek dôvodu nepovolí vklad vlastníckeho práva k predmetu kúpy v prospech kupujúceho v súlade s touto zmluvou.</text:p>
        </text:list-item>
      </text:list>
      <text:list xml:id="list5367548319200591116" text:style-name="WWNum19">
        <text:list-item text:start-value="2">
          <text:p text:style-name="P33">Predávajúci má právo od tejto zmluvy odstúpiť v vtedy, ak:</text:p>
        </text:list-item>
      </text:list>
      <text:list xml:id="list8708133814114084894" text:style-name="WWNum21">
        <text:list-item text:start-value="1">
          <text:p text:style-name="P28"><text:span text:style-name="Predvolené_20_písmo_20_odseku"><text:span text:style-name="T12">kupujúci, hoci aj z nedbanlivosti poruší zmluvu podstatným spôsobom;</text:span></text:span></text:p>
        </text:list-item>
        <text:list-item>
          <text:p text:style-name="P28"><text:span text:style-name="Predvolené_20_písmo_20_odseku"><text:span text:style-name="T12"><text:s/>kupujúci poruší zmluvu nepodstatným spôsobom a nesplní svoju povinnosť ani v dodatočnej primeranej lehote, ktorá mu bude poskytnutá;</text:span></text:span></text:p>
        </text:list-item>
        <text:list-item>
          <text:p text:style-name="P28"><text:span text:style-name="Predvolené_20_písmo_20_odseku"><text:span text:style-name="T12"><text:s/>to ustanovujú právne predpisy SR.</text:span></text:span></text:p>
        </text:list-item>
      </text:list>
      <text:list xml:id="list32483403" text:style-name="WWNum19">
        <text:list-item text:start-value="2">
          <text:p text:style-name="P29"><text:span text:style-name="Predvolené_20_písmo_20_odseku"><text:span text:style-name="T12">Zmluvné strany po účinnom odstúpení od zmluvy sú povinné vrátiť si všetky </text:span></text:span><text:span text:style-name="Predvolené_20_písmo_20_odseku"><text:span text:style-name="T11">poskytnuté plnenia a to do piatich dní odo dňa odstúpenia od zmluvy.</text:span></text:span></text:p>
        </text:list-item>
        <text:list-item>
          <text:p text:style-name="P29"><text:span text:style-name="Predvolené_20_písmo_20_odseku"><text:span text:style-name="T12">Odstúpenie od zmluvy musí byť urobené v súlade s ustanoveniami tejto zmluvy, v písomnej forme a musí byť druhej zmluvnej strane doručené na adresu uvedenú v čl. I tejto zmluvy.</text:span></text:span></text:p>
        </text:list-item>
      </text:list>
      <text:p text:style-name="P3"/>
      <text:p text:style-name="P3">VIII</text:p>
      <text:p text:style-name="P3">Záverečné ustanovenia</text:p>
      <text:list xml:id="list2453996238288967231" text:style-name="WWNum10">
        <text:list-item text:start-value="1">
          <text:p text:style-name="P27">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4">Práva a povinnosti zmluvných strán v zmluve bližšie neupravené sa riadia príslušnými ustanoveniami zákona č. 40/1964 Zb. Občianskeho zákonníka v znení neskorších predpisov.</text:p>
        </text:list-item>
        <text:list-item>
          <text:p text:style-name="P24"><text:soft-page-break/>Dodatky a zmeny tejto zmluvy je možné robiť len v písomnej forme.</text:p>
        </text:list-item>
        <text:list-item>
          <text:p text:style-name="P24">Táto zmluva je povinne zverejňovanou zmluvou podľa §5a zákona č. 211/2000 Z. z. o slobodnom prístupe k informáciám v znení neskorších predpisov. Zákonné zverejnenie tejto zmluvy zabezpečí predávajúci.</text:p>
        </text:list-item>
        <text:list-item>
          <text:p text:style-name="P24">Zmluva nadobúda platnosť dňom podpisu oboma zmluvnými stranami, pričom jej vecnoprávne účinky nastupujú povolením vkladu vlastníckeho práva Okresným úradom <text:span text:style-name="Predvolené_20_písmo_20_odseku"><text:span text:style-name="T3">Trnava</text:span></text:span>, katastrálnym odborom do katastra nehnuteľností.</text:p>
        </text:list-item>
        <text:list-item>
          <text:p text:style-name="P24">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7">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8">V Košolnej dňa ................ 2021 <text:tab/><text:tab/><text:tab/>V Košolnej dňa ................... 2021</text:p>
      <text:p text:style-name="P19"/>
      <text:p text:style-name="P19"/>
      <text:p text:style-name="P19">.................................................. <text:tab/><text:tab/><text:tab/>................................................</text:p>
      <text:p text:style-name="P19">Obec Košolná <text:tab/><text:tab/><text:tab/><text:tab/><text:tab/>Mgr. Igor Rábara</text:p>
      <text:p text:style-name="P19">PhDr. Martin Halaksa , PhD., starosta <text:tab/><text:tab/>štatutárny zástupca FINCORA, s.r.o.</text:p>
      <text:p text:style-name="P19">predávajúci <text:tab/><text:tab/><text:tab/><text:tab/><text:tab/>kupujúci </text:p>
      <text:p text:style-name="P19"/>
      <text:p text:style-name="P19"/>
      <text:p text:style-name="Standard"/>
      <text:p text:style-name="P9">Prílohy:</text:p>
      <text:list xml:id="list2086167276596421975" text:style-name="WWNum22">
        <text:list-item text:start-value="1">
          <text:p text:style-name="P34"><text:span text:style-name="Predvolené_20_písmo_20_odseku"><text:span text:style-name="T6">Geometrický plán </text:span></text:span><text:span text:style-name="Predvolené_20_písmo_20_odseku"><text:span text:style-name="T8">číslo 26/2020 (na zameranie garáží na par.č. 1107/10-25 a par.č.1110/6-18) zo dňa 13.05.2020 vyhotovený Ing. Marcelom Hlaváčom – GEODET, Jazdecká 81, 917 08 Trnava, IČO: 45 993 971, ktorý b</text:span></text:span><text:span text:style-name="Predvolené_20_písmo_20_odseku"><text:span text:style-name="T8">ol autorizačne overený dňa 13.05.2020 Ing. Jaroslavom Režnákom a úradne overený Okresným úradom Trnava, katastrálnym odborom dňa 29.05.2020 Ing. Evou Sýkorovou pod číslom: G1-669/202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Times New Roman" style:font-name-complex="Courier New"/>
    </style:style>
    <style:style style:name="WW_5f_CharLFO24LVL5" style:display-name="WW_CharLFO24LVL5" style:family="text">
      <style:text-properties style:font-name="Times New Roman" style:font-name-complex="Courier New"/>
    </style:style>
    <style:style style:name="WW_5f_CharLFO24LVL8" style:display-name="WW_CharLFO24LVL8" style:family="text">
      <style:text-properties style:font-name="Times New Roman"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7-12T05:30:00Z</meta:creation-date>
    <dc:date>2021-10-05T11:47:16.99</dc:date>
    <meta:print-date>2021-10-05T11:46:36.79</meta:print-date>
    <meta:editing-cycles>4</meta:editing-cycles>
    <meta:editing-duration>PT1H31M20S</meta:editing-duration>
    <meta:printed-by>Lea Loučková</meta:printed-by>
    <meta:document-statistic meta:table-count="0" meta:image-count="0" meta:object-count="0" meta:page-count="5" meta:paragraph-count="74" meta:word-count="1464" meta:character-count="9641"/>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7-/1107-16%20-%20Haršany/FINAL%20-%20zmluva%20-%201107-16%20+1107-17.odt/Normal"/>
  </office:meta>
</office:document-meta>
</file>