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Calibri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7.347cm"/>
        </style:tab-stops>
      </style:paragraph-properties>
    </style:style>
    <style:style style:name="P8" style:family="paragraph" style:parent-style-name="Standard">
      <style:paragraph-properties fo:line-height="150%"/>
      <style:text-properties fo:background-color="#ffffff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Odsek_20_zoznamu">
      <style:paragraph-properties fo:line-height="150%"/>
    </style:style>
    <style:style style:name="P11" style:family="paragraph" style:parent-style-name="Odsek_20_zoznamu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3.768cm" fo:margin-right="0cm" fo:line-height="150%" fo:text-indent="1.228cm" style:auto-text-indent="false">
        <style:tab-stops/>
      </style:paragraph-properties>
      <style:text-properties fo:background-color="#ffffff"/>
    </style:style>
    <style:style style:name="P13" style:family="paragraph" style:parent-style-name="Standard">
      <style:paragraph-properties fo:margin-left="3.768cm" fo:margin-right="0cm" fo:line-height="150%" fo:text-indent="1.228cm" style:auto-text-indent="false">
        <style:tab-stops/>
      </style:paragraph-properties>
    </style:style>
    <style:style style:name="P14" style:family="paragraph" style:parent-style-name="Odsek_20_zoznamu">
      <style:paragraph-properties fo:margin-left="3.768cm" fo:margin-right="0cm" fo:line-height="150%" fo:text-indent="1.228cm" style:auto-text-indent="false">
        <style:tab-stops/>
      </style:paragraph-properties>
      <style:text-properties fo:background-color="#ffffff"/>
    </style:style>
    <style:style style:name="P15" style:family="paragraph" style:parent-style-name="Odsek_20_zoznamu">
      <style:paragraph-properties fo:margin-left="3.768cm" fo:margin-right="0cm" fo:line-height="150%" fo:text-indent="1.228cm" style:auto-text-indent="false">
        <style:tab-stops/>
      </style:paragraph-properties>
      <style:text-properties fo:font-weight="bold" fo:background-color="#ffffff" style:font-weight-asian="bold" style:font-weight-complex="bold"/>
    </style:style>
    <style:style style:name="P16" style:family="paragraph" style:parent-style-name="Standard">
      <style:paragraph-properties fo:margin-left="3.725cm" fo:margin-right="0cm" fo:line-height="150%" fo:text-indent="1.27cm" style:auto-text-indent="false">
        <style:tab-stops/>
      </style:paragraph-properties>
      <style:text-properties fo:background-color="#ffffff"/>
    </style:style>
    <style:style style:name="P17" style:family="paragraph" style:parent-style-name="Bez_20_riadkovania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</style:style>
    <style:style style:name="P19" style:family="paragraph" style:parent-style-name="Standard">
      <style:paragraph-properties fo:margin-left="0.635cm" fo:margin-right="0cm" fo:text-indent="0.614cm" style:auto-text-indent="false">
        <style:tab-stops/>
      </style:paragraph-properties>
      <style:text-properties fo:background-color="#ffffff"/>
    </style:style>
    <style:style style:name="P20" style:family="paragraph" style:parent-style-name="Standard">
      <style:paragraph-properties fo:margin-left="0.635cm" fo:margin-right="0cm" fo:text-indent="0.614cm" style:auto-text-indent="false">
        <style:tab-stops/>
      </style:paragraph-properties>
    </style:style>
    <style:style style:name="P21" style:family="paragraph" style:parent-style-name="Bez_20_riadkovania" style:list-style-name="WWNum9">
      <style:paragraph-properties fo:line-height="150%" fo:text-align="justify" style:justify-single-word="false"/>
    </style:style>
    <style:style style:name="P22" style:family="paragraph" style:parent-style-name="Bez_20_riadkovania" style:list-style-name="WWNum10">
      <style:paragraph-properties fo:line-height="150%" fo:text-align="justify" style:justify-single-word="false"/>
    </style:style>
    <style:style style:name="P23" style:family="paragraph" style:parent-style-name="Odsek_20_zoznamu" style:list-style-name="WWNum1">
      <style:paragraph-properties fo:line-height="150%"/>
    </style:style>
    <style:style style:name="P24" style:family="paragraph" style:parent-style-name="Odsek_20_zoznamu" style:list-style-name="WWNum2">
      <style:paragraph-properties fo:line-height="150%" fo:text-align="justify" style:justify-single-word="false"/>
    </style:style>
    <style:style style:name="P25" style:family="paragraph" style:parent-style-name="Odsek_20_zoznamu" style:list-style-name="WWNum17">
      <style:paragraph-properties fo:line-height="150%" fo:text-align="justify" style:justify-single-word="false"/>
    </style:style>
    <style:style style:name="P26" style:family="paragraph" style:parent-style-name="Odsek_20_zoznamu" style:list-style-name="WWNum19">
      <style:paragraph-properties fo:line-height="150%" fo:text-align="justify" style:justify-single-word="false"/>
    </style:style>
    <style:style style:name="P27" style:family="paragraph" style:parent-style-name="Odsek_20_zoznamu" style:list-style-name="WWNum22">
      <style:paragraph-properties fo:text-align="justify" style:justify-single-word="false"/>
    </style:style>
    <style:style style:name="P28" style:family="paragraph" style:parent-style-name="Odsek_20_zoznamu" style:list-style-name="WWNum14">
      <style:paragraph-properties fo:line-height="150%" fo:text-align="justify" style:justify-single-word="false" fo:background-color="#ffffff">
        <style:background-image/>
      </style:paragraph-properties>
    </style:style>
    <style:style style:name="P29" style:family="paragraph" style:parent-style-name="Podtitul" style:list-style-name="WWNum21">
      <style:paragraph-properties fo:margin-top="0cm" fo:margin-bottom="0.282cm" fo:line-height="150%">
        <style:tab-stops>
          <style:tab-stop style:position="-3.016cm"/>
          <style:tab-stop style:position="-2.016cm"/>
          <style:tab-stop style:position="0.233cm"/>
          <style:tab-stop style:position="1.233cm"/>
          <style:tab-stop style:position="2.233cm"/>
          <style:tab-stop style:position="3.233cm"/>
          <style:tab-stop style:position="4.233cm"/>
        </style:tab-stops>
      </style:paragraph-properties>
    </style:style>
    <style:style style:name="P30" style:family="paragraph" style:parent-style-name="Podtitul" style:list-style-name="WWNum19">
      <style:paragraph-properties fo:margin-top="0cm" fo:margin-bottom="0.282cm" fo:line-height="150%">
        <style:tab-stops>
          <style:tab-stop style:position="-1.789cm"/>
          <style:tab-stop style:position="-0.788cm"/>
          <style:tab-stop style:position="1.461cm"/>
          <style:tab-stop style:position="2.461cm"/>
          <style:tab-stop style:position="3.461cm"/>
          <style:tab-stop style:position="4.461cm"/>
          <style:tab-stop style:position="5.461cm"/>
        </style:tab-stops>
      </style:paragraph-properties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32" style:family="paragraph" style:parent-style-name="Standard" style:list-style-name="WWNum1">
      <style:paragraph-properties fo:line-height="150%" fo:text-align="justify" style:justify-single-word="false"/>
    </style:style>
    <style:style style:name="P33" style:family="paragraph" style:parent-style-name="Standard" style:list-style-name="WWNum8">
      <style:paragraph-properties fo:line-height="150%" fo:text-align="justify" style:justify-single-word="false"/>
    </style:style>
    <style:style style:name="P34" style:family="paragraph" style:parent-style-name="Standard" style:list-style-name="WWNum12">
      <style:paragraph-properties fo:line-height="150%" fo:text-align="justify" style:justify-single-word="false"/>
    </style:style>
    <style:style style:name="P35" style:family="paragraph" style:parent-style-name="Standard" style:list-style-name="WWNum10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background-color="#ffffff"/>
    </style:style>
    <style:style style:name="T5" style:family="text">
      <style:text-properties fo:background-color="#ffffff" style:font-weight-complex="bold"/>
    </style:style>
    <style:style style:name="T6" style:family="text">
      <style:text-properties fo:background-color="#ffffff" style:font-name-complex="Calibri"/>
    </style:style>
    <style:style style:name="T7" style:family="text">
      <style:text-properties style:font-weight-complex="bold"/>
    </style:style>
    <style:style style:name="T8" style:family="text">
      <style:text-properties style:text-position="super 67%" fo:background-color="#ffffff"/>
    </style:style>
    <style:style style:name="T9" style:family="text">
      <style:text-properties fo:color="#000000"/>
    </style:style>
    <style:style style:name="T10" style:family="text">
      <style:text-properties fo:color="#000000" fo:background-color="#ff6600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background-color="#ffffff" style:font-weight-complex="bold"/>
    </style:style>
    <style:style style:name="T13" style:family="text">
      <style:text-properties fo:background-color="#ff6600"/>
    </style:style>
    <style:style style:name="T14" style:family="text">
      <style:text-properties fo:background-color="#ff6600" style:font-weight-complex="bold"/>
    </style:style>
    <style:style style:name="T15" style:family="text">
      <style:text-properties style:font-name-complex="Calibri"/>
    </style:style>
    <style:style style:name="T16" style:family="text">
      <style:text-properties style:font-name="Times New Roman" fo:font-size="12pt" fo:language="sk" fo:country="SK" fo:font-style="normal" fo:font-weight="normal" style:font-size-asian="12pt" style:font-style-asian="normal" style:font-weight-asian="normal" style:font-size-complex="12pt" style:font-style-complex="normal"/>
    </style:style>
    <style:style style:name="T17" style:family="text">
      <style:text-properties style:font-name="Times New Roman"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T18" style:family="text">
      <style:text-properties fo:color="#ffffff" style:font-weight-complex="bold"/>
    </style:style>
    <style:style style:name="T19" style:family="text">
      <style:text-properties fo:color="#ffffff" fo:background-color="#ff6600" style:font-weight-complex="bold"/>
    </style:style>
    <style:style style:name="T20" style:family="text">
      <style:text-properties fo:background-color="#fff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Kúpna zmluva o prevode vlastníctva k nehnuteľnosti</text:p>
      <text:p text:style-name="P1">(uzatvorená podľa ust. § 588 a nasl. zákona č. 40/1964 Zb. Občianskeho zákonníka v znení neskorších predpisov)</text:p>
      <text:p text:style-name="Standard"/>
      <text:p text:style-name="P2">I</text:p>
      <text:p text:style-name="P2">Zmluvné strany</text:p>
      <text:list xml:id="list8145780970836053349" text:style-name="WWNum1">
        <text:list-item text:start-value="1">
          <text:p text:style-name="P32"><text:span text:style-name="Predvolené_20_písmo_20_odseku"><text:span text:style-name="T1">Predávajúci: 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ra"><text:span text:style-name="T1">Obec Košolná</text:span></text:span></text:p>
        </text:list-item>
      </text:list>
      <text:p text:style-name="P10"><text:span text:style-name="ra"><text:tab/></text:span><text:span text:style-name="ra"><text:tab/></text:span><text:span text:style-name="ra"><text:tab/>so sídlom 919 01 </text:span><text:span text:style-name="ra">Košolná 44</text:span></text:p>
      <text:p text:style-name="P10"><text:tab/><text:tab/><text:tab/>IČO: 00 312 673</text:p>
      <text:p text:style-name="P6"><text:tab/><text:tab/>PhDr. Martin Halaksa, PhD., starosta obce <text:s text:c="3"/></text:p>
      <text:p text:style-name="P12">kontakt:</text:p>
      <text:p text:style-name="P16">Účet v tvare IBAN: SK88 5600 0000 0010 5460 2001</text:p>
      <text:p text:style-name="P13"><text:span text:style-name="Predvolené_20_písmo_20_odseku"><text:span text:style-name="T4">BIC: KOMASK2X; Prima banka Slovensko, a.s.</text:span></text:span></text:p>
      <text:p text:style-name="P4"><text:tab/><text:tab/><text:tab/><text:tab/>(ďalej len ako „predávajúci“)</text:p>
      <text:p text:style-name="P4"/>
      <text:list xml:id="list32579685" text:continue-numbering="true" text:style-name="WWNum1">
        <text:list-item>
          <text:p text:style-name="P23"><text:span text:style-name="Predvolené_20_písmo_20_odseku"><text:span text:style-name="T2">Kupujúci: </text:span></text:span><text:span text:style-name="Predvolené_20_písmo_20_odseku"><text:span text:style-name="T2"><text:tab/></text:span></text:span><text:span text:style-name="Predvolené_20_písmo_20_odseku"><text:span text:style-name="T2"><text:tab/>Igor Haršany</text:span></text:span><text:span text:style-name="Predvolené_20_písmo_20_odseku"><text:span text:style-name="T3">, rod. </text:span></text:span><text:span text:style-name="Predvolené_20_písmo_20_odseku"><text:span text:style-name="T3">Haršany <text:s/></text:span></text:span></text:p>
        </text:list-item>
      </text:list>
      <text:p text:style-name="P14">trvale bytom Košolná 50, 919 01</text:p>
      <text:p text:style-name="P14">nar. ..............................................</text:p>
      <text:p text:style-name="P14">rod. č. ..........................................</text:p>
      <text:p text:style-name="P14">štátny občan SR</text:p>
      <text:p text:style-name="P14"/>
      <text:p text:style-name="P14">a manželka</text:p>
      <text:p text:style-name="P14"/>
      <text:p text:style-name="P15">Ivana Haršányova, rod. Janikovičová</text:p>
      <text:p text:style-name="P14">trvale bytom Košolná 50, 919 01</text:p>
      <text:p text:style-name="P14">nar. ….........................................</text:p>
      <text:p text:style-name="P14">rod. č. ….....................................</text:p>
      <text:p text:style-name="P14">štátny občan SR</text:p>
      <text:p text:style-name="P8"><text:tab/><text:tab/><text:tab/><text:tab/>(ďalej len ako „kupujúci“)</text:p>
      <text:p text:style-name="P2"/>
      <text:p text:style-name="P2">II</text:p>
      <text:p text:style-name="P2">Úvodné ustanovenia</text:p>
      <text:list xml:id="list8319043599176295211" text:style-name="WWNum2">
        <text:list-item text:start-value="1">
          <text:p text:style-name="P24"><text:span text:style-name="Predvolené_20_písmo_20_odseku"><text:span text:style-name="T7">Predávajúci je výlučným vlastníkom (v podiele 1/1 k celku) pozemkovej nehnuteľnosti </text:span></text:span><text:span text:style-name="Predvolené_20_písmo_20_odseku"><text:span text:style-name="T7">nachádzajúcej sa v okrese Trnava, obci Košolná, kat. úz. Košolná, ktorá je zapísaná</text:span></text:span><text:span text:style-name="Predvolené_20_písmo_20_odseku"><text:span text:style-name="T5"> na LV č. 500 Okresného úradu Trnava, katastrálneho odboru pre kat. úz. Košolná ako</text:span></text:span><text:span text:style-name="Predvolené_20_písmo_20_odseku"><text:span text:style-name="T4"> parcela reg. “ C“ KN, parc. č. 1107/3, druh pozemku: zastavaná plocha a nádvorie o výmere</text:span></text:span><text:span text:style-name="Predvolené_20_písmo_20_odseku"><text:span text:style-name="T4"> 792 m</text:span></text:span><text:span text:style-name="Predvolené_20_písmo_20_odseku"><text:span text:style-name="T8">2. </text:span></text:span><text:span text:style-name="Predvolené_20_písmo_20_odseku"><text:span text:style-name="T4"><text:s/></text:span></text:span></text:p>
        </text:list-item>
        <text:list-item>
          <text:p text:style-name="P24"><text:soft-page-break/><text:span text:style-name="Predvolené_20_písmo_20_odseku"><text:span text:style-name="T7">Na základe </text:span></text:span><text:span text:style-name="Predvolené_20_písmo_20_odseku"><text:span text:style-name="T9">Geometrického plánu číslo 26/2020 (na zameranie garáží na par.č. 1107/10-25 a par.č.1110/6-18) zo dňa 13.05.2020 vyhotoveného Ing. Marcelom Hlaváčom – GEODET, Jazdecká 81, 917 08 Trnava, IČO: 45 993 971, ktorý bol autorizačne overený </text:span></text:span><text:span text:style-name="Predvolené_20_písmo_20_odseku"><text:span text:style-name="T9">dňa 13.05.2020 Ing. Jaroslavom Režnákom a úradne overený Okresným úradom Trnava, katastrálnym odborom dňa 29.05.2020 Ing. Evou Sýkorovou pod číslom: G1-669/2020</text:span></text:span> boli z pôvodnej parcely reg.<text:span text:style-name="Predvolené_20_písmo_20_odseku"><text:span text:style-name="T4"> “ C“ KN, parc. č. 1107/3, druh pozemku: zastavaná plocha a nádvorie</text:span></text:span><text:span text:style-name="Predvolené_20_písmo_20_odseku"><text:span text:style-name="T4"> o výmere 792 m</text:span></text:span><text:span text:style-name="Predvolené_20_písmo_20_odseku"><text:span text:style-name="T8">2</text:span></text:span><text:span text:style-name="Predvolené_20_písmo_20_odseku"><text:span text:style-name="T4">,</text:span></text:span> evidovanej Okresným úradom Trnava, katastrálnym odborom na Liste vlastníctva č. 500, pre kat. územie: Košolná, obec: Košolná, okres: Trnava vytvorené <text:span text:style-name="Predvolené_20_písmo_20_odseku"><text:span text:style-name="T7">novozameran</text:span></text:span><text:span text:style-name="Predvolené_20_písmo_20_odseku"><text:span text:style-name="T7">é</text:span></text:span><text:span text:style-name="Predvolené_20_písmo_20_odseku"><text:span text:style-name="T7"> pozem</text:span></text:span><text:span text:style-name="Predvolené_20_písmo_20_odseku"><text:span text:style-name="T7">k</text:span></text:span><text:span text:style-name="Predvolené_20_písmo_20_odseku"><text:span text:style-name="T7">y:</text:span></text:span><text:span text:style-name="Predvolené_20_písmo_20_odseku"><text:span text:style-name="T7"> </text:span></text:span></text:p>
        </text:list-item>
      </text:list>
      <text:p text:style-name="P11"><text:span text:style-name="Predvolené_20_písmo_20_odseku"><text:span text:style-name="T7">- <text:s text:c="4"/></text:span></text:span><text:span text:style-name="Predvolené_20_písmo_20_odseku"><text:span text:style-name="T9">parc. č. 1107/16, zastavaná plocha a nádvorie, o výmere 18m2, parce</text:span></text:span><text:span text:style-name="Predvolené_20_písmo_20_odseku"><text:span text:style-name="T9">la registra „C“</text:span></text:span><text:span text:style-name="Predvolené_20_písmo_20_odseku"><text:span text:style-name="T7">, kat. územie: Košolná</text:span></text:span><text:span text:style-name="Predvolené_20_písmo_20_odseku"><text:span text:style-name="T7"> a </text:span></text:span></text:p>
      <text:p text:style-name="P11"><text:span text:style-name="Predvolené_20_písmo_20_odseku"><text:span text:style-name="T7">- <text:s/></text:span></text:span><text:span text:style-name="Predvolené_20_písmo_20_odseku"><text:span text:style-name="T12"><text:s text:c="2"/>parc. č. 1107/17, zastavaná plocha a nádvorie, o výmere 18m2, parcela registra „C“, kat. územie: Košolná <text:s/>(ďalej tieto novozamerané pozemky len ako „predmet kúpy“).</text:span></text:span></text:p>
      <text:p text:style-name="P11">Kópia predmetného geometrického plánu tvorí neoddeliteľnú súčasť tejto zmluvy ako jej príloha č. 1.</text:p>
      <text:p text:style-name="P11"><text:span text:style-name="Predvolené_20_písmo_20_odseku"><text:span text:style-name="T7">Predmet kúpy bol</text:span></text:span><text:span text:style-name="Predvolené_20_písmo_20_odseku"><text:span text:style-name="T9"> v zmysle ustanovenia § 9a ods. 8 písm. e) zákona č. 138/1991 Zb. o majetku obcí v znení neskorších p</text:span></text:span><text:span text:style-name="Predvolené_20_písmo_20_odseku"><text:span text:style-name="T9">redpisov z dôvodu hodného osobitného zreteľa, o ktorom rozhodlo Obecné zastupiteľstvo obce Košolná trojpätinovou väčšinou všetkých poslancov, určený na predaj kupujúcemu, nakoľko sa na ňom nachádza garáž, ktorá je v jeho vlastníctve a obec Košolná nemá mož</text:span></text:span><text:span text:style-name="Predvolené_20_písmo_20_odseku"><text:span text:style-name="T9">nosť túto nehnuteľnosť užívať.</text:span></text:span></text:p>
      <text:p text:style-name="P11">Prevod predmetného pozemku podľa tejto zmluvy schválilo Obecné zastupiteľstvo obce Košolná na svojom zasadnut<text:span text:style-name="Predvolené_20_písmo_20_odseku"><text:span text:style-name="T4">í dňa 02.06.2021 uznesením č. 65/2021 a uznesením č. 66/2021.</text:span></text:span></text:p>
      <text:p text:style-name="P11"/>
      <text:p text:style-name="P2">III</text:p>
      <text:p text:style-name="P2">Predmet zmluvy</text:p>
      <text:list xml:id="list7837457874749651888" text:style-name="WWNum8">
        <text:list-item text:start-value="1">
          <text:p text:style-name="P33">Predávajúci na základe tejto zmluvy predáva kupujúcim predmet kúpy v podiele 1/1 k celku, pričom kupujúci predmet kúpy kupujú do svojho bezpodielového spolu vlastníctva v podiele 1/1 k celku a zaväzujú sa zaň zaplatiť predávajúcemu kúpnu cenu, a to spôsobom a podľa čl. IV bodu 1. tejto zmluvy.</text:p>
        </text:list-item>
      </text:list>
      <text:p text:style-name="P5"/>
      <text:p text:style-name="P2">IV</text:p>
      <text:p text:style-name="P2">Úhrada kúpnej ceny</text:p>
      <text:list xml:id="list4041273205459196702" text:style-name="WWNum14">
        <text:list-item text:start-value="1">
          <text:p text:style-name="P28"><text:soft-page-break/>Kupujúci sa zaväzujú zaplatiť za kúpu predmetu kúpy predávajúcemu kúpnu cenu vo výške<text:span text:style-name="Predvolené_20_písmo_20_odseku"><text:span text:style-name="T4"> </text:span></text:span><text:span text:style-name="Predvolené_20_písmo_20_odseku"><text:span text:style-name="T20">1620,00 Eur</text:span></text:span><text:span text:style-name="Predvolené_20_písmo_20_odseku"><text:span text:style-name="T6"> na účet predávajúceho uvedený v článku I bode. 1. tejto zmluvy alebo v hotovosti do pokladne predávajúceho</text:span></text:span><text:span text:style-name="Predvolené_20_písmo_20_odseku"><text:span text:style-name="T4">, a to tak, aby celá kúpna cena bola kupujúcimi uhradená v lehote najneskôr do 28.02.2022</text:span></text:span><text:span text:style-name="Predvolené_20_písmo_20_odseku"><text:span text:style-name="T6">.</text:span></text:span></text:p>
        </text:list-item>
      </text:list>
      <text:p text:style-name="P2">V</text:p>
      <text:p text:style-name="P2">Vyhlásenia a záruky predávajúceho a kupujúceho</text:p>
      <text:list xml:id="list3268008576678560078" text:style-name="WWNum9">
        <text:list-item text:start-value="1">
          <text:p text:style-name="P21">Kupujúci nadobudnú vlastnícke právo k predmetu kúpy v podiele 1/1 k celku na základe povolenia vkladu vlastníckeho práva Okresným úradom Trnava, katastrálnym odborom. Od tohto momentu prechádzajú na kupujúcich všetky práva a povinnosti spojené s vlastníctvom predmetu kúpy.</text:p>
        </text:list-item>
        <text:list-item>
          <text:p text:style-name="P21"><text:span text:style-name="Predvolené_20_písmo_20_odseku"><text:span text:style-name="T6">Zmluvné strany sa dohodli, že návrh na vklad vlastníckeho práva do katastra nehnuteľností bude na Okresný úrad T</text:span></text:span><text:span text:style-name="Predvolené_20_písmo_20_odseku"><text:span text:style-name="T6">rnava, katastrálny odbor podaný až po úhrade celej kúpnej ceny podľa čl. IV bodu 1. tejto kúpnej zmluvy. Podanie návrhu na vklad vlastníckeho práva do katastra nehnuteľností (spolu s potrebnými prílohami), ktorý návrh bude opatrený podpisom predávajúceho a</text:span></text:span><text:span text:style-name="Predvolené_20_písmo_20_odseku"><text:span text:style-name="T6"> kupujúcich, zabezpečia kupujúci, pričom kupujúci sa zaväzujú znášať aj náklady spojené s konaním o povolení vkladu vlastníckeho práva do katastra nehnuteľností (najmä úhradu správneho poplatku).</text:span></text:span></text:p>
        </text:list-item>
        <text:list-item>
          <text:p text:style-name="P21">Predávajúci vyhlasuje, že na predmete kúpy neviaznu žiadne ťarchy, vecné bremená a ani iné práva v prospech tretích osôb, okrem tých, ktoré sú evidované na LV č. 500<text:span text:style-name="Predvolené_20_písmo_20_odseku"><text:span text:style-name="T7"> Okresného úradu Trnava, katastrálneho odboru pre kat. úz. Košolná (a s ktorými sa kupujúci oboznámili, čo potvrdzujú svojim podpisom na tejto kúpnej </text:span></text:span><text:span text:style-name="Predvolené_20_písmo_20_odseku"><text:span text:style-name="T7">zmluve)</text:span></text:span> a zároveň vyhlasuje, že mu nie sú známe žiadne právne alebo faktické vady predmetu kúpy, na ktoré by mal kupujúcich osobitne upozorniť.</text:p>
        </text:list-item>
        <text:list-item>
          <text:p text:style-name="P21">Predávajúci vyhlasuje, že jeho vlastnícke právo k predmetu kúpy nebolo a ani nie je spochybnené, že toho času neprebieha a ani nehrozí začatie súdneho konania, na základe ktorého by mohlo byť vlastnícke právo kupujúcich spochybnené.</text:p>
        </text:list-item>
        <text:list-item>
          <text:p text:style-name="P21"><text:span text:style-name="Predvolené_20_písmo_20_odseku"><text:span text:style-name="T15">Zmluvné strany sa zaväzujú vzájomne si poskytnúť akúkoľvek súčinnosť vyžadovanú v súvislosti s konaním o povolení vkladu </text:span></text:span><text:span text:style-name="Predvolené_20_písmo_20_odseku"><text:span text:style-name="T15">vlastníckeho práva  k predmetu kúpy </text:span></text:span><text:s/><text:span text:style-name="Predvolené_20_písmo_20_odseku"><text:span text:style-name="T15">v prospech kupujúcich, a to najmä v prípade potreby opravy alebo doplnenia návrhu na vklad alebo tejto zmluvy, doplnenia potrebných listín a údajov, ako aj akýchkoľvek iných potrebných informácií.</text:span></text:span></text:p>
        </text:list-item>
        <text:list-item>
          <text:p text:style-name="P21">Kupujúci vyhlasujú, že sa pred uzavretím tejto zmluvy oboznámil s faktickým stavom predmetu kúpy, jeho stav je im známy a že tento v tomto stave ako stojí a leží kupujú do svojho bezpodielového spolu vlastníctva v podiele 1/1 k celku.</text:p>
        </text:list-item>
        <text:list-item>
          <text:p text:style-name="P21"><text:soft-page-break/>Zmluvné strany sa dohodli, že predávajúci odovzdá kupujúcim jedno vyhotovenie tejto kúpnej zmluvy<text:span text:style-name="Predvolené_20_písmo_20_odseku"><text:span text:style-name="T4"> v deň jej podpisu.</text:span></text:span></text:p>
        </text:list-item>
      </text:list>
      <text:p text:style-name="P17">Zmluvné strany sa dohodli, že v prípade, ak kupujúci neuhradia v lehote dohodnutej v čl. IV bode 1. <text:s/>tejto zmluvy celú kúpnu cenu za predmet kúpy, má sa za to, že obe strany od zmluvy odstúpili a táto zmluva sa od počiatku zrušuje.</text:p>
      <text:p text:style-name="P3">VI</text:p>
      <text:p text:style-name="P3">Ostatné práva a povinnosti zmluvných strán</text:p>
      <text:list xml:id="list1195072442551175640" text:style-name="WWNum12">
        <text:list-item text:start-value="1">
          <text:p text:style-name="P34">Predávajúci <text:span text:style-name="Predvolené_20_písmo_20_odseku"><text:span text:style-name="T9">podpisom tejto zmluvy vyhlasuje, že nevykonal a ani po uzatvorení tejto zmluvy nevykoná žiadne právne ani faktické úkony, ktoré môžu mať za následo</text:span></text:span><text:span text:style-name="Predvolené_20_písmo_20_odseku"><text:span text:style-name="T9">k vznik akýchkoľvek právnych alebo faktických vád, tiarch, dlžôb, vecných bremien, alebo iných obmedzení vlastníckych práv kupujúcich </text:span></text:span>k predmetu kúpy<text:span text:style-name="Predvolené_20_písmo_20_odseku"><text:span text:style-name="T9">.</text:span></text:span></text:p>
        </text:list-item>
        <text:list-item>
          <text:p text:style-name="P34"><text:span text:style-name="Predvolené_20_písmo_20_odseku"><text:span text:style-name="T4">Predávajúci sa zaväzuje odovzdať kupujúcim predmet kúpy </text:span></text:span><text:span text:style-name="Predvolené_20_písmo_20_odseku"><text:span text:style-name="T6">najneskôr do 3 dní odo dňa povolenia vkladu vlast</text:span></text:span><text:span text:style-name="Predvolené_20_písmo_20_odseku"><text:span text:style-name="T6">níckeho práva k predmetu kúpy v prospech kupujúcich</text:span></text:span><text:span text:style-name="Predvolené_20_písmo_20_odseku"><text:span text:style-name="T4">, a to na základe preberacieho protokolu, v ktorom sa zaznamená stav predmetu kúpy v čase jeho prevzatia kupujúcimi.</text:span></text:span></text:p>
        </text:list-item>
      </text:list>
      <text:p text:style-name="P3"/>
      <text:p text:style-name="P3">VII</text:p>
      <text:p text:style-name="P7"><text:span text:style-name="Predvolené_20_písmo_20_odseku"><text:span text:style-name="T1">Odstúpenie od zmluvy</text:span></text:span></text:p>
      <text:p text:style-name="P18">1.<text:tab/>Kupujúci majú právo odstúpiť od tejto zmluvy vtedy, ak:</text:p>
      <text:list xml:id="list8272832468305674" text:style-name="WWNum17">
        <text:list-item text:start-value="1">
          <text:p text:style-name="P25">nenadobudnú vlastnícke právo k predmetu kúpy napriek riadne uhradenej kúpnej cene za predmet kúpy, a to v lehote do 90 dní odo dňa úhrady kúpnej ceny za predmet kúpy, alebo</text:p>
        </text:list-item>
        <text:list-item>
          <text:p text:style-name="P25">Okresný úrad Trnava z akéhokoľvek dôvodu nepovolí vklad vlastníckeho práva k predmetu kúpy v prospech kupujúcich v súlade s touto zmluvou.</text:p>
        </text:list-item>
      </text:list>
      <text:list xml:id="list3239379323509096649" text:style-name="WWNum19">
        <text:list-item text:start-value="2">
          <text:p text:style-name="P26">Predávajúci má právo od tejto zmluvy odstúpiť v vtedy, ak:</text:p>
        </text:list-item>
      </text:list>
      <text:list xml:id="list4973088148795960417" text:style-name="WWNum21">
        <text:list-item text:start-value="1">
          <text:p text:style-name="P29"><text:span text:style-name="Predvolené_20_písmo_20_odseku"><text:span text:style-name="T17">kupujúci, hoci aj z nedbanlivosti porušia zmluvu podstatným spôsobom;</text:span></text:span></text:p>
        </text:list-item>
        <text:list-item>
          <text:p text:style-name="P29"><text:span text:style-name="Predvolené_20_písmo_20_odseku"><text:span text:style-name="T17"><text:s/>kupujúci porušia zmluvu nepodstatným spôsobom a nesplnia svoju </text:span></text:span><text:span text:style-name="Predvolené_20_písmo_20_odseku"><text:span text:style-name="T17">povinnosť ani v dodatočnej primeranej lehote, ktorá im bude poskytnutá;</text:span></text:span></text:p>
        </text:list-item>
        <text:list-item>
          <text:p text:style-name="P29"><text:span text:style-name="Predvolené_20_písmo_20_odseku"><text:span text:style-name="T17"><text:s/>to ustanovujú právne predpisy SR.</text:span></text:span></text:p>
        </text:list-item>
      </text:list>
      <text:list xml:id="list32483403" text:style-name="WWNum19">
        <text:list-item text:start-value="2">
          <text:p text:style-name="P30"><text:span text:style-name="Predvolené_20_písmo_20_odseku"><text:span text:style-name="T17">Zmluvné strany po účinnom odstúpení od zmluvy sú povinné vrátiť si všetky </text:span></text:span><text:span text:style-name="Predvolené_20_písmo_20_odseku"><text:span text:style-name="T16">poskytnuté plnenia a to do piatich dní odo dňa odstúpenia od zmluvy.</text:span></text:span></text:p>
        </text:list-item>
        <text:list-item>
          <text:p text:style-name="P30"><text:span text:style-name="Predvolené_20_písmo_20_odseku"><text:span text:style-name="T17">Odstúpenie od zmluvy musí byť urobené v súlade s ustanoveniami tejto zmluvy, v písomnej forme a musí byť druhej zmluvnej strane doručené na adresu uvedenú v čl. I tejto zmluvy.</text:span></text:span></text:p>
        </text:list-item>
      </text:list>
      <text:p text:style-name="P3"><text:soft-page-break/></text:p>
      <text:p text:style-name="P3">VIII</text:p>
      <text:p text:style-name="P3">Záverečné ustanovenia</text:p>
      <text:list xml:id="list6648657724993678958" text:style-name="WWNum10">
        <text:list-item text:start-value="1">
          <text:p text:style-name="P22">Táto zmluva je vyhotovená v štyroch vyhotoveniach, z ktorých jedno vyhotovenie je určené pre každú zmluvnú stranu a zvyšné dve vyhotovenia sú určené pre Okresný úrad Trnava, katastrálny odbor za účelom povolenia vkladu vlastníckeho práva k predmetu kúpy v prospech kupujúceho.</text:p>
        </text:list-item>
        <text:list-item>
          <text:p text:style-name="P35">Práva a povinnosti zmluvných strán v zmluve bližšie neupravené sa riadia príslušnými ustanoveniami zákona č. 40/1964 Zb. Občianskeho zákonníka v znení neskorších predpisov.</text:p>
        </text:list-item>
        <text:list-item>
          <text:p text:style-name="P35">Dodatky a zmeny tejto zmluvy je možné robiť len v písomnej forme.</text:p>
        </text:list-item>
        <text:list-item>
          <text:p text:style-name="P35">Táto zmluva je povinne zverejňovanou zmluvou podľa §5a zákona č. 211/2000 Z. z. o slobodnom prístupe k informáciám v znení neskorších predpisov. Zákonné zverejnenie tejto zmluvy zabezpečí predávajúci.</text:p>
        </text:list-item>
        <text:list-item>
          <text:p text:style-name="P35">Zmluva nadobúda platnosť dňom podpisu oboma zmluvnými stranami, pričom jej vecnoprávne účinky nastupujú povolením vkladu vlastníckeho práva Okresným úradom <text:span text:style-name="Predvolené_20_písmo_20_odseku"><text:span text:style-name="T4">Trnava</text:span></text:span>, katastrálnym odborom do katastra nehnuteľností.</text:p>
        </text:list-item>
        <text:list-item>
          <text:p text:style-name="P35">Zmluvné  strany týmto vyhlasujú a svojimi podpismi potvrdzujú, že uzavretie zmluvy riadne zvážili, celý text zmluvy si prečítali, pričom táto vyjadruje ich skutočnú a vážnu vôľu. Rovnako zmluvné strany vyhlasujú, že im nie sú známe žiadne skutočnosti, ktoré by mohli spôsobiť neplatnosť zmluvy, zmluvu urobiť neúčinnou voči tretím osobám a zmariť jej účel.</text:p>
        </text:list-item>
        <text:list-item>
          <text:p text:style-name="P22">Zmluvné strany sa dohodli, že písomnosti adresované druhej zmluvnej strane sa považujú za doručené v deň ich prevzatia druhou zmluvnou stranou, najneskôr však v desiaty deň odo dňa ich zaslania na poštovú prepravu.</text:p>
        </text:list-item>
      </text:list>
      <text:p text:style-name="Standard"/>
      <text:p text:style-name="Standard"/>
      <text:p text:style-name="P19">V Košolnej dňa ................ 2021 <text:tab/><text:tab/><text:tab/>V Košolnej dňa ................... 2021</text:p>
      <text:p text:style-name="P20"/>
      <text:p text:style-name="P20"/>
      <text:p text:style-name="P20">.................................................. <text:tab/><text:tab/><text:tab/>................................................</text:p>
      <text:p text:style-name="P20">Obec Košolná <text:tab/><text:tab/><text:tab/><text:tab/><text:tab/>Igor Haršany</text:p>
      <text:p text:style-name="P20">PhDr. Martin Halaksa – starosta <text:tab/><text:tab/><text:tab/></text:p>
      <text:p text:style-name="P20">predávajúci <text:tab/><text:tab/><text:tab/><text:tab/><text:tab/>…............................................</text:p>
      <text:p text:style-name="P20"><text:tab/><text:tab/><text:tab/><text:tab/><text:tab/><text:tab/><text:tab/>Ivana Haršányova</text:p>
      <text:p text:style-name="P20"><text:tab/><text:tab/><text:tab/><text:tab/><text:tab/><text:tab/><text:tab/>kupujúci</text:p>
      <text:p text:style-name="Standard"/>
      <text:p text:style-name="Standard"/>
      <text:p text:style-name="P9">Prílohy:</text:p>
      <text:list xml:id="list2154580418328086767" text:style-name="WWNum22">
        <text:list-item text:start-value="1">
          <text:p text:style-name="P27"><text:soft-page-break/><text:span text:style-name="Predvolené_20_písmo_20_odseku"><text:span text:style-name="T7">Geometrický plán </text:span></text:span><text:span text:style-name="Predvolené_20_písmo_20_odseku"><text:span text:style-name="T9">číslo 26/2020 (na zameranie garáží na par.č. 1107/10-25 a par.č.1110/6-18) zo dňa 13.05.2020 vyhotovený Ing. Marcelom Hlaváčom – GEODET, Jazdecká 81, 917 08 Trnava, IČO: 45 993 971, ktorý b</text:span></text:span><text:span text:style-name="Predvolené_20_písmo_20_odseku"><text:span text:style-name="T9">ol autorizačne overený dňa 13.05.2020 Ing. Jaroslavom Režnákom a úradne overený Okresným úradom Trnava, katastrálnym odborom dňa 29.05.2020 Ing. Evou Sýkorovou pod číslom: G1-669/2020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Standard" style:next-style-name="Text_20_body">
      <style:paragraph-properties fo:margin-top="0.212cm" fo:margin-bottom="0.282cm" fo:text-align="justify" style:justify-single-word="false" fo:keep-together="always" fo:hyphenation-ladder-count="no-limit"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</style:tab-stops>
      </style:paragraph-properties>
      <style:text-properties style:font-name="Arial" fo:font-size="11pt" fo:language="en" fo:country="US" fo:font-style="italic" fo:font-weight="bold" style:font-size-asian="11pt" style:language-asian="en" style:country-asian="US" style:font-style-asian="italic" style:font-weight-asian="bold" style:font-size-complex="10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dresa_20_na_20_obálke" style:display-name="Adresa na obálke" style:family="paragraph" style:parent-style-name="Standard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Calibri Light" fo:hyphenate="false" fo:hyphenation-remain-char-count="0" fo:hyphenation-push-char-count="0"/>
    </style:style>
    <style:style style:name="Bez_20_riadkovania" style:display-name="Bez riadkovania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komentára" style:display-name="Text komentára" style:family="paragraph" style:parent-style-name="Standard">
      <style:paragraph-properties fo:margin-left="0.653cm" fo:margin-right="0.009cm" fo:margin-top="0cm" fo:margin-bottom="0.009cm" fo:text-align="justify" style:justify-single-word="false" fo:hyphenation-ladder-count="no-limit" fo:text-indent="-0.653cm" style:auto-text-indent="false">
        <style:tab-stops/>
      </style:paragraph-properties>
      <style:text-properties fo:color="#000000"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Predmet_20_komentára" style:display-name="Predmet komentára" style:family="paragraph" style:parent-style-name="Text_20_komentá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fo:color="#00000a"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äta_20_Char" style:display-name="Päta Char" style:family="text" style:parent-style-name="Predvolené_20_písmo_20_odseku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Internet_20_link" style:display-name="Internet link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/>
    </style:style>
    <style:style style:name="Text_20_bubliny_20_Char" style:display-name="Text bubliny Char" style:family="text" style:parent-style-name="Predvolené_20_písmo_20_odseku">
      <style:text-properties style:font-name="Segoe UI" fo:font-size="9pt" style:font-name-asian="Times New Roman" style:font-size-asian="9pt" style:language-asian="sk" style:country-asian="SK" style:font-name-complex="Segoe UI" style:font-size-complex="9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color="#000000" style:font-name="Arial" fo:font-size="10pt" style:font-name-asian="Arial" style:font-size-asian="10pt" style:language-asian="sk" style:country-asian="SK" style:font-name-complex="Arial" style:font-size-complex="10pt"/>
    </style:style>
    <style:style style:name="Podtitul_20_Char" style:display-name="Podtitul Char" style:family="text" style:parent-style-name="Predvolené_20_písmo_20_odseku">
      <style:text-properties style:font-name="Arial" fo:language="en" fo:country="US" fo:font-weight="bold" style:font-name-asian="Times New Roman" style:font-weight-asian="bold" style:font-name-complex="Times New Roman" style:font-size-complex="10pt"/>
    </style:style>
    <style:style style:name="ra" style:family="text" style:parent-style-name="Predvolené_20_písmo_20_odseku"/>
    <style:style style:name="Predmet_20_komentára_20_Char" style:display-name="Predmet komentára Char" style:family="text" style:parent-style-name="Text_20_komentára_20_Char">
      <style:text-properties fo:color="#000000"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name-asian="Times New Roman" style:font-weight-asian="normal" style:font-name-complex="Times New Roman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ListLabel_20_5" style:display-name="ListLabel 5" style:family="text">
      <style:text-properties style:font-name-complex="Calibri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style:font-name-asian="Times New Roman" style:font-name-complex="Times New Roman"/>
    </style:style>
    <style:style style:name="ListLabel_20_9" style:display-name="ListLabel 9" style:family="text">
      <style:text-properties style:font-name-complex="Courier New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fo:font-weight="normal" style:font-name-asian="Times New Roman" style:font-weight-asian="normal" style:font-name-complex="Times New Roman"/>
    </style:style>
    <style:style style:name="WW_5f_CharLFO2LVL3" style:display-name="WW_CharLFO2LVL3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7LVL1" style:display-name="WW_CharLFO7LVL1" style:family="text">
      <style:text-properties fo:color="#000000" style:text-line-through-style="none" style:text-position="0% 100%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weight-complex="bold"/>
    </style:style>
    <style:style style:name="WW_5f_CharLFO7LVL2" style:display-name="WW_CharLFO7LVL2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7LVL3" style:display-name="WW_CharLFO7LVL3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7LVL4" style:display-name="WW_CharLFO7LVL4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7LVL5" style:display-name="WW_CharLFO7LVL5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7LVL6" style:display-name="WW_CharLFO7LVL6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7LVL7" style:display-name="WW_CharLFO7LVL7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7LVL8" style:display-name="WW_CharLFO7LVL8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7LVL9" style:display-name="WW_CharLFO7LVL9" style:family="text">
      <style:text-properties fo:color="#000000" style:text-line-through-styl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_5f_CharLFO11LVL1" style:display-name="WW_CharLFO11LVL1" style:family="text">
      <style:text-properties style:font-name-complex="Calibri"/>
    </style:style>
    <style:style style:name="WW_5f_CharLFO13LVL1" style:display-name="WW_CharLFO13LVL1" style:family="text">
      <style:text-properties style:font-name-complex="Calibri"/>
    </style:style>
    <style:style style:name="WW_5f_CharLFO14LVL1" style:display-name="WW_CharLFO14LVL1" style:family="text">
      <style:text-properties style:font-name-complex="Calibri"/>
    </style:style>
    <style:style style:name="WW_5f_CharLFO18LVL1" style:display-name="WW_CharLFO18LVL1" style:family="text">
      <style:text-properties style:font-name-complex="Calibri"/>
    </style:style>
    <style:style style:name="WW_5f_CharLFO20LVL2" style:display-name="WW_CharLFO20LVL2" style:family="text">
      <style:text-properties fo:color="#00000a"/>
    </style:style>
    <style:style style:name="WW_5f_CharLFO20LVL3" style:display-name="WW_CharLFO20LVL3" style:family="text">
      <style:text-properties fo:color="#00000a"/>
    </style:style>
    <style:style style:name="WW_5f_CharLFO20LVL4" style:display-name="WW_CharLFO20LVL4" style:family="text">
      <style:text-properties fo:color="#ff0000"/>
    </style:style>
    <style:style style:name="WW_5f_CharLFO20LVL5" style:display-name="WW_CharLFO20LVL5" style:family="text">
      <style:text-properties fo:color="#ff0000"/>
    </style:style>
    <style:style style:name="WW_5f_CharLFO20LVL6" style:display-name="WW_CharLFO20LVL6" style:family="text">
      <style:text-properties fo:color="#ff0000"/>
    </style:style>
    <style:style style:name="WW_5f_CharLFO20LVL7" style:display-name="WW_CharLFO20LVL7" style:family="text">
      <style:text-properties fo:color="#ff0000"/>
    </style:style>
    <style:style style:name="WW_5f_CharLFO20LVL8" style:display-name="WW_CharLFO20LVL8" style:family="text">
      <style:text-properties fo:color="#ff0000"/>
    </style:style>
    <style:style style:name="WW_5f_CharLFO20LVL9" style:display-name="WW_CharLFO20LVL9" style:family="text">
      <style:text-properties fo:color="#ff0000"/>
    </style:style>
    <style:style style:name="WW_5f_CharLFO21LVL1" style:display-name="WW_CharLFO21LVL1" style:family="text">
      <style:text-properties style:font-name-asian="Times New Roman" style:font-name-complex="Times New Roman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5LVL2" style:display-name="WW_CharLFO25LVL2" style:family="text">
      <style:text-properties fo:font-weight="normal" style:font-name-asian="Times New Roman" style:font-weight-asian="normal" style:font-name-complex="Times New Roman"/>
    </style:style>
    <style:style style:name="WW_5f_CharLFO25LVL3" style:display-name="WW_CharLFO25LVL3" style:family="text">
      <style:text-properties style:font-name="Times New Roman" fo:font-weight="normal" style:font-name-asian="Times New Roman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5" text:style-name="WW_5f_CharLFO7LVL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6.987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2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_5f_CharLFO2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_5f_CharLFO2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_5f_CharLFO2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_5f_CharLFO2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2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5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XY</meta:initial-creator>
    <dc:creator>Lea Loučková</dc:creator>
    <meta:creation-date>2021-07-12T05:30:00Z</meta:creation-date>
    <dc:date>2021-08-25T12:34:13.25</dc:date>
    <meta:print-date>2021-08-25T12:28:18.13</meta:print-date>
    <meta:editing-cycles>3</meta:editing-cycles>
    <meta:editing-duration>PT11M38S</meta:editing-duration>
    <meta:printed-by>Lea Loučková</meta:printed-by>
    <meta:document-statistic meta:table-count="0" meta:image-count="0" meta:object-count="0" meta:page-count="6" meta:paragraph-count="83" meta:word-count="1481" meta:character-count="9933"/>
    <meta:user-defined meta:name="AppVersion">16.0000</meta:user-defined>
    <meta:user-defined meta:name="Company">MZ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