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C0000005000D2AF9D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23232" style:font-name="Arial CE"/>
    </style:style>
    <style:style style:name="P2" style:family="paragraph" style:parent-style-name="Text_20_body">
      <style:text-properties style:font-name="Arial CE"/>
    </style:style>
    <style:style style:name="P3" style:family="paragraph" style:parent-style-name="Text_20_body">
      <style:paragraph-properties fo:text-align="justify" style:justify-single-word="false"/>
      <style:text-properties style:font-name="Arial CE"/>
    </style:style>
    <style:style style:name="P4" style:family="paragraph" style:parent-style-name="Text_20_body">
      <style:paragraph-properties fo:text-align="justify" style:justify-single-word="false"/>
      <style:text-properties style:font-name="Arial CE" fo:font-size="11pt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fo:color="#323232" style:font-name="Arial CE" fo:font-size="16pt" fo:font-weight="bold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fo:color="#323232" style:font-name="Arial CE"/>
    </style:style>
    <style:style style:name="P7" style:family="paragraph" style:parent-style-name="Text_20_body">
      <style:paragraph-properties fo:margin-top="0cm" fo:margin-bottom="0.212cm" fo:text-align="justify" style:justify-single-word="false"/>
      <style:text-properties fo:color="#323232" style:font-name="Arial CE" fo:font-size="11pt" fo:font-weight="bold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fo:color="#323232" style:font-name="Arial CE" fo:font-size="11pt"/>
    </style:style>
    <style:style style:name="P9" style:family="paragraph" style:parent-style-name="Text_20_body">
      <style:paragraph-properties fo:margin-top="0cm" fo:margin-bottom="0.212cm"/>
      <style:text-properties style:font-name="Arial CE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Arial CE"/>
    </style:style>
    <style:style style:name="P11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 CE"/>
    </style:style>
    <style:style style:name="P12" style:family="paragraph" style:parent-style-name="Text_20_body">
      <style:paragraph-properties fo:margin-left="1.27cm" fo:margin-right="0cm" fo:margin-top="0cm" fo:margin-bottom="0.212cm" fo:text-align="justify" style:justify-single-word="false" fo:text-indent="-0.635cm" style:auto-text-indent="false"/>
      <style:text-properties style:font-name="Arial CE"/>
    </style:style>
    <style:style style:name="T1" style:family="text">
      <style:text-properties fo:color="#323232"/>
    </style:style>
    <style:style style:name="T2" style:family="text">
      <style:text-properties fo:color="#323232" fo:font-size="16pt" fo:font-weight="bold"/>
    </style:style>
    <style:style style:name="T3" style:family="text">
      <style:text-properties fo:color="#323232" style:font-name="Arial1" fo:font-size="11pt"/>
    </style:style>
    <style:style style:name="T4" style:family="text">
      <style:text-properties fo:color="#323232" fo:font-size="11pt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11pt" fo:font-weight="bold"/>
    </style:style>
    <style:style style:name="T7" style:family="text">
      <style:text-properties fo:font-size="11pt"/>
    </style:style>
    <style:style style:name="T8" style:family="text">
      <style:text-properties fo:font-size="11pt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Arial1" fo:font-size="11pt"/>
    </style:style>
    <style:style style:name="T11" style:family="text">
      <style:text-properties fo:color="#000000" style:font-name="Arial1" fo:font-size="11pt" fo:font-weight="bold"/>
    </style:style>
    <style:style style:name="T12" style:family="text">
      <style:text-properties fo:color="#000000" fo:font-size="11pt"/>
    </style:style>
    <style:style style:name="T13" style:family="text">
      <style:text-properties fo:color="#000000" fo:font-size="11pt" fo:font-weight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32323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2.778cm" svg:y="0.111cm" svg:width="3.933cm" svg:height="4.165cm" draw:z-index="0"><draw:image xlink:href="Pictures/2000000100003C0000005000D2AF9DE7.svm" xlink:type="simple" xlink:show="embed" xlink:actuate="onLoad"/></draw:frame></text:p>
      <text:p text:style-name="P1">Zverejnené na úradnej tabuli obce dňa: 21.01.2020</text:p>
      <text:p text:style-name="P2"><text:span text:style-name="T1">Zverejnené na internetovej stránke obce dňa: 21.01.2020</text:span><text:tab/><text:tab/><text:tab/><text:tab/><text:tab/><text:tab/></text:p>
      <text:p text:style-name="P2"><text:span text:style-name="T2"><text:tab/><text:tab/><text:tab/><text:tab/><text:tab/><text:tab/></text:span></text:p>
      <text:p text:style-name="P2"><text:span text:style-name="T2"><text:tab/><text:tab/><text:tab/><text:tab/><text:tab/><text:tab/>Zámer</text:span></text:p>
      <text:p text:style-name="P5">predaja majetku obce Košolná</text:p>
      <text:p text:style-name="P9"/>
      <text:p text:style-name="P3"><text:span text:style-name="T4">Obec Košolná v zastúpení starostom obce zverejňuje zámer predať </text:span><text:span text:style-name="T7">Geometrickým plánom</text:span></text:p>
      <text:p text:style-name="P3"><text:span text:style-name="T7">č. 12/2019</text:span> <text:span text:style-name="T7">, ktorý vyhotovil dňa 15.05.2019 Ing. Peter Svoboda, AnGeo, s.r.o., Slnečná 978/43,</text:span></text:p>
      <text:p text:style-name="P3"><text:span text:style-name="T7">917 01  Trnava, IČO: 36 708 755, úradne overeným Okresným úradom Trnava, katastrálny odbor  dňa 31.05.2019 pod číslom G1-740/2019, </text:span><text:span text:style-name="T8">novovytvorenú parcelu registra „C“ – parc. č. </text:span><text:span text:style-name="T13">305/2 o výmere 98 m2</text:span><text:span text:style-name="T7">, druh pozemku : zastavané plochy a nádvoria, nachádzajúcu sa v okrese Trnava, v obci Košolná, kat. úz. Košolná </text:span><text:span text:style-name="T12">a to za kúpnu cenu  45,- € / 1 m2 </text:span><text:span text:style-name="T7">z dôvodu hodného osobitného zreteľa podľa § 9a ods. 8 písm. e/ zák. č. 138/1991 Zb. o majetku obcí v znení neskorších predpisov.</text:span></text:p>
      <text:p text:style-name="P6"> </text:p>
      <text:p text:style-name="P7">Nehnuteľnosť:</text:p>
      <text:p text:style-name="P10"><text:span text:style-name="T4">Novovytvorená parcela registra „C“ – parc. č. </text:span><text:span text:style-name="T13">305/2 o výmere 98</text:span><text:span text:style-name="T9"> </text:span><text:span text:style-name="T13">m2</text:span><text:span text:style-name="T4">, druh pozemku : zastavané plochy a nádvoria</text:span><text:span text:style-name="T1"> </text:span><text:span text:style-name="T4">je vytvorená z parcely registra „C“ – parc. č. 305 o výmere 1024 m2, druh pozemku: zastavané plochy a nádvoria nachádzajúcej sa v okrese Trnava, v obci Košolná, kat. úz. Košolná, zapísanej na LV č. 500 na Okresnom úrade Trnava, katastrálny odbor, ktorej výlučným vlastníkom je obec Košolná v spoluvlastníckom podiele 1/1.</text:span></text:p>
      <text:p text:style-name="P10"> </text:p>
      <text:p text:style-name="P7">Osobitý zreteľ:</text:p>
      <text:p text:style-name="P8">Dôvodom hodným osobitného zreteľa je skutočnosť, že uvedená nehnuteľnosť:</text:p>
      <text:p text:style-name="P12">•<text:span text:style-name="T14">    </text:span><text:span text:style-name="T4">v stave v akom sa v súčasnosti nachádza je pre obec Košolná vzhľadom na tvar a rozmery nevyužiteľná</text:span></text:p>
      <text:p text:style-name="P12"><text:span text:style-name="T1">•</text:span><text:span text:style-name="T15">    </text:span><text:span text:style-name="T4">sa dlhodobo nevyužíva a bezprostredne susedí s pozemkom záujemcu</text:span></text:p>
      <text:p text:style-name="P12"><text:span text:style-name="T1">•</text:span><text:span text:style-name="T15">    </text:span><text:span text:style-name="T4">predmetný pozemok nemá reálnu možnosť účelného a zmysluplného využitia a nie je ho možné charakterizovať ako budúci možný stavebný pozemok z dôvodu jeho tvaru a rozmerov</text:span></text:p>
      <text:p text:style-name="P8">Záujemca o kúpu nehnuteľnosti: Ľuboš Hudek, nar. 6.1.1973, bytom Košolná 106, občan SR</text:p>
      <text:list xml:id="list1703401784821204337" text:style-name="L1">
        <text:list-header>
          <text:p text:style-name="P11"><text:span text:style-name="T1"/></text:p>
        </text:list-header>
      </text:list>
      <text:p text:style-name="P4">Správne poplatky spojené s prevodom predmetnej nehnuteľnosti bude znášať kupujúci.</text:p>
      <text:p text:style-name="P10"/>
      <text:p text:style-name="P10"/>
      <text:p text:style-name="P6"><text:span text:style-name="T7">V Košolnej, dňa: 20.1.2020</text:span></text:p>
      <text:p text:style-name="P6"/>
      <text:p text:style-name="P6">                                                                                               <text:span text:style-name="T7">PhDr. Martin Halaksa</text:span></text:p>
      <text:p text:style-name="P10"><text:span text:style-name="T1">                                                                                               </text:span><text:span text:style-name="T4">starost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 Loučková</meta:initial-creator>
    <meta:creation-date>2020-01-20T14:32:26.93</meta:creation-date>
    <dc:date>2020-01-20T14:39:30.17</dc:date>
    <dc:creator>Lea Loučková</dc:creator>
    <meta:editing-duration>PT7M5S</meta:editing-duration>
    <meta:editing-cycles>2</meta:editing-cycles>
    <meta:generator>OpenOffice/4.1.1$Win32 OpenOffice.org_project/411m6$Build-9775</meta:generator>
    <meta:printed-by>Lea Loučková</meta:printed-by>
    <meta:print-date>2020-01-20T14:39:14.19</meta:print-date>
    <meta:document-statistic meta:table-count="0" meta:image-count="1" meta:object-count="0" meta:page-count="1" meta:paragraph-count="22" meta:word-count="297" meta:character-count="2102"/>
  </office:meta>
</office:document-meta>
</file>