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8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8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firme: FINCORA s.r.o., Košolná 209, 919 01, IČO: 36277886, v zastúpení Mgr. Igor Rábara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firme: <text:s/>FINCORA s.r.o., Košolná 209, 919 01, IČO: 36277886, v zastúpení Mgr. Igor Rábara boli schválené obecným zastupiteľstvom  dňa 06.05.2021,  uznesením č. 33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4:18:56</dc:date>
    <meta:print-date>2021-05-12T14:18:52.19</meta:print-date>
    <meta:editing-cycles>5</meta:editing-cycles>
    <meta:editing-duration>PT1H41M57S</meta:editing-duration>
    <meta:printed-by>Lea Loučková</meta:printed-by>
    <meta:document-statistic meta:table-count="0" meta:image-count="0" meta:object-count="0" meta:page-count="1" meta:paragraph-count="16" meta:word-count="467" meta:character-count="347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