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6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6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Helena Mészárošová, bytom Košolná 52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Helena Mészárošová, bytom Košolná 52, 919 01 boli schválené obecným zastupiteľstvom  dňa 06.05.2021,  uznesením č. 31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03:06.03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57" meta:character-count="3412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