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18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18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osobe: Monika Mináriková, bytom Košolná 51, 919 01</text:span></text:span><text:span text:style-name="Predvolené_20_písmo_20_odseku"><text:span text:style-name="T9">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Monika Mináriková, bytom Košolná 51, 919 01 boli schválené obecným zastupiteľstvom  dňa 06.05.2021,  uznesením č. 43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3:32:33.95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5" meta:character-count="3406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