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10/15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10/15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osobe: Dana Lukačovičová, bytom Košolná 215, 919 01</text:span></text:span><text:span text:style-name="Predvolené_20_písmo_20_odseku"><text:span text:style-name="T9">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Dana Lukačovičová, bytom Košolná 215, 919 01 boli schválené obecným zastupiteľstvom  dňa 06.05.2021,  uznesením č. 40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3:20:31.51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55" meta:character-count="3408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1107-10/zámer%20-%20Košolná%20-%20garáže.odt/Normal"/>
  </office:meta>
</office:document-meta>
</file>