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4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4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Jozef Bejdák, bytom Košolná 50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Jozef Bejdák, bytom Košolná 50, 919 01 boli schválené obecným zastupiteľstvom  dňa 06.05.2021,  uznesením č. 39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19:09.53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39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