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3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3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Tomáš Ševčík, bytom Košolná 213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Tomáš Ševčík, bytom Košolná 213, 919 01 boli schválené obecným zastupiteľstvom  dňa 06.05.2021,  uznesením č. 38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17:58.39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39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