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1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1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Milan Hergott, bytom Košolná 74, 919 01 a manželka Ivona Hergottová, bytom Košolná 74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Milan Hergott, bytom Košolná 74, 919 01 a manželka Ivona Hergottová, bytom Košolná 74, 919 01 boli schválené obecným zastupiteľstvom  dňa 06.05.2021,  uznesením č. 36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4:05:06.79</dc:date>
    <meta:print-date>2021-05-12T11:10:59.33</meta:print-date>
    <meta:editing-cycles>5</meta:editing-cycles>
    <meta:editing-duration>PT1H42M22S</meta:editing-duration>
    <meta:printed-by>Lea Loučková</meta:printed-by>
    <meta:document-statistic meta:table-count="0" meta:image-count="0" meta:object-count="0" meta:page-count="1" meta:paragraph-count="16" meta:word-count="473" meta:character-count="350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