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C0000005000D2AF9DE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<text:tab/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<text:tab/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24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<text:tab/>Obec Košolná predáva z dôvodu hodného osobitného zreteľa novovytvorenú pozemkovú nehnuteľnosť a to parc. č. 1107/24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<text:tab/>Uvedeným predajom obec Košolná predá </text:span></text:span><text:span text:style-name="Predvolené_20_písmo_20_odseku"><text:span text:style-name="T9">osobe: p. Stanislav Chudják a manželka Katarína Chudjáková, obaja bytom Košolná 52, 919 01 pozemkovú nehnuteľnosť, ktorá je zastavaná stavbou garáže v jeho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<text:tab/>Uvedený dôvod hodný osobitného zreteľa a predaj uvedenej pozemkovej nehnuteľnosti týmto spôsobom, za kúpnu cenu vo výške 810,00 Eur a osobe: p. Stanislav Chudják a manželka Katarína Chudjáková, obaja bytom Košolná 52, 919 01 boli schválené obecným zastupiteľstvom  dňa 18.07.2022,  uznesením č. 32/2022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26.07.2022 – 11.08.2022</text:span></text:span></text:p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9.07.2022</text:span></text:span></text:p>
      <text:p text:style-name="P12"><text:span text:style-name="Predvolené_20_písmo_20_odseku"><text:span text:style-name="T7"><text:tab/><text:tab/><text:tab/><text:tab/><text:tab/><text:tab/><text:tab/>PhDr. Martin Halaksa, PhD.</text:span></text:span></text:p>
      <text:p text:style-name="P12"><text:span text:style-name="Predvolené_20_písmo_20_odseku"><text:span text:style-name="T7"><text:tab/><text:tab/><text:tab/><text:tab/><text:tab/><text:tab/><text:tab/>starosta ob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.01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ky1" text:anchor-type="paragraph" svg:x="13.739cm" svg:y="0cm" svg:width="1.774cm" svg:height="1.947cm" draw:z-index="0"><draw:image xlink:href="Pictures/2000000100003C0000005000D2AF9DE7.svm" xlink:type="simple" xlink:show="embed" xlink:actuate="onLoad"/></draw:frame>OBEC KOŠOLNÁ, Košolná 44, 919 01</text:p>
        <text:p text:style-name="MP1"/>
        <text:p text:style-name="MP1">Zámer prevodu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2-07-26T13:03:08.81</dc:date>
    <meta:print-date>2022-06-29T08:50:18.63</meta:print-date>
    <meta:editing-cycles>7</meta:editing-cycles>
    <meta:editing-duration>PT1H43M39S</meta:editing-duration>
    <meta:printed-by>Lea Loučková</meta:printed-by>
    <meta:document-statistic meta:table-count="0" meta:image-count="1" meta:object-count="0" meta:page-count="1" meta:paragraph-count="18" meta:word-count="473" meta:character-count="3539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1107-10/zámer%20-%20Košolná%20-%20garáže.odt/Normal"/>
  </office:meta>
</office:document-meta>
</file>