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3C0000005000D2AF9DE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Footer">
      <style:paragraph-properties fo:padding="0.035cm" fo:border="0.018cm solid #000000" style:shadow="none"/>
    </style:style>
    <style:style style:name="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P4" style:family="paragraph" style:parent-style-name="Bez_20_riadkovania">
      <style:paragraph-properties fo:text-align="justify" style:justify-single-word="false"/>
      <style:text-properties fo:color="#000000" style:font-name-asian="Times New Roman" style:language-asian="sk" style:country-asian="SK" style:font-name-complex="Times New Roman"/>
    </style:style>
    <style:style style:name="P5" style:family="paragraph" style:parent-style-name="Bez_20_riadkovania">
      <style:paragraph-properties fo:text-align="justify" style:justify-single-word="false"/>
      <style:text-properties fo:color="#000000" style:font-name-complex="Times New Roman"/>
    </style:style>
    <style:style style:name="P6" style:family="paragraph" style:parent-style-name="Bez_20_riadkovania">
      <style:paragraph-properties fo:text-align="justify" style:justify-single-word="false"/>
      <style:text-properties fo:color="#000000" fo:background-color="#ffffff" style:font-name-asian="Times New Roman" style:language-asian="sk" style:country-asian="SK" style:font-name-complex="Times New Roman"/>
    </style:style>
    <style:style style:name="P7" style:family="paragraph" style:parent-style-name="Bez_20_riadkovania">
      <style:paragraph-properties fo:text-align="justify" style:justify-single-word="false"/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8" style:family="paragraph" style:parent-style-name="Bez_20_riadkovania">
      <style:paragraph-properties fo:text-align="justify" style:justify-single-word="false"/>
    </style:style>
    <style:style style:name="P9" style:family="paragraph" style:parent-style-name="Bez_20_riadkovania">
      <style:paragraph-properties fo:text-align="justify" style:justify-single-word="false"/>
      <style:text-properties fo:background-color="#ffffff"/>
    </style:style>
    <style:style style:name="P10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11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background-color="#ffffff" style:font-name-asian="Times New Roman" style:language-asian="sk" style:country-asian="SK" style:font-name-complex="Times New Roman"/>
    </style:style>
    <style:style style:name="P12" style:family="paragraph" style:parent-style-name="Bez_20_riadkovania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000000" style:language-asian="sk" style:country-asian="SK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-asian="Times New Roman" style:language-asian="sk" style:country-asian="SK" style:font-name-complex="Times New Roman"/>
    </style:style>
    <style:style style:name="T6" style:family="text">
      <style:text-properties fo:color="#000000" fo:background-color="#ffffff" style:font-name-complex="Times New Roman"/>
    </style:style>
    <style:style style:name="T7" style:family="text">
      <style:text-properties fo:color="#000000" fo:background-color="#ffffff" style:font-name-asian="Times New Roman" style:language-asian="sk" style:country-asian="SK" style:font-name-complex="Times New Roman"/>
    </style:style>
    <style:style style:name="T8" style:family="text">
      <style:text-properties fo:color="#000000"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redvolené_20_písmo_20_odseku"><text:span text:style-name="T3"><text:tab/>Obec Košolná v zmysle ustanovenia § 9a ods. 8 písm. e) zákona č. 138/1991 Zb. o majetku obcí v znení neskorších predpisov zverejňuje zámer prevodu majetku obce Košolná z dôvodu hodného osobitného zreteľa, o ktorom rozhodlo Obecné zastupiteľstvo obce Košolná trojpätinovou väčšinou všetkých poslancov.</text:span></text:span></text:p>
      <text:p text:style-name="P4"/>
      <text:p text:style-name="P12"><text:span text:style-name="Predvolené_20_písmo_20_odseku"><text:span text:style-name="T4"><text:tab/>Obec Košolná je výlučným vlastníkom novovytvorenej pozemkovej nehnuteľnosti nachádzajúcej sa v kat.</text:span></text:span><text:span text:style-name="Predvolené_20_písmo_20_odseku"><text:span text:style-name="T5"> úz. Košolná, obec Košolná, okres Trnava, a to parc. č.</text:span></text:span><text:span text:style-name="Predvolené_20_písmo_20_odseku"><text:span text:style-name="T7"> 1107/23, zastavaná plocha a nádvorie, o výmere 18m2, parcela registra „C“, ktorá vznikla </text:span></text:span><text:span text:style-name="Predvolené_20_písmo_20_odseku"><text:span text:style-name="T6">na základe Geometri</text:span></text:span><text:span text:style-name="Predvolené_20_písmo_20_odseku"><text:span text:style-name="T4">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 </text:span></text:span><text:span text:style-name="Predvolené_20_písmo_20_odseku"><text:span text:style-name="T6">dňa 29.05.2020 Ing. Evou Sýkorovou pod číslom: G1-669/2020. Predmetný geometrický plán je zverejnený spolu</text:span></text:span><text:span text:style-name="Predvolené_20_písmo_20_odseku"><text:span text:style-name="T4"> s týmto zámerom zámeny a kúpy nehnuteľností.</text:span></text:span></text:p>
      <text:p text:style-name="P5"/>
      <text:p text:style-name="P8"><text:span text:style-name="Predvolené_20_písmo_20_odseku"><text:span text:style-name="T8">Predmetom </text:span></text:span><text:span text:style-name="Predvolené_20_písmo_20_odseku"><text:span text:style-name="T8">predaja</text:span></text:span><text:span text:style-name="Predvolené_20_písmo_20_odseku"><text:span text:style-name="T8"> je:</text:span></text:span></text:p>
      <text:p text:style-name="P8"><text:span text:style-name="Predvolené_20_písmo_20_odseku"><text:span text:style-name="T5"><text:tab/>Obec Košolná predáva z dôvodu hodného osobitného zreteľa novovytvorenú pozemkovú nehnuteľnosť a to parc. č. 1107/23, zastavaná plocha a nádvorie, o výmere 18m2, parcela registra „C“, ktorá vznikla </text:span></text:span><text:span text:style-name="Predvolené_20_písmo_20_odseku"><text:span text:style-name="T4">na základe Geometri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</text:span></text:span><text:span text:style-name="Predvolené_20_písmo_20_odseku"><text:span text:style-name="T6"> dňa 29.05.2020 Ing. Evou Sýkorovou pod číslom: G1-669/2020. Kúpna cena za predmet kúpy je 810,00 Eur (čo je 45 Eur/1m2). </text:span></text:span></text:p>
      <text:p text:style-name="P8"><text:span text:style-name="Predvolené_20_písmo_20_odseku"><text:span text:style-name="T8"><text:line-break/><text:tab/>Uvedeným predajom obec Košolná predá </text:span></text:span><text:span text:style-name="Predvolené_20_písmo_20_odseku"><text:span text:style-name="T9">osobe: p. Peter Szabó a manželka Jaroslava Szabó, obaja bytom Košolná 52, 919 01 pozemkovú nehnuteľnosť, ktorá je zastavaná stavbou garáže v jeho vlastní</text:span></text:span><text:span text:style-name="Predvolené_20_písmo_20_odseku"><text:span text:style-name="T8">ctve , a ktorú pozemkovú nehnuteľnosť teda obec Košolná nemôže užívať <text:s/>ani použiť na iné účely. Predmetná pozemková nehnuteľnosť je prebytočným majetkom obce Košolná, ktorá môže slúžiť iba pre účely vlastníka garáže, ktorá je na pozemku postavená. V tejto skutočnosti spočíva aj dôvod hodný osobitného zreteľa. </text:span></text:span></text:p>
      <text:p text:style-name="P6"/>
      <text:p text:style-name="P12"><text:span text:style-name="Predvolené_20_písmo_20_odseku"><text:span text:style-name="T9"><text:tab/>Uvedený dôvod hodný osobitného zreteľa a predaj uvedenej pozemkovej nehnuteľnosti týmto spôsobom, za kúpnu cenu vo výške 810,00 Eur a osobe: p. Peter Szabó a manželka Jaroslava Szabó, obaja bytom Košolná 52, 919 01 boli schválené obecným zastupiteľstvom  dňa 18.07.2022,  uznesením č. 31/2022. </text:span></text:span></text:p>
      <text:p text:style-name="P9"/>
      <text:p text:style-name="P8"><text:span text:style-name="Predvolené_20_písmo_20_odseku"><text:span text:style-name="T9">Pri rozhodovaní o</text:span></text:span><text:span text:style-name="Predvolené_20_písmo_20_odseku"><text:span text:style-name="T9"> predaji <text:s/>pozemkovej nehnuteľnosti </text:span></text:span><text:span text:style-name="Predvolené_20_písmo_20_odseku"><text:span text:style-name="T9">boli  prehodnotené všeobecné zákonné povinnosti hospodárenia  s majetkom obce a verejné záujmy.</text:span></text:span></text:p>
      <text:p text:style-name="P7"/>
      <text:p text:style-name="P8"><text:span text:style-name="Predvolené_20_písmo_20_odseku"><text:span text:style-name="T9">Návrh na </text:span></text:span><text:span text:style-name="Predvolené_20_písmo_20_odseku"><text:span text:style-name="T9">uzatvorenie kúpnej zmluvy </text:span></text:span><text:span text:style-name="Predvolené_20_písmo_20_odseku"><text:span text:style-name="T9">bude predložený na schválenie trojpätinovou väčšinou všetkých poslancov na nasledujúcom  zasadnutí obecného zastupiteľst</text:span></text:span><text:span text:style-name="Predvolené_20_písmo_20_odseku"><text:span text:style-name="T9">va.</text:span></text:span></text:p>
      <text:p text:style-name="P10"/>
      <text:p text:style-name="P12"><text:span text:style-name="Predvolené_20_písmo_20_odseku"><text:span text:style-name="T9">Doba zverejnenia – 26.07.2022 – 11.08.2022</text:span></text:span></text:p>
      <text:p text:style-name="P12"><text:span text:style-name="Predvolené_20_písmo_20_odseku"><text:span text:style-name="T9">Spôsob zverejnenia: webová stránka obce Košolná , úradná tabuľa obce Košolná.</text:span></text:span></text:p>
      <text:p text:style-name="P11"/>
      <text:p text:style-name="P12"><text:span text:style-name="Predvolené_20_písmo_20_odseku"><text:span text:style-name="T7">V Košolnej dňa 19.07.2022</text:span></text:span></text:p>
      <text:p text:style-name="P12"><text:span text:style-name="Predvolené_20_písmo_20_odseku"><text:span text:style-name="T7"><text:tab/><text:tab/><text:tab/><text:tab/><text:tab/><text:tab/><text:tab/>PhDr. Martin Halaksa, PhD.</text:span></text:span></text:p>
      <text:p text:style-name="P12"><text:span text:style-name="Predvolené_20_písmo_20_odseku"><text:span text:style-name="T7"><text:tab/><text:tab/><text:tab/><text:tab/><text:tab/><text:tab/><text:tab/>starosta ob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sk" style:country-asian="SK" style:font-name-complex="Times New Roman" style:language-complex="ar" style:country-complex="SA" fo:hyphenate="true" fo:hyphenation-remain-char-count="0" fo:hyphenation-push-char-count="0"/>
    </style:style>
    <style:style style:name="Bez_20_riadkovania" style:display-name="Bez riadkovania" style:family="paragraph">
      <style:paragraph-properties fo:orphans="2" fo:widows="2" fo:hyphenation-ladder-count="no-limit"/>
      <style:text-properties fo:hyphenate="true" fo:hyphenation-remain-char-count="0" fo:hyphenation-push-char-count="0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edvolené_20_písmo_20_odseku1" style:display-name="Predvolené písmo odseku1" style:family="text"/>
    <style:style style:name="ListLabel_20_8" style:display-name="ListLabel 8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9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2" style:family="paragraph" style:parent-style-name="Footer">
      <style:paragraph-properties fo:padding="0.035cm" fo:border="0.018cm solid #000000" style:shadow="none"/>
    </style:style>
    <style:style style:name="M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.01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ázky1" text:anchor-type="paragraph" svg:x="13.739cm" svg:y="0cm" svg:width="1.774cm" svg:height="1.947cm" draw:z-index="0"><draw:image xlink:href="Pictures/2000000100003C0000005000D2AF9DE7.svm" xlink:type="simple" xlink:show="embed" xlink:actuate="onLoad"/></draw:frame>OBEC KOŠOLNÁ, Košolná 44, 919 01</text:p>
        <text:p text:style-name="MP1"/>
        <text:p text:style-name="MP1">Zámer prevodu majetku</text:p>
        <text:p text:style-name="MP1"/>
      </style:header>
      <style:footer>
        <text:p text:style-name="MP2"><text:span text:style-name="Predvolené_20_písmo_20_odseku"><text:span text:style-name="MT1">A</text:span></text:span><text:span text:style-name="Predvolené_20_písmo_20_odseku"><text:span text:style-name="MT2">dresa: OÚ Košolná <text:s text:c="3"/><text:tab/> <text:s text:c="44"/>Tel. <text:s/>: 0335580120 <text:s text:c="25"/>Bankové spojenie : Prima banka Slovensko, a.s.</text:span></text:span></text:p>
        <text:p text:style-name="MP3"><text:s text:c="16"/>Košolná 44 <text:s text:c="50"/>IČO : 00312673 <text:s text:c="28"/>pobočka Trnava</text:p>
        <text:p text:style-name="MP3"><text:s text:c="16"/>919 01 Suchá nad Parnou <text:s text:c="25"/>DIČ : 2021175640 <text:s text:c="25"/>IBAN: SK88 <text:s/>5600 0000 0010 5460 2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rnavská stavebná spoločnosť a</dc:title>
    <meta:initial-creator>PC0002</meta:initial-creator>
    <dc:creator>Lea Loučková</dc:creator>
    <meta:creation-date>2021-05-12T06:38:00Z</meta:creation-date>
    <dc:date>2022-07-26T13:02:48.27</dc:date>
    <meta:print-date>2021-05-12T11:10:59.33</meta:print-date>
    <meta:editing-cycles>6</meta:editing-cycles>
    <meta:editing-duration>PT3H30M57S</meta:editing-duration>
    <meta:printed-by>Lea Loučková</meta:printed-by>
    <meta:document-statistic meta:table-count="0" meta:image-count="1" meta:object-count="0" meta:page-count="1" meta:paragraph-count="18" meta:word-count="473" meta:character-count="3519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1107-10/zámer%20-%20Košolná%20-%20garáže.odt/Normal"/>
  </office:meta>
</office:document-meta>
</file>