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21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21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Daniela Bučeková, bytom Košolná 213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Daniela Bučeková, bytom Košolná 213, 919 01 boli schválené obecným zastupiteľstvom  dňa 06.05.2021,  uznesením č. 29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7:44.50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7" meta:character-count="341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