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07/20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07/20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</text:span></text:span><text:span text:style-name="Predvolené_20_písmo_20_odseku"><text:span text:style-name="T9">osobe: p. Milada Brázdovičová, bytom Horné Orešany 520, 919 03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p. Milada Brázdovičová, bytom Horné Orešany 520, 919 03 boli schválené obecným zastupiteľstvom  dňa 06.05.2021,  uznesením č. 28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2:55:18.01</dc:date>
    <meta:print-date>2021-05-12T11:10:59.33</meta:print-date>
    <meta:editing-cycles>4</meta:editing-cycles>
    <meta:editing-duration>PT1H41M49S</meta:editing-duration>
    <meta:printed-by>Lea Loučková</meta:printed-by>
    <meta:document-statistic meta:table-count="0" meta:image-count="0" meta:object-count="0" meta:page-count="1" meta:paragraph-count="16" meta:word-count="459" meta:character-count="3430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1107-10/zámer%20-%20Košolná%20-%20garáže.odt/Normal"/>
  </office:meta>
</office:document-meta>
</file>