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9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9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Martin Zachar, bytom Košolná 215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Martin Zachar, bytom Košolná 215, 919 01 boli schválené obecným zastupiteľstvom  dňa 06.05.2021,  uznesením č. 27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3:59.84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7" meta:character-count="340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