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8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8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Peter Kulich, bytom Košolná 48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Peter Kulich, bytom Košolná 48, 919 01 boli schválené obecným zastupiteľstvom  dňa 06.05.2021,  uznesením č. 26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2:51.69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7" meta:character-count="340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