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07/15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07/15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Uvedeným predajom obec Košolná predá </text:span></text:span><text:span text:style-name="Predvolené_20_písmo_20_odseku"><text:span text:style-name="T9">osobe: p. Anna Holovičová Balciráková, bytom Košolná 50, 919 01 pozemkovú nehnuteľnosť, ktorá je zastavaná stavbou garáže v jeho/jej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Uvedený dôvod hodný osobitného zreteľa a predaj uvedenej pozemkovej nehnuteľnosti týmto spôsobom, za kúpnu cenu vo výške 810,00 Eur a osobe: p. Anna Holovičová Balciráková, bytom Košolná 50, 919 01 boli schválené obecným zastupiteľstvom  dňa 06.05.2021,  uznesením č. 23/2021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12.05.2021 – 27.05.2021</text:span></text:span></text:p>
      <text:p text:style-name="P10"/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2:50:41.91</dc:date>
    <meta:print-date>2021-05-12T11:10:59.33</meta:print-date>
    <meta:editing-cycles>5</meta:editing-cycles>
    <meta:editing-duration>PT1H41M56S</meta:editing-duration>
    <meta:printed-by>Lea Loučková</meta:printed-by>
    <meta:document-statistic meta:table-count="0" meta:image-count="0" meta:object-count="0" meta:page-count="1" meta:paragraph-count="16" meta:word-count="459" meta:character-count="3432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1107-10/zámer%20-%20Košolná%20-%20garáže.odt/Normal"/>
  </office:meta>
</office:document-meta>
</file>