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14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14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Jozef Vandák, bytom Košolná 50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Jozef Vandák, bytom Košolná 50, 919 01 boli schválené obecným zastupiteľstvom  dňa 06.05.2021,  uznesením č. 22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2:50:29.85</dc:date>
    <meta:print-date>2021-05-12T11:10:59.33</meta:print-date>
    <meta:editing-cycles>5</meta:editing-cycles>
    <meta:editing-duration>PT1H41M55S</meta:editing-duration>
    <meta:printed-by>Lea Loučková</meta:printed-by>
    <meta:document-statistic meta:table-count="0" meta:image-count="0" meta:object-count="0" meta:page-count="1" meta:paragraph-count="16" meta:word-count="457" meta:character-count="340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