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C0000005000D2AF9DE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<text:tab/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8"><text:span text:style-name="Predvolené_20_písmo_20_odseku"><text:span text:style-name="T4"><text:tab/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 </text:span></text:span><text:span text:style-name="Predvolené_20_písmo_20_odseku"><text:span text:style-name="T7">1107/29, zastavaná plocha a nádvorie, o výmere 18m2,</text:span></text:span><text:span text:style-name="Predvolené_20_písmo_20_odseku"><text:span text:style-name="T5"> parcela registra „C“, ktorá vznikla </text:span></text:span><text:span text:style-name="Predvolené_20_písmo_20_odseku"><text:span text:style-name="T4">na základe Geometrického plá</text:span></text:span><text:span text:style-name="Predvolené_20_písmo_20_odseku"><text:span text:style-name="T6">nu číslo 55/2022 (na oddelenie pozemku p.č. 1107/29) zo dňa 3.5.2022 vyhotoveného Ing. Štefanom Richnákom – GEODET, J.Slottu 8, 917 01 Trnava, IČO: 33 204 802, ktorý bol autorizačne overený dňa 3.5.2022 Ing. Štefanom Richnákom a úradne overený Okresným úradom Trnava, katastrálnym odborom dňa 10.05.2022 Ing. Dagmarou Melicharovou pod číslom: G1-660/2022. Predmetný geometrický plán je zverejnený spolu s týmto zámerom zámeny a kúpy nehnuteľností.</text:span></text:span></text:p>
      <text:p text:style-name="P6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<text:tab/>Obec Košolná predáva z dôvodu hodného osobitného zreteľa novovytvorenú pozemkovú nehnuteľnosť a to parc. č. 1107/29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55/2022 (na oddelenie pozemku p.č. 1107/29) zo dňa 3.5.2022 vyhotoveného Ing. Štefanom Richnákom</text:span></text:span><text:span text:style-name="Predvolené_20_písmo_20_odseku"><text:span text:style-name="T4"> – GEODET, J.Slottu 8, 917 01 Trnava, IČO: 33 204 802, ktorý bol autorizačne overený dňa 3.5.2022 Ing. Štefanom Richnákom a úradne overený Okresným úradom Trnava, katastrálnym odboro</text:span></text:span><text:span text:style-name="Predvolené_20_písmo_20_odseku"><text:span text:style-name="T6">m dňa 10.05.2022 Ing. Dagmarou Melicharovou pod číslom: G1-660/2022. Kúpna cena za predmet kúpy je 810,00 Eur (čo je 45,00 Eur/1m2). </text:span></text:span></text:p>
      <text:p text:style-name="P8"><text:span text:style-name="Predvolené_20_písmo_20_odseku"><text:span text:style-name="T9"><text:line-break/><text:tab/>Uvedeným predajom obec Košolná predá osobe Richard Ninis, bytom Košolná 51, 919 01 <text:s/>pozemkovú nehnuteľnosť, ktorá je zastavaná stavbou garáže v ich vlastníctve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5"/>
      <text:p text:style-name="P8"><text:span text:style-name="Predvolené_20_písmo_20_odseku"><text:span text:style-name="T9"><text:tab/>Uvedený dôvod hodný osobitného zreteľa a predaj uvedenej pozemkovej nehnuteľnosti týmto spôsobom, za kúpnu cenu vo výške 810,00 Eur a osobe Richardovi Ninisovi, bytom Košolná 51, 919 01 <text:s/>boli schválené obecným zastupiteľstvom  dňa 18.07.2022,  uznesením č. 34/2022. </text:span></text:span></text:p>
      <text:p text:style-name="P9"/>
      <text:p text:style-name="P8"><text:span text:style-name="Predvolené_20_písmo_20_odseku"><text:span text:style-name="T9">Pri rozhodovaní o predaji <text:s/>pozemkovej nehnuteľnosti 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uzatvorenie kúpnej zmluvy bude predložený na schválenie trojpätinovou väčšinou všetkých poslancov na nasledujúcom  zasadnutí obecného zastupiteľstva.</text:span></text:span></text:p>
      <text:p text:style-name="P10"/>
      <text:p text:style-name="P12"><text:span text:style-name="Predvolené_20_písmo_20_odseku"><text:span text:style-name="T9">Doba zverejnenia – 26.07.2022 – 11.08.2022</text:span></text:span></text:p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9.07.2022</text:span></text:span></text:p>
      <text:p text:style-name="P9"/>
      <text:p text:style-name="P9"><text:tab/><text:tab/><text:tab/><text:tab/><text:tab/><text:tab/><text:tab/></text:p>
      <text:p text:style-name="P9"><text:tab/><text:tab/><text:tab/><text:tab/><text:tab/><text:tab/><text:tab/><text:tab/>PhDr. Martin Halaksa, PhD.</text:p>
      <text:p text:style-name="P9"><text:tab/><text:tab/><text:tab/><text:tab/><text:tab/><text:tab/><text:tab/><text:tab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.0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ky1" text:anchor-type="paragraph" svg:x="15.141cm" svg:y="0cm" svg:width="1.863cm" svg:height="1.903cm" draw:z-index="0"><draw:image xlink:href="Pictures/2000000100003C0000005000D2AF9DE7.svm" xlink:type="simple" xlink:show="embed" xlink:actuate="onLoad"/></draw:frame>OBEC KOŠOLNÁ, Košolná 44, 919 01</text:p>
        <text:p text:style-name="MP1"/>
        <text:p text:style-name="MP1">zámer predaja majetku 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pan text:style-name="Predvolené_20_písmo_20_odseku"><text:s text:c="16"/>919 01 Suchá nad Parnou <text:s text:c="25"/>DIČ : 2021175640 <text:s text:c="25"/>IBAN: SK88 <text:s/>5600 0000 0010 5460 2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2-07-26T13:03:48.45</dc:date>
    <meta:print-date>2022-06-29T08:55:26.80</meta:print-date>
    <meta:editing-cycles>6</meta:editing-cycles>
    <meta:editing-duration>PT13M39S</meta:editing-duration>
    <meta:printed-by>Lea Loučková</meta:printed-by>
    <meta:document-statistic meta:table-count="0" meta:image-count="1" meta:object-count="0" meta:page-count="1" meta:paragraph-count="19" meta:word-count="454" meta:character-count="342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zámer%20-%20Košolná%20-%20garáže.odt/Normal"/>
  </office:meta>
</office:document-meta>
</file>