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No_20_Spacing">
      <style:paragraph-properties fo:margin-top="0cm" fo:margin-bottom="0cm" fo:text-align="justify" style:justify-single-word="false"/>
    </style:style>
    <style:style style:name="P5" style:family="paragraph" style:parent-style-name="No_20_Spacing">
      <style:paragraph-properties fo:text-align="justify" style:justify-single-word="false"/>
      <style:text-properties fo:color="#000000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6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7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8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fo:background-color="#ffffff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Times New Roman" fo:font-size="12pt" fo:background-color="#ffffff" style:font-name-asian="Times New Roman2" style:font-size-asian="12pt" style:language-asian="sk" style:country-asian="SK" style:font-name-complex="Times New Roman2" style:font-size-complex="12pt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12" style:family="paragraph" style:parent-style-name="No_20_Spacing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fo:background-color="#ffffff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13" style:family="paragraph" style:parent-style-name="No_20_Spacing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background-color="#ffffff" style:font-name-asian="Times New Roman2" style:font-size-asian="12pt" style:language-asian="sk" style:country-asian="SK" style:font-name-complex="Times New Roman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5" style:family="paragraph" style:parent-style-name="No_20_Spacing" style:list-style-name="WWNum9">
      <style:paragraph-properties fo:text-align="justify" style:justify-single-word="false"/>
      <style:text-properties fo:color="#000000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16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17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18" style:family="paragraph" style:parent-style-name="No_20_Spacing" style:list-style-name="WWNum9">
      <style:paragraph-properties fo:text-align="justify" style:justify-single-word="false"/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19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fo:background-color="#ffffff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20" style:family="paragraph" style:parent-style-name="No_20_Spacing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font-weight="bold" fo:background-color="#ffffff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P21" style:family="paragraph" style:parent-style-name="No_20_Spacing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background-color="#ffffff" style:font-name-asian="Times New Roman2" style:font-size-asian="12pt" style:language-asian="sk" style:country-asian="SK" style:font-name-complex="Times New Roman2" style:font-size-complex="12pt"/>
    </style:style>
    <style:style style:name="P22" style:family="paragraph" style:parent-style-name="Normálny_20__28_webový_29_" style:master-page-name="MP0">
      <style:paragraph-properties fo:margin-top="0cm" fo:margin-bottom="0cm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T4" style:family="text">
      <style:text-properties fo:color="#000000" style:font-name="Times New Roman" fo:font-size="12pt" style:font-size-asian="12pt" style:font-name-complex="Times New Roman2" style:font-size-complex="12pt"/>
    </style:style>
    <style:style style:name="T5" style:family="text">
      <style:text-properties fo:color="#000000" style:font-name="Times New Roman" fo:font-size="12pt" fo:font-weight="bold" style:font-name-asian="Times New Roman2" style:font-size-asian="12pt" style:language-asian="sk" style:country-asian="SK" style:font-weight-asian="bold" style:font-name-complex="Times New Roman2" style:font-size-complex="12pt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style:font-name="Times New Roman" fo:font-size="12pt" fo:font-weight="bold" fo:background-color="#ffffff" style:font-size-asian="12pt" style:font-weight-asian="bold" style:font-name-complex="Times New Roman2" style:font-size-complex="12pt" style:font-weight-complex="bold"/>
    </style:style>
    <style:style style:name="T8" style:family="text">
      <style:text-properties fo:color="#000000" style:font-name="Times New Roman" fo:font-size="12pt" fo:background-color="#ffffff" style:font-size-asian="12pt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4">Obec Košolná v zmysle ustanovenia § 9a ods. 8 písm. e) zákona č. 138/1991 Zb. o majetku obcí v znení neskorších predpisov zverejňuje zámer zámeny a kúpy nehnuteľností medzi obcou Košolná a Nikoletou Gašparíkovou, trvale bytom Pažitná 1020/11, 917 01 Trnava, a to z dôvodov hodných osobitného zreteľa, o ktorom rozhodlo Obecné zastupiteľstvo obce Košolná trojpätinovou väčšinou všetkých poslancov.</text:p>
      <text:p text:style-name="P5"/>
      <text:p text:style-name="P10"><text:span text:style-name="T4">Obec Košolná je výlučným vlastníkom novovytvorenej pozemkovej nehnuteľnosti nachádzajúcej sa v kat.</text:span><text:span text:style-name="T3"> úz. Košolná, obec Košolná, okres Trnava, a to parc. č. 1380/4, orná pôda, o výmere 41240m2, parcela registra „C“, ktorá vznikla </text:span><text:span text:style-name="T4">na základe Geometrického plánu číslo</text:span><text:span text:style-name="T8"> G1-1752/2020 (na oddelenie pozemku par. č. 1380/4) zo dňa 01.12.2020 vyhotoveného Ing. Mar</text:span><text:span text:style-name="T4">celom Hlaváčom – GEODET, Jazdecká 81, 917 08 Trnava, IČO: 45 993 971, ktorý bol autorizačne overený dňa 01.12.2020 Ing. Jaroslavom Režnákom, úradne overený <text:line-break/>Okresný úradom Trnava, katastrálnym odborom dňa 11.12.2020 Ing. Evou Sýkorovou.</text:span></text:p>
      <text:p text:style-name="P5"/>
      <text:p text:style-name="P10"><text:span text:style-name="T4">Pani Nikoleta Gašparíková je výlučným vlastníkom pozemkových nehnuteľností <text:s/>zapísaných na </text:span><text:span text:style-name="T3">LV  č. 765 pre kat. úz. Košolná, obec Košolná, okres Trnava ako: </text:span></text:p>
      <text:list xml:id="list1680979560880507865" text:style-name="WWNum9">
        <text:list-item>
          <text:p text:style-name="P15">parc. č. 541, druh pozemku - orná pôda, o výmere 12358m2, parcela registra „E“; </text:p>
        </text:list-item>
        <text:list-item>
          <text:p text:style-name="P15">parc. č. 542, druh pozemku - vinica, o výmere 1554m2, parcela registra „E“; </text:p>
        </text:list-item>
        <text:list-item>
          <text:p text:style-name="P15">parc. č. 543, druh pozemku - orná pôda, o výmere 1507m2, parcela registra „E“,</text:p>
        </text:list-item>
        <text:list-item>
          <text:p text:style-name="P15">parc. č. 544,druh pozemku <text:s/>- orná pôda, o výmere 1939m2, parcela registra „E“; </text:p>
        </text:list-item>
        <text:list-item>
          <text:p text:style-name="P15">parc. č. 641/2, druh pozemku - orná pôda, o výmere 9354m2, parcela registra „E“; </text:p>
        </text:list-item>
        <text:list-item>
          <text:p text:style-name="P15">parc. č. 642/2, druh pozemku - orná pôda, o výmere 1211m2, parcela registra „E“,</text:p>
        </text:list-item>
        <text:list-item>
          <text:p text:style-name="P15">parc. č. 815, druh pozemku - orná pôda, o výmere 3658m2, parcela registra „E“; </text:p>
        </text:list-item>
        <text:list-item>
          <text:p text:style-name="P15">parc. č. 816, druh pozemku - orná pôda, o výmere 1820m2, parcela registra „E“; </text:p>
        </text:list-item>
        <text:list-item>
          <text:p text:style-name="P15">parc. č. 847, druh pozemku - orná pôda, o výmere 7840m2, parcela registra „E“.</text:p>
        </text:list-item>
      </text:list>
      <text:p text:style-name="P11"/>
      <text:p text:style-name="P5"/>
      <text:p text:style-name="P6"/>
      <text:p text:style-name="P6">Geometrický plán číslo G1-1752/2020 (na oddelenie pozemku par. č. 1380/4) zo dňa 01.12.2020 vyhotovený Ing. Marcelom Hlaváčom – GEODET, Jazdecká 81, 917 08 Trnava, IČO: 45 993 971, ktorý bol autorizačne overený dňa 01.12.2020 Ing. Jaroslavom Režnákom, je zverejnený spolu s týmto zámerom zámeny a kúpy nehnuteľností. </text:p>
      <text:p text:style-name="P6"/>
      <text:p text:style-name="P7">Predmetom zámeny a kúpy je:</text:p>
      <text:p text:style-name="P10"><text:span text:style-name="T5">Zámena a kúpa sa uskutoční tak, že </text:span><text:span text:style-name="T6">pozemková nehnuteľnosť nachádzajúca sa v kat.</text:span><text:span text:style-name="T5"> úz. Košolná, obec Košolná, okres Trnava, a to parc. č. 1380/4, orná pôda, o výmere 41240m2, parcela registra „C“, ktorá vznikla </text:span><text:span text:style-name="T6">na základe Geometrického plánu číslo </text:span><text:span text:style-name="T7">G1-1752/2020 (na oddelenie pozemku par. č. 1380/4) zo dňa 01.12.2020 vyhotoveného Ing</text:span><text:span text:style-name="T6">. Marcelom Hlaváčom – GEODET, Jazdecká 81, 917 08 Trnava, IČO: 45 993 971, ktorý bol autorizačne overený dňa 01.12.2020 Ing. Jaroslavom Režnákom </text:span><text:span text:style-name="T5">sa vo výmere 41240m2 zamení za </text:span><text:span text:style-name="T6">pozemkové nehnuteľnosti <text:s/>vo vlastníctve pani Nikolety Gašparíkovej, ktoré sú zapísané na </text:span><text:span text:style-name="T5">LV  č. 765 pre kat. úz. Košolná, obec Košolná, okres Trnava ako: </text:span></text:p>
      <text:list xml:id="list34251911" text:continue-numbering="true" text:style-name="WWNum9">
        <text:list-item>
          <text:p text:style-name="P18">parc. č. 541, druh pozemku - orná pôda, o výmere 12358m2, parcela registra „E“; </text:p>
        </text:list-item>
        <text:list-item>
          <text:p text:style-name="P18">parc. č. 542, druh pozemku - vinica, o výmere 1554m2, parcela registra „E“; </text:p>
        </text:list-item>
        <text:list-item>
          <text:p text:style-name="P18">parc. č. 543, druh pozemku - orná pôda, o výmere 1507m2, parcela registra „E“,</text:p>
        </text:list-item>
        <text:list-item>
          <text:p text:style-name="P18">parc. č. 544,druh pozemku <text:s/>- orná pôda, o výmere 1939m2, parcela registra „E“; </text:p>
        </text:list-item>
        <text:list-item>
          <text:p text:style-name="P18"><text:soft-page-break/>parc. č. 641/2, druh pozemku - orná pôda, o výmere 9354m2, parcela registra „E“; </text:p>
        </text:list-item>
        <text:list-item>
          <text:p text:style-name="P18">parc. č. 642/2, druh pozemku - orná pôda, o výmere 1211m2, parcela registra „E“,</text:p>
        </text:list-item>
        <text:list-item>
          <text:p text:style-name="P18">parc. č. 815, druh pozemku - orná pôda, o výmere 3658m2, parcela registra „E“; </text:p>
        </text:list-item>
        <text:list-item>
          <text:p text:style-name="P18">parc. č. 816, druh pozemku - orná pôda, o výmere 1820m2, parcela registra „E“; </text:p>
        </text:list-item>
        <text:list-item>
          <text:p text:style-name="P18">parc. č. 847, druh pozemku - orná pôda, o výmere 7840m2, parcela registra „E“, a to v ich výmere 41240m2 a zvyšujúcu výmeru v rozsahu 1m2, o ktorú pozemky vo vlastníctve pani Nikolety Gašparíkovej prevyšujú výmeru zamieňaného pozemku vo vlastníctve obce Košolná obec Košolná odkúpi do jej výlučného vlastníctva za kúpnu cenu vo výške 1 Euro za 1m2, teda spolu za 1 Eur. </text:p>
        </text:list-item>
      </text:list>
      <text:p text:style-name="P7"/>
      <text:p text:style-name="P7"><text:line-break/>Uvedenou zámenou a kúpou získa obec Košolná do svojho vlastníctva pozemkové nehnuteľnosti, ktoré nevyhnutne potrebuje pre účely realizácie plánovanej investície do inžinierskej stavby – cestnej komunikácie smerom k priehrade, pričom pani Nikoleta Gašparíková nadobudne vlastnícke právo k pozemkovej nehnuteľnosti ako celku (namiesto vlastníckeho práva k viacerým drobnejším pozemkovým nehnuteľnostiam). </text:p>
      <text:p text:style-name="P7"/>
      <text:p text:style-name="P7"/>
      <text:p text:style-name="P10"><text:span text:style-name="T5">Obec Košolná sa po zámene a kúpe stane vlastníkom </text:span><text:span text:style-name="T6">pozemkových nehnuteľností <text:s/>zapísaných na </text:span><text:span text:style-name="T5">LV  č. 765 pre kat. úz. Košolná, obec Košolná, okres Trnava ako: </text:span></text:p>
      <text:list xml:id="list34252991" text:continue-numbering="true" text:style-name="WWNum9">
        <text:list-item>
          <text:p text:style-name="P18">parc. č. 541, druh pozemku - orná pôda, o výmere 12358m2, parcela registra „E“; </text:p>
        </text:list-item>
        <text:list-item>
          <text:p text:style-name="P18">parc. č. 542, druh pozemku - vinica, o výmere 1554m2, parcela registra „E“; </text:p>
        </text:list-item>
        <text:list-item>
          <text:p text:style-name="P18">parc. č. 543, druh pozemku - orná pôda, o výmere 1507m2, parcela registra „E“,</text:p>
        </text:list-item>
        <text:list-item>
          <text:p text:style-name="P18">parc. č. 544,druh pozemku <text:s/>- orná pôda, o výmere 1939m2, parcela registra „E“; </text:p>
        </text:list-item>
        <text:list-item>
          <text:p text:style-name="P18">parc. č. 641/2, druh pozemku - orná pôda, o výmere 9354m2, parcela registra „E“; </text:p>
        </text:list-item>
        <text:list-item>
          <text:p text:style-name="P18">parc. č. 642/2, druh pozemku - orná pôda, o výmere 1211m2, parcela registra „E“,</text:p>
        </text:list-item>
        <text:list-item>
          <text:p text:style-name="P18">parc. č. 815, druh pozemku - orná pôda, o výmere 3658m2, parcela registra „E“; </text:p>
        </text:list-item>
        <text:list-item>
          <text:p text:style-name="P18">parc. č. 816, druh pozemku - orná pôda, o výmere 1820m2, parcela registra „E“; </text:p>
        </text:list-item>
        <text:list-item>
          <text:p text:style-name="P18">parc. č. 847, druh pozemku - orná pôda, o výmere 7840m2, parcela registra „E“.</text:p>
        </text:list-item>
      </text:list>
      <text:p text:style-name="P7"><text:line-break/> </text:p>
      <text:p text:style-name="P10"><text:span text:style-name="T5">Pani Nikoleta Gašparíková sa po zámene stane výlučnou vlastníčkou </text:span><text:span text:style-name="T6">novovytvorenej pozemkovej nehnuteľnosti nachádzajúcej sa v kat.</text:span><text:span text:style-name="T5"> úz. Košolná, obec Košolná, okres Trnava, a to parc. č. 1380/4, orná pôda, o výmere 41240m2, parcela registra „C“, ktorá vznikla </text:span><text:span text:style-name="T6">na základe Geometrického plánu číslo G1-1752/2020 (na oddelenie pozemku par. č. 1380/4) zo dňa 01.12.2020 vyhotoveného Ing. Marcelom Hlaváčom – GEODET, Jazdecká 81, 917 08 Trnava, IČO: 45 993 971, ktorý bol autorizačne overený dňa 01.12.2020 Ing. Jaroslavom Režnákom, úradne overený<text:line-break/>Okresný úradom Trnava, katastrálnym odborom dňa 11.12.2020 Ing. Evou Sýkorovou.</text:span></text:p>
      <text:p text:style-name="P9"/>
      <text:p text:style-name="P8">Uvedené dôvody hodné osobitného zreteľa a zámena a kúpa vyššie uvedených nehnuteľností týmto spôsobom boli schválené obecným zastupiteľstvom  dňa 15.12.2020,  uznesením č. 171</text:p>
      <text:p text:style-name="P8">Pri rozhodovaní o zámere zámeny a predaja nehnuteľností boli  prehodnotené všeobecné zákonné povinnosti hospodárenia  s majetkom obce a verejné záujmy.</text:p>
      <text:p text:style-name="P8"><text:soft-page-break/></text:p>
      <text:p text:style-name="P8">Návrh na zámenu a predaj bude predložený na schválenie trojpätinovou väčšinou všetkých poslancov na nasledujúcom  zasadnutí obecného zastupiteľstva.</text:p>
      <text:p text:style-name="P12"/>
      <text:p text:style-name="P12">Doba zverejnenia – 21.12.2020 - …..............................</text:p>
      <text:p text:style-name="P12"/>
      <text:p text:style-name="P12">Spôsob zverejnenia: webová stránka obce Košolná , úradná tabuľa obce Košolná. </text:p>
      <text:p text:style-name="P13"/>
      <text:p text:style-name="P13">V Košolnej dňa 21.12.2020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ourier New" svg:font-family="'Courier New'" style:font-adornments="Normáln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/text:span></text:span><text:span text:style-name="Predvolené_20_písmo_20_odseku"><text:span text:style-name="MT2"><text:tab/></text:span></text:span><text:span text:style-name="Predvolené_20_písmo_20_odseku"><text:span text:style-name="MT2"> <text:s text:c="25"/></text:span></text:span><text:span text:style-name="Predvolené_20_písmo_20_odseku"><text:span text:style-name="MT2"><text:s text:c="19"/></text:span></text:span><text:span text:style-name="Predvolené_20_písmo_20_odseku"><text:span text:style-name="MT2">Tel./fax. : 0335580120 <text:s text:c="15"/></text:span></text:span><text:span text:style-name="Predvolené_20_písmo_20_odseku"><text:span text:style-name="MT2"><text:s text:c="4"/></text:span></text:span><text:span text:style-name="Predvolené_20_písmo_20_odseku"><text:span text:style-name="MT2">Bankové spojenie : VÚB banka a.s.</text:span></text:span></text:p>
        <text:p text:style-name="MP3"><text:s text:c="15"/>Košolná 44 <text:s text:c="50"/>IČO : 00312673 <text:s text:c="29"/>pobočka Trnava</text:p>
        <text:p text:style-name="MP3"><text:s text:c="15"/>919 01 Suchá nad Parnou <text:s text:c="25"/>DIČ : 2021175640 <text:s text:c="26"/>IBAN: SK94 0200 0000 0000 1322 7212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19-06-25T12:37:00Z</meta:creation-date>
    <dc:date>2020-12-21T14:03:08.12</dc:date>
    <meta:print-date>2020-12-21T14:02:54.38</meta:print-date>
    <meta:editing-cycles>7</meta:editing-cycles>
    <meta:editing-duration>PT17M29S</meta:editing-duration>
    <meta:printed-by>Lea Loučková</meta:printed-by>
    <meta:document-statistic meta:table-count="0" meta:image-count="0" meta:object-count="0" meta:page-count="3" meta:paragraph-count="47" meta:word-count="1051" meta:character-count="687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../../hlavičkový%20WORD.odt/Normal"/>
  </office:meta>
</office:document-meta>
</file>