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start"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ext-properties fo:font-weight="normal" style:font-weight-asian="normal" style:font-weight-complex="normal"/>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1cm" fo:margin-top="0cm" fo:margin-bottom="0cm" fo:line-height="150%" fo:text-align="start" style:justify-single-word="false" fo:text-indent="0cm" style:auto-text-indent="false" style:writing-mode="lr-tb"/>
      <style:text-properties fo:font-variant="normal" fo:text-transform="none" fo:color="#222222" style:font-name="Times New Roman" fo:font-size="12pt" fo:letter-spacing="normal" fo:font-style="normal" fo:font-weight="normal" fo:background-color="#ffffff" style:font-weight-asian="normal" style:font-weight-complex="normal"/>
    </style:style>
    <style:style style:name="P10" style:family="paragraph" style:parent-style-name="Standard">
      <style:paragraph-properties fo:margin-left="0cm" fo:margin-right="1cm" fo:margin-top="0cm" fo:margin-bottom="0cm" fo:line-height="150%" fo:text-align="justify" style:justify-single-word="false" fo:text-indent="0cm" style:auto-text-indent="false" style:writing-mode="lr-tb"/>
      <style:text-properties fo:font-variant="normal" fo:text-transform="none" fo:color="#222222" style:font-name="Times New Roman" fo:font-size="12pt" fo:letter-spacing="normal" fo:font-style="normal" style:text-underline-style="solid" style:text-underline-width="auto" style:text-underline-color="font-color" fo:font-weight="bold" fo:background-color="#ffffff" style:font-weight-asian="bold" style:font-weight-complex="bold"/>
    </style:style>
    <style:style style:name="P11" style:family="paragraph" style:parent-style-name="Standard">
      <style:paragraph-properties fo:margin-left="0cm" fo:margin-right="1cm" fo:margin-top="0cm" fo:margin-bottom="0cm" fo:line-height="150%" fo:text-align="justify" style:justify-single-word="false" fo:text-indent="0cm" style:auto-text-indent="false" style:writing-mode="lr-tb"/>
      <style:text-properties fo:font-variant="normal" fo:text-transform="none" fo:color="#222222" style:font-name="Times New Roman" fo:font-size="12pt" fo:letter-spacing="normal" fo:font-style="normal" style:text-underline-style="none" fo:font-weight="normal" fo:background-color="#ffffff" style:font-weight-asian="normal" style:font-weight-complex="normal"/>
    </style:style>
    <style:style style:name="P12" style:family="paragraph" style:parent-style-name="Quotations">
      <style:paragraph-properties fo:margin-left="0cm" fo:margin-right="1cm" fo:margin-top="0cm" fo:margin-bottom="0cm" fo:text-indent="0cm" style:auto-text-indent="false" style:writing-mode="lr-tb"/>
    </style:style>
    <style:style style:name="P13" style:family="paragraph" style:parent-style-name="Quotations">
      <style:paragraph-properties fo:margin-left="0cm" fo:margin-right="1cm" fo:margin-top="0cm" fo:margin-bottom="0cm" fo:text-indent="0cm" style:auto-text-indent="false" style:writing-mode="lr-tb"/>
      <style:text-properties fo:font-variant="normal" fo:text-transform="none" fo:color="#222222" style:font-name="Times New Roman" fo:font-size="12pt" fo:letter-spacing="normal" fo:font-style="normal" fo:font-weight="normal" fo:background-color="#ffffff"/>
    </style:style>
    <style:style style:name="P14" style:family="paragraph" style:parent-style-name="Quotations">
      <style:paragraph-properties fo:margin-left="0cm" fo:margin-right="1cm" fo:margin-top="0cm" fo:margin-bottom="0cm" fo:text-indent="0cm" style:auto-text-indent="false" fo:padding-left="0.049cm" fo:padding-right="0cm" fo:padding-top="0cm" fo:padding-bottom="0cm" fo:border-left="0.002cm solid #cccccc" fo:border-right="none" fo:border-top="none" fo:border-bottom="none"/>
      <style:text-properties fo:font-variant="normal" fo:text-transform="none" fo:color="#222222" style:font-name="arial" fo:font-size="12pt" fo:letter-spacing="normal" fo:font-style="normal" fo:font-weight="normal" fo:background-color="#ffffff"/>
    </style:style>
    <style:style style:name="P15" style:family="paragraph" style:parent-style-name="Quotations">
      <style:paragraph-properties fo:margin-left="0cm" fo:margin-right="1cm" fo:margin-top="0cm" fo:margin-bottom="0cm" fo:text-indent="0cm" style:auto-text-indent="false" fo:padding-left="0.049cm" fo:padding-right="0cm" fo:padding-top="0cm" fo:padding-bottom="0cm" fo:border-left="0.002cm solid #cccccc" fo:border-right="none" fo:border-top="none" fo:border-bottom="none"/>
      <style:text-properties style:font-name="Times New Roman" fo:language="sk" fo:country="SK"/>
    </style:style>
    <style:style style:name="P16" style:family="paragraph" style:parent-style-name="Quotations">
      <style:paragraph-properties fo:margin-left="0cm" fo:margin-right="1cm" fo:text-indent="0cm" style:auto-text-indent="false" style:writing-mode="lr-tb"/>
    </style:style>
    <style:style style:name="P17" style:family="paragraph" style:parent-style-name="Quotations">
      <style:paragraph-properties fo:margin-top="0cm" fo:margin-bottom="0cm" style:writing-mode="lr-tb"/>
    </style:style>
    <style:style style:name="P18" style:family="paragraph" style:parent-style-name="Quotations">
      <style:paragraph-properties fo:margin-top="0cm" fo:margin-bottom="0cm" fo:padding-left="0.049cm" fo:padding-right="0cm" fo:padding-top="0cm" fo:padding-bottom="0cm" fo:border-left="0.002cm solid #cccccc" fo:border-right="none" fo:border-top="none" fo:border-bottom="none" style:writing-mode="lr-tb"/>
    </style:style>
    <style:style style:name="P19" style:family="paragraph" style:parent-style-name="Quotations">
      <style:paragraph-properties fo:margin-top="0cm" fo:margin-bottom="0cm" fo:padding-left="0.049cm" fo:padding-right="0cm" fo:padding-top="0cm" fo:padding-bottom="0cm" fo:border-left="0.002cm solid #cccccc" fo:border-right="none" fo:border-top="none" fo:border-bottom="none"/>
      <style:text-properties fo:language="sk" fo:country="SK"/>
    </style:style>
    <style:style style:name="P20" style:family="paragraph" style:parent-style-name="Quotations">
      <style:paragraph-properties fo:margin-left="0cm" fo:margin-right="0cm" fo:margin-top="0cm" fo:margin-bottom="0cm" fo:text-indent="0cm" style:auto-text-indent="false" fo:padding-left="0.049cm" fo:padding-right="0cm" fo:padding-top="0cm" fo:padding-bottom="0cm" fo:border-left="0.002cm solid #cccccc" fo:border-right="none" fo:border-top="none" fo:border-bottom="none" style:writing-mode="lr-tb"/>
    </style:style>
    <style:style style:name="P21" style:family="paragraph" style:parent-style-name="Quotations">
      <style:paragraph-properties fo:margin-left="1cm" fo:margin-right="1cm" fo:margin-top="0cm" fo:margin-bottom="0cm" fo:text-indent="0cm" style:auto-text-indent="false" style:writing-mode="lr-tb"/>
    </style:style>
    <style:style style:name="P22" style:family="paragraph" style:parent-style-name="Quotations">
      <style:paragraph-properties fo:margin-left="1cm" fo:margin-right="1cm" fo:margin-top="0cm" fo:margin-bottom="0cm" fo:text-indent="0cm" style:auto-text-indent="false" style:writing-mode="lr-tb"/>
      <style:text-properties fo:font-variant="normal" fo:text-transform="none" fo:color="#222222" style:font-name="arial" fo:font-size="12pt" fo:letter-spacing="normal" fo:font-style="normal" fo:font-weight="normal" fo:background-color="#ffffff"/>
    </style:style>
    <style:style style:name="P23" style:family="paragraph" style:parent-style-name="Quotations">
      <style:paragraph-properties fo:margin-left="1cm" fo:margin-right="1cm" fo:margin-top="0cm" fo:margin-bottom="0cm" fo:text-indent="0cm" style:auto-text-indent="false" style:writing-mode="lr-tb"/>
      <style:text-properties fo:font-variant="normal" fo:text-transform="none" fo:color="#222222" style:font-name="Times New Roman" fo:font-size="12pt" fo:letter-spacing="normal" fo:font-style="normal" fo:font-weight="normal" fo:background-color="#ffffff"/>
    </style:style>
    <style:style style:name="P24" style:family="paragraph" style:parent-style-name="Quotations">
      <style:paragraph-properties fo:margin-left="2cm" fo:margin-right="2cm" fo:text-indent="0cm" style:auto-text-indent="false" style:writing-mode="lr-tb"/>
    </style:style>
    <style:style style:name="P25" style:family="paragraph" style:parent-style-name="Quotations">
      <style:paragraph-properties fo:margin-left="0cm" fo:margin-right="2cm" fo:text-indent="0cm" style:auto-text-indent="false" style:writing-mode="lr-tb"/>
    </style:style>
    <style:style style:name="P26" style:family="paragraph" style:parent-style-name="Standard" style:master-page-name="">
      <style:paragraph-properties fo:margin-left="0cm" fo:margin-right="0.026cm" fo:margin-top="0cm" fo:margin-bottom="0cm" fo:line-height="150%" fo:text-align="justify" style:justify-single-word="false" fo:text-indent="0cm" style:auto-text-indent="false" style:page-number="auto" style:writing-mode="lr-tb"/>
      <style:text-properties fo:font-variant="normal" fo:text-transform="none" fo:color="#222222" style:font-name="Times New Roman" fo:font-size="12pt" fo:letter-spacing="normal" fo:font-style="normal" style:text-underline-style="none" fo:font-weight="normal" fo:background-color="#ffffff" style:font-weight-asian="normal" style:font-weight-complex="normal"/>
    </style:style>
    <style:style style:name="P27" style:family="paragraph" style:parent-style-name="Standard" style:master-page-name="">
      <style:paragraph-properties fo:margin-left="0cm" fo:margin-right="0.026cm" fo:margin-top="0cm" fo:margin-bottom="0cm" fo:line-height="150%" fo:text-align="justify" style:justify-single-word="false" fo:text-indent="0cm" style:auto-text-indent="false" style:page-number="auto" style:writing-mode="lr-tb"/>
      <style:text-properties fo:font-variant="normal" fo:text-transform="none" fo:color="#222222" style:font-name="Times New Roman" fo:font-size="12pt" fo:letter-spacing="normal" fo:font-style="normal" style:text-underline-style="solid" style:text-underline-width="auto" style:text-underline-color="font-color" fo:font-weight="bold" fo:background-color="#ffffff" style:font-weight-asian="bold" style:font-weight-complex="bold"/>
    </style:style>
    <style:style style:name="P28" style:family="paragraph" style:parent-style-name="Standard">
      <style:paragraph-properties fo:margin-left="0cm" fo:margin-right="0.026cm" fo:margin-top="0cm" fo:margin-bottom="0cm" fo:line-height="150%" fo:text-align="justify" style:justify-single-word="false" fo:text-indent="0cm" style:auto-text-indent="false" style:writing-mode="lr-tb"/>
      <style:text-properties fo:font-variant="normal" fo:text-transform="none" fo:color="#222222" style:font-name="Times New Roman" fo:font-size="12pt" fo:letter-spacing="normal" fo:font-style="normal" style:text-underline-style="none" fo:font-weight="normal" fo:background-color="#ffffff" style:font-weight-asian="normal" style:font-weight-complex="normal"/>
    </style:style>
    <style:style style:name="P29" style:family="paragraph" style:parent-style-name="Standard">
      <style:paragraph-properties fo:margin-left="0cm" fo:margin-right="0.026cm" fo:margin-top="0cm" fo:margin-bottom="0cm" fo:line-height="150%" fo:text-align="justify" style:justify-single-word="false" fo:text-indent="0cm" style:auto-text-indent="false" style:writing-mode="lr-tb"/>
      <style:text-properties fo:font-variant="normal" fo:text-transform="none" fo:color="#222222" style:font-name="Times New Roman" fo:font-size="12pt" fo:letter-spacing="normal" fo:font-style="normal" style:text-underline-style="solid" style:text-underline-width="auto" style:text-underline-color="font-color" fo:font-weight="bold" fo:background-color="#ffffff" style:font-weight-asian="bold" style:font-weight-complex="bold"/>
    </style:style>
    <style:style style:name="P30" style:family="paragraph" style:parent-style-name="Standard">
      <style:paragraph-properties fo:margin-left="0cm" fo:margin-right="0.026cm" fo:margin-top="0cm" fo:margin-bottom="0cm" fo:line-height="150%" fo:text-align="justify" style:justify-single-word="false" fo:text-indent="0cm" style:auto-text-indent="false" style:writing-mode="lr-tb"/>
      <style:text-properties fo:font-variant="normal" fo:text-transform="none" fo:color="#222222" style:font-name="Times New Roman" fo:font-size="12pt" fo:letter-spacing="normal" fo:language="sk" fo:country="SK" fo:font-style="normal" style:text-underline-style="none" fo:font-weight="normal" fo:background-color="#ffffff" style:font-weight-asian="normal" style:font-weight-complex="normal"/>
    </style:style>
    <style:style style:name="P31" style:family="paragraph" style:parent-style-name="Quotations">
      <style:paragraph-properties fo:text-align="justify" style:justify-single-word="false" style:writing-mode="lr-tb"/>
      <style:text-properties style:font-name="Times New Roma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sk" fo:country="SK"/>
    </style:style>
    <style:style style:name="T6" style:family="text">
      <style:text-properties fo:language="sk" fo:country="SK" fo:font-weight="bold" style:font-weight-asian="bold" style:font-weight-complex="bold"/>
    </style:style>
    <style:style style:name="T7" style:family="text">
      <style:text-properties fo:language="sk" fo:country="SK" style:text-underline-style="solid" style:text-underline-width="auto" style:text-underline-color="font-color"/>
    </style:style>
    <style:style style:name="T8" style:family="text">
      <style:text-properties fo:language="sk" fo:country="SK" style:text-underline-style="solid" style:text-underline-width="auto" style:text-underline-color="font-color" fo:font-weight="bold" style:font-weight-asian="bold" style:font-weight-complex="bold"/>
    </style:style>
    <style:style style:name="T9" style:family="text">
      <style:text-properties fo:color="#500050" fo:font-size="9pt"/>
    </style:style>
    <style:style style:name="T10" style:family="text">
      <style:text-properties fo:font-variant="normal" fo:text-transform="none" fo:color="#222222" style:font-name="arial" fo:font-size="12pt" fo:letter-spacing="normal" fo:font-style="normal" fo:font-weight="normal" fo:background-color="#ffffff"/>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yjadrenie obecného úradu k zápisnici č. 2/2018 zo zasadnutia obecného zastupiteľstva obce Košolná konaného dňa 07.05.2018.</text:p>
      <text:p text:style-name="P2"/>
      <text:p text:style-name="P6">K viacerým bodom programu:</text:p>
      <text:p text:style-name="P4">Viaceré uznesenia obecného zastupiteľstva sú sporné, nakoľko sa v niektorých prípadoch, napr. bod 8., bod. 9, bod 10 vyjadrilo obecné zastupiteľstvo nasledovne: „Vzhľadom k tomu, že obecné zastupiteľstvo nemá žiadne informácie týkajúce sa tohto bodu programu, nemá vedomosť o stave finančných prostriedkov obce, <text:span text:style-name="T2">resp. o plnení príjmov, o plnení výdavkov k 30.04.2018</text:span>, nemôže len na základe zverejneného bodu programu schváliť tieto finančné prostriedky.“ Naopak-sporne v bode 11., bode 13./1., bode 13/2. <text:span text:style-name="T2">aj napriek </text:span><text:span text:style-name="T11">nevedomosti o stave finančných prostriedkov</text:span><text:span text:style-name="T2"> </text:span><text:span text:style-name="T6">(príjmov a výdavkov k 30.04.2018)</text:span><text:span text:style-name="T5"> poslanci OZ </text:span><text:span text:style-name="T8">schvaľujú použitie finančných prostriedkov.</text:span><text:span text:style-name="T2"> </text:span></text:p>
      <text:p text:style-name="P6"/>
      <text:p text:style-name="P6">K bodu 6. „Plnenie rozpočtu v rozpočtovom provizóriu za mesiac marec 2018“</text:p>
      <text:p text:style-name="P8"/>
      <text:p text:style-name="P7"><text:span text:style-name="T11">Z tohto bodu zápisnice je zrejmé, že poslanci obecného zastupiteľstva zámerne zavádzajú a klamú občanov obce. </text:span><text:s/></text:p>
      <text:p text:style-name="P7"/>
      <text:p text:style-name="P4">Po prečítaní celej mailovej komunikácie je zrejmé, že <text:span text:style-name="T12">informácia</text:span>, ktorá bola poslancami OZ zapísaná <text:span text:style-name="T4">(</text:span><text:span text:style-name="T5">Mgr. Miriam Stanová</text:span><text:span text:style-name="T4">), </text:span>potvrdená overovateľmi <text:span text:style-name="T5">(Mgr. Igor Rábara a Iveta Široká) a</text:span> poslancom, ktorý bol poverený vedením Zasadnutia OZ <text:span text:style-name="T4">(Ing. Slavom</text:span><text:span text:style-name="T5">íra Hvizdošová</text:span><text:span text:style-name="T4">)</text:span> <text:span text:style-name="T12">je zavádzajúca a nepravdivá.</text:span> V zápisnici č. 2/2018 v bode 6. je uvedené, že „obecný úrad ku dňu konania zasadnutia obecného zastupiteľstva žiadne vysvetlenie k tomuto bodu programu nepodal, na žiadosť poslancov vôbec nereagoval“. Je zrejmé, že obecný úrad vysvetlenie k tomuto bodu programu podal a na žiadosť poslancov reagoval. </text:p>
      <text:p text:style-name="P4">Dňa 27.04.2018 bol na Obecný úrad Košolná doručený nasledovný mail:</text:p>
      <text:p text:style-name="P5"><text:span text:style-name="T3"><text:s/>„</text:span>Dňa 27. apríla 2018, 11:26, Slavomira Hvizdosova &lt;Ing. Hvizdošová si neželala zverejnenie mailovej adresy&gt; napísal(-a):</text:p>
      <text:p text:style-name="P20">Ďakujem Lea,</text:p>
      <text:p text:style-name="P18"/>
      <text:p text:style-name="P18">za rýchle poslanie, ešte teda tie dve objednávky prosím oskenovať a poslať.</text:p>
      <text:p text:style-name="P18"/>
      <text:p text:style-name="P18">K plneniu rozpočtu:</text:p>
      <text:p text:style-name="P18"/>
      <text:p text:style-name="P18">3/12 schváleného rozpočtu 2017= 85 693,26€ // plnenie 1-3/2018 = 106 311€</text:p>
      <text:p text:style-name="P18">Rozdiel je približne <text:span text:style-name="T1">20 000€ (24% prečerpanie).</text:span></text:p>
      <text:p text:style-name="P18"/>
      <text:p text:style-name="P18">Ak od toho odrátam cca 6 400€ zostatok z 13 500€ dotácie na rekonštrukciu OÚ nevyčerpaný v 2017tom (3 veľké faktúry boli hradené už v 2017),</text:p>
      <text:p text:style-name="P18"><text:soft-page-break/>zostáva približne 13 900€  (16%) čerpané nad limit.</text:p>
      <text:p text:style-name="P18"/>
      <text:p text:style-name="P18">Prosím zdôvodniť, na základe akých podkladov to je v súlade s obmedzeniami rozpočtového provizória, teda ktoré výnimky ste uplatnili, vrátane sumy. Musíte to mať tak či tak skontrolované a vypočítané, inak by ste porušovali zákon, tak nám to len prepošlite.</text:p>
      <text:p text:style-name="P18"/>
      <text:p text:style-name="P18">Špeciálne sa chcem spýtať, kto je platený v OŽP (mzdové položky), nie je to rozúčtované na ESF. </text:p>
      <text:p text:style-name="P18">A potom vodné a stočné BF, opäť je to príliš vysoká suma, aj minulý rok bolo finálne čerpanie vyššie ako ako sme plánovali, aj sme to viackrát riešili, tak už by bolo dobré to aj vyriešiť, nech tam zbytočne nevyhadzujeme peniaze a ani neviem za čo.</text:p>
      <text:p text:style-name="P18"/>
      <text:p text:style-name="P18">Ďakujem,</text:p>
      <text:p text:style-name="P18">S.“</text:p>
      <text:p text:style-name="P19"/>
      <text:p text:style-name="P14"/>
      <text:p text:style-name="P12">Následne bola poslancom mailom odoslaná odpoveď:</text:p>
      <text:p text:style-name="P12"/>
      <text:p text:style-name="P16">„Dňa 2. mája 2018, 14:36, Obecný úrad Košolná &lt;<text:a xlink:type="simple" xlink:href="mailto:obeckosolna@stonline.sk" office:target-frame-name="_blank" xlink:show="new" text:style-name="Internet_20_link" text:visited-style-name="Visited_20_Internet_20_Link">obeckosolna@stonline.sk</text:a>&gt; napísal(-a):</text:p>
      <text:p text:style-name="P24">Dobrý deň a ahojte,<text:line-break/><text:line-break/>nerozumiem otázke č. 1- Koho si mala v mzdách za 1-3/2018, ale nevadí...<text:line-break/>Loučková, Dedáčková, Halaksa, Minarovičová, Izakovičová - OÚ<text:line-break/>Danišová, Kosmálová, Balážová, Bejdáková, Boboková, Kramárová, Majáková - MŠ<text:line-break/>Balciráková, Malovec - OŽP<text:line-break/>Belicová - OÚ - dohoda<text:line-break/>Hergottová - MĽK - dohoda<text:line-break/><text:line-break/>objednávka 11/2018 a 12/2018 - prílohy<text:line-break/><text:line-break/>OŽP - tu je rozpočtovaná výplata Balcirákovej a Malovca.<text:line-break/>Balciráková - zamestnaná na 15 mesiacov, z toho ÚPSVR preplácal 12 mesiacov. takže jej výplata za 12/2017, 01/2018 a 02/2018 išla v plnej výške z vlastných zdrojov.<text:line-break/>Malovec - výplata je zaúčtovaná/narozpočtovaná z vlastných zdrojov. Keď bude schválený rozpočet a rozpočtové opatrenia, potom bude výplata v adekvátnej výške preúčtovaná zo správnym kódom zdroja, podľa schválených rozpočtových opatrení. (Rovnako u Majky Izakovičovej - OÚ)<text:line-break/><text:line-break/>vodné, stočné BF<text:line-break/>už viackrát som v minulosti opakovala, že refundáciu výdavkov je možné robiť iba v priebehu rozpočtového roka. Nakoľko tieto výdavky vznikli v predchádzajúcom rozpočtovom roku, tak sú úhrady faktúr narozpočtované na príjmovej položke - 1 41   223 001 - poplatky za predaj výrobkov, tovarov a služieb ...<text:line-break/>Výdavky za vodné, stočné a elektrickú energiu sú spolu za cca 2.690 € a príjem je spolu za cca 2.380 € (po odpočítaní tých, čo sem nepatria). Rozdiel je teda nejakých cca 300 €.<text:line-break/>Nerozumiem Slávka prečo píšeš, že nevieš za čo vyhadzujeme peniaze, <text:soft-page-break/>nakoľko som Ti to už viackrát vysvetetľovala. Už neviem ako Ti to inak vysvetliť... Tento rozdiel sa nedá presne určiť a vyčísliť, nakoľko nájomníci platia faktúry až po úhrade celkovej faktúry. Nie všetci platia načas a podobne.<text:line-break/><text:line-break/>K plneniu rozpočtu<text:line-break/>píšeš Slávka, že nad rámec je vyčerpaných cca 14.000 €. Faktúry predpísané v predchádzajúcom rozpočtovom roku - uhradené a narozpočtované v tomto roku sú cca za 17.500 €. plus tie, ktoré sa týkajú rekonštrukcie obecného úradu - cca 5.000 €.<text:line-break/>Výnimku sme uplatnili túto:<text:line-break/>Podľa zákona č. 583/2004 Z.z. o rozpočtových pravidlách územnej samosprávy, § 11, odst.1 - "Výnimku tvoria výdavky uskutočnené počas rozpočtového provizória, ktoré sa uhrádzajú v súlade s termínmi splácania dohodnutými v predchádzajúcom rozpočtovom roku a výdavky uskutočnené počas rozpočtového provizória na povinnú úhradu podľa osobitných predpisov."<text:line-break/><text:line-break/>Mirka tebe:<text:line-break/>výdavky na rekonštrukciu OÚ:<text:line-break/>príloha<text:line-break/><text:line-break/>S pozdravom<text:line-break/>Lea“</text:p>
      <text:p text:style-name="P25">ďalší mail Ing. Slavomíry Hvizdošovej:</text:p>
      <text:p text:style-name="P3">„Dňa 2. 5. 2018 o 15:41 Slavomira Hvizdosova napísal(a):</text:p>
      <text:p text:style-name="P17">Ahoj Lea, </text:p>
      <text:p text:style-name="P17"/>
      <text:p text:style-name="P17">otázka bola pôvodne: <text:span text:style-name="T9">"Špeciálne sa chcem spýtať, kto je platený v OŽP (mzdové položky), nie je to rozúčtované na ESF. "</text:span>  Myslím, že bola jasná a odpoveď si mi napísala - Balciráková, Malovec. </text:p>
      <text:p text:style-name="P17">Čiže Malovec bude potom kompenzovaný príspevkom, správne rozumiem? Pani Balciráková nie za 12/17-2/18, vzhľadom na podmienky UPSVaR.</text:p>
      <text:p text:style-name="P17"/>
      <text:p text:style-name="P21">Prosím poslať nám zoznam faktúr  ako píšeš "f<text:span text:style-name="T10">aktúry predpísané v predchádzajúcom rozpočtovom roku - uhradené a narozpočtované v tomto roku sú cca za 17.500 €". </text:span></text:p>
      <text:p text:style-name="P22"/>
      <text:p text:style-name="P22">Ďakujem,</text:p>
      <text:p text:style-name="P22">S.“</text:p>
      <text:p text:style-name="P23"/>
      <text:p text:style-name="P13">A následná odpoveď obecného úradu odoslaná dňa 03.05.2018 poslancom OZ:</text:p>
      <text:p text:style-name="P15"/>
      <text:p text:style-name="P9">„Dňa 3. mája 2018, 8:51, Obecný úrad Košolná &lt;<text:a xlink:type="simple" xlink:href="mailto:obeckosolna@stonline.sk" office:target-frame-name="_blank" xlink:show="new" text:style-name="Internet_20_link" text:visited-style-name="Visited_20_Internet_20_Link">obeckosolna@stonline.sk</text:a>&gt; napísal(-a):</text:p>
      <text:p text:style-name="Quotations">Dobrý deň a ahojte,<text:line-break/><text:line-break/>áno, výplata (adekvátna časť) Malovca bude refundovaná úradom práce.<text:line-break/><text:line-break/>Zoznam faktúr v prílohe.<text:line-break/><text:soft-page-break/><text:line-break/>S pozdravom<text:line-break/>Loučková“</text:p>
      <text:p text:style-name="P27"/>
      <text:p text:style-name="P29">K bodu 17 „Správa hlavnej kontrolórky o výsledku kontroly 2/2018 – Kontrola dokumentácie k vývozu do Vlčích jám“</text:p>
      <text:p text:style-name="P10"/>
      <text:p text:style-name="P11">Stavebné povolenie na terénne úpravy je právoplatné.</text:p>
      <text:p text:style-name="P26">V prípade, že poslanci OZ budú trvať na uzatvorení/ukončení terénnych úprav v lokalite Vlčie Jamy, ako a z akých zdrojov budeme financovať vývoz zeleného odpadu zo Zberného dvora? <text:span text:style-name="T4">N</text:span><text:span text:style-name="T5">áklady na údržbu, starostlivosť a vývoz predstavujú cca 8 000 €/rok.</text:span></text:p>
      <text:p text:style-name="P28"><text:span text:style-name="T5">Prehodnotenie ceny za vývoz: <text:s text:c="2"/></text:span><text:span text:style-name="T7">porovnávate neporovnateľné</text:span></text:p>
      <text:p text:style-name="P30">Nakoľko podobné terénne úpravy ako u Nás prebiehajú aj v Obci Jablonec pri Obci Cífer, kde je cena stanovená na 1,20 €/tona. Táto cena sa nedá porovnávať s cenou spoločnosti ALAS SLOVAKIA, s.r.o., nakoľko tam robia kyvadlovú dopravu a späť vyvážajú štrk, čo značne znižuje náklady na prepravu. Preto si môže spoločnosť ALAS SLOVAKIA, s.r.o. účtovať vyššie náklady na tonu uskladnenej zeminy.</text:p>
      <text:p text:style-name="P31"/>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09:40:25.34</meta:creation-date>
    <meta:print-date>2018-05-21T13:35:51.92</meta:print-date>
    <dc:date>2018-05-21T16:04:21.01</dc:date>
    <meta:editing-duration>PT1H32M39S</meta:editing-duration>
    <meta:editing-cycles>5</meta:editing-cycles>
    <meta:generator>OpenOffice/4.1.1$Win32 OpenOffice.org_project/411m6$Build-9775</meta:generator>
    <meta:document-statistic meta:table-count="0" meta:image-count="0" meta:object-count="0" meta:page-count="4" meta:paragraph-count="39" meta:word-count="1067" meta:character-count="7028"/>
  </office:meta>
</office:document-meta>
</file>