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Shell Dlg 2" svg:font-family="'MS Shell Dlg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Shell Dlg 21" svg:font-family="'MS Shell Dlg 2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cs" fo:country="CZ"/>
    </style:style>
    <style:style style:name="T2" style:family="text">
      <style:text-properties style:font-name="Arial1" fo:language="cs" fo:country="CZ" style:language-asian="cs" style:country-asian="CZ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ážení <text:s/>občania,</text:p>
      <text:p text:style-name="Standard">Od plynofikácie ubehlo 20 rokov a 90% obyvateľov nemá </text:p>
      <text:p text:style-name="Standard">vykonanú revíziu vonkajších rozvodov plynu, od hlavného</text:p>
      <text:p text:style-name="Standard">uzáveru, po všetky plynové spotrebiče. Každý majiteľ domu, </text:p>
      <text:p text:style-name="Standard">by mal udržiavať plynové rozvody v dobrom</text:p>
      <text:p text:style-name="Standard">technickom stave. Na základe toho, vás dnes a v najbližších </text:p>
      <text:p text:style-name="Standard">dňoch, budú <text:s/>osobne a telefonicky kontaktovať <text:s/>pracovníci <text:s/>Slovenskéj revíznej<text:bookmark text:name="Bookmark"/></text:p>
      <text:p text:style-name="Standard">a servisnej spoločnosti, u ktorých si môžete objednať revízie </text:p>
      <text:p text:style-name="Standard">plynových rozvodov až po spotrebiče. </text:p>
      <text:p text:style-name="Standard"/>
      <text:p text:style-name="Standard"/>
      <text:p text:style-name="Standard">Mená pracovníkov:</text:p>
      <text:p text:style-name="P2">Stratilík Zdeněk <text:s/>0948 14 75 75 <text:span text:style-name="T1">stratilik</text:span><text:span text:style-name="T2">@srss.sk</text:span></text:p>
      <text:p text:style-name="P1"/>
      <text:p text:style-name="Standard"/>
      <text:p text:style-name="Standard">Mená revíznych technikov:</text:p>
      <text:p text:style-name="Standard">Marcel Novysedlák</text:p>
      <text:p text:style-name="Standard">Michal Makara </text:p>
      <text:p text:style-name="Standard">Ján Michalec</text:p>
      <text:p text:style-name="P2">Pavol Trcka </text:p>
      <text:p text:style-name="P2"/>
      <text:p text:style-name="P2">Jiri Meringer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Shell Dlg 2" svg:font-family="'MS Shell Dlg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Shell Dlg 21" svg:font-family="'MS Shell Dlg 2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sk" fo:country="SK" style:font-name-asian="SimSun" style:font-size-asian="10pt" style:language-asian="sk" style:country-asian="SK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fo:language="en" fo:country="US" style:font-size-asian="11pt" style:language-asian="zh" style:country-asian="CN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-L19</meta:initial-creator>
    <meta:editing-cycles>2</meta:editing-cycles>
    <meta:creation-date>2020-04-22T07:33:00</meta:creation-date>
    <dc:date>2020-06-03T16:47:09.18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88" meta:character-count="62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