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7.07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914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59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sk" number:country="SK">
      <number:number number:decimal-places="0" number:min-integer-digits="1" number:grouping="true"/>
    </number:number-style>
    <number:number-style style:name="N8004" number:language="sk" number:country="SK">
      <number:number number:decimal-places="2" number:min-integer-digits="1" number:grouping="true"/>
    </number:number-style>
    <style:style style:name="ce1" style:family="table-cell" style:parent-style-name="Excel_20_Built-in_20_Normal_20_1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_20_1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_20_1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_20_1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_20_1" style:data-style-name="N8003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_20_1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_20_1">
      <style:table-cell-properties fo:border-bottom="0.035cm solid #000000" fo:background-color="#fac09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_20_1">
      <style:table-cell-properties fo:border-bottom="0.035cm solid #000000" fo:background-color="#cc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_20_1" style:data-style-name="N8003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_20_1">
      <style:table-cell-properties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_20_1">
      <style:table-cell-properties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_20_1">
      <style:table-cell-properties fo:border-bottom="0.035cm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_20_1">
      <style:table-cell-properties fo:border-bottom="0.035cm solid #000000" fo:background-color="#cc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_20_1">
      <style:table-cell-properties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_20_1">
      <style:table-cell-properties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_20_1">
      <style:table-cell-properties fo:border-bottom="0.035cm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Normal_20_1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_20_1" style:data-style-name="N8004">
      <style:table-cell-properties fo:background-color="#e0ffe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Excel_20_Built-in_20_Normal_20_1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20_Built-in_20_Normal_20_1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20_Built-in_20_Normal_20_1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Excel_20_Built-in_20_Normal_20_1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Excel_20_Built-in_20_Normal_20_1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20_Built-in_20_Normal_20_1" style:data-style-name="N8004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20_Built-in_20_Normal_20_1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20_Built-in_20_Normal_20_1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20_Built-in_20_Normal_20_1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Excel_20_Built-in_20_Normal_20_1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20_Built-in_20_Normal_20_1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Excel_20_Built-in_20_Normal_20_1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Excel_20_Built-in_20_Normal_20_1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20_Built-in_20_Normal_20_1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Excel_20_Built-in_20_Normal_20_1" style:data-style-name="N8003">
      <style:table-cell-properties fo:border-bottom="0.035cm solid #000000" fo:background-color="#d7e4b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24fac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20_Built-in_20_Normal_20_1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Excel_20_Built-in_20_Normal_20_1" style:data-style-name="N8003">
      <style:table-cell-properties fo:background-color="#c0c0c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Excel_20_Built-in_20_Normal_20_1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Excel_20_Built-in_20_Normal_20_1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Excel_20_Built-in_20_Normal_20_1" style:data-style-name="N8003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Excel_20_Built-in_20_Normal_20_1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Excel_20_Built-in_20_Normal_20_1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Excel_20_Built-in_20_Normal_20_1" style:data-style-name="N8003">
      <style:table-cell-properties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Excel_20_Built-in_20_Normal_20_1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Excel_20_Built-in_20_Normal_20_1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Excel_20_Built-in_20_Normal_20_1" style:data-style-name="N8003">
      <style:table-cell-properties fo:border-bottom="0.035cm solid #000000" fo:background-color="#fac09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Excel_20_Built-in_20_Normal_20_1" style:data-style-name="N8003">
      <style:table-cell-properties fo:border-bottom="0.035cm solid #000000" fo:background-color="#ccff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Excel_20_Built-in_20_Normal_20_1" style:data-style-name="N8003">
      <style:table-cell-properties fo:background-color="#c0c0c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Excel_20_Built-in_20_Normal_20_1" style:data-style-name="N8003">
      <style:table-cell-properties fo:background-color="#c0c0c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Excel_20_Built-in_20_Normal_20_1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Excel_20_Built-in_20_Normal_20_1" style:data-style-name="N8003">
      <style:table-cell-properties fo:background-color="#c0c0c0" fo:border="0.002cm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Excel_20_Built-in_20_Normal_20_1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Excel_20_Built-in_20_Normal_20_1" style:data-style-name="N8003">
      <style:table-cell-properties fo:background-color="#c0c0c0" fo:border="0.035cm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Excel_20_Built-in_20_Normal_20_1" style:data-style-name="N8003">
      <style:table-cell-properties fo:border-bottom="none" fo:background-color="#c0c0c0" fo:border-left="none" fo:border-right="0.002cm solid #000000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Excel_20_Built-in_20_Normal_20_1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9595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Excel_20_Built-in_20_Normal_20_1" style:data-style-name="N8003">
      <style:table-cell-properties fo:border-bottom="0.035cm solid #000000" fo:background-color="#fac09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59595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Excel_20_Built-in_20_Normal_20_1" style:data-style-name="N8003">
      <style:table-cell-properties fo:border-bottom="0.035cm solid #000000" fo:background-color="#ccff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59595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Excel_20_Built-in_20_Normal_20_1" style:data-style-name="N8003">
      <style:table-cell-properties fo:background-color="#c0c0c0"/>
      <style:text-properties fo:color="#59595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7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8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0" style:family="table-cell" style:parent-style-name="Excel_20_Built-in_20_Normal_20_1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1" style:family="table-cell" style:parent-style-name="Excel_20_Built-in_20_Normal_20_1" style:data-style-name="N8003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2" style:family="table-cell" style:parent-style-name="Excel_20_Built-in_20_Normal_20_1" style:data-style-name="N8003">
      <style:table-cell-properties fo:background-color="#c0c0c0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3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4" style:family="table-cell" style:parent-style-name="Excel_20_Built-in_20_Normal_20_1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5" style:family="table-cell" style:parent-style-name="Excel_20_Built-in_20_Normal_20_1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6" style:family="table-cell" style:parent-style-name="Excel_20_Built-in_20_Normal_20_1" style:data-style-name="N8003">
      <style:table-cell-properties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7" style:family="table-cell" style:parent-style-name="Excel_20_Built-in_20_Normal_20_1" style:data-style-name="N8003">
      <style:table-cell-properties fo:background-color="#c0c0c0" fo:border="0.002cm solid #000000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8" style:family="table-cell" style:parent-style-name="Excel_20_Built-in_20_Normal_20_1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9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0" style:family="table-cell" style:parent-style-name="Excel_20_Built-in_20_Normal_20_1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1" style:family="table-cell" style:parent-style-name="Excel_20_Built-in_20_Normal_20_1" style:data-style-name="N8003">
      <style:table-cell-properties fo:background-color="#c0c0c0" fo:border="0.035cm solid #000000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2" style:family="table-cell" style:parent-style-name="Excel_20_Built-in_20_Normal_20_1" style:data-style-name="N8003">
      <style:table-cell-properties fo:border-bottom="none" fo:background-color="#c0c0c0" fo:border-left="0.002cm solid #000000" fo:border-right="0.002cm solid #000000" fo:border-top="non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3" style:family="table-cell" style:parent-style-name="Excel_20_Built-in_20_Normal_20_1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80808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4" style:family="table-cell" style:parent-style-name="Excel_20_Built-in_20_Normal_20_1" style:data-style-name="N8003">
      <style:table-cell-properties fo:border-bottom="0.035cm solid #000000" fo:background-color="#fac09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80808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5" style:family="table-cell" style:parent-style-name="Excel_20_Built-in_20_Normal_20_1" style:data-style-name="N8003">
      <style:table-cell-properties fo:border-bottom="0.035cm solid #000000" fo:background-color="#ccff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80808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6" style:family="table-cell" style:parent-style-name="Excel_20_Built-in_20_Normal_20_1" style:data-style-name="N8003">
      <style:table-cell-properties fo:background-color="#c0c0c0"/>
      <style:text-properties fo:color="#80808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7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_20_1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20_Built-in_20_Normal_20_1" style:data-style-name="N8003">
      <style:table-cell-properties fo:background-color="#c0c0c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_20_1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20_Built-in_20_Normal_20_1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20_Built-in_20_Normal_20_1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20_Built-in_20_Normal_20_1" style:data-style-name="N8003">
      <style:table-cell-properties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Normal_20_1" style:data-style-name="N8003">
      <style:table-cell-properties fo:background-color="#c0c0c0" fo:border="0.002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_20_1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Normal_20_1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Normal_20_1" style:data-style-name="N8003">
      <style:table-cell-properties fo:background-color="#c0c0c0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Excel_20_Built-in_20_Normal_20_1" style:data-style-name="N8003">
      <style:table-cell-properties fo:border-bottom="none" fo:background-color="#c0c0c0" fo:border-left="0.002cm solid #000000" fo:border-right="0.002cm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20_Built-in_20_Normal_20_1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Excel_20_Built-in_20_Normal_20_1" style:data-style-name="N8003">
      <style:table-cell-properties fo:border-bottom="0.035cm solid #000000" fo:background-color="#fac09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Excel_20_Built-in_20_Normal_20_1" style:data-style-name="N8003">
      <style:table-cell-properties fo:border-bottom="0.035cm solid #000000" fo:background-color="#ccff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Normal_20_1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5" style:family="table-cell" style:parent-style-name="Excel_20_Built-in_20_Normal_20_1" style:data-style-name="N8003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80808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6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Excel_20_Built-in_20_Normal_20_1" style:data-style-name="N8003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Excel_20_Built-in_20_Normal_20_1" style:data-style-name="N8003">
      <style:table-cell-properties fo:border-bottom="none" fo:background-color="#c0c0c0" fo:border-left="0.002cm solid #000000" fo:border-right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59595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Excel_20_Built-in_20_Normal_20_1" style:data-style-name="N8003">
      <style:table-cell-properties fo:border-bottom="0.035cm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59595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Excel_20_Built-in_20_Normal_20_1" style:data-style-name="N8003">
      <style:table-cell-properties fo:border-bottom="0.035cm solid #000000" fo:background-color="#cc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59595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Excel_20_Built-in_20_Normal_20_1" style:data-style-name="N8003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Normal_20_1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Excel_20_Built-in_20_Normal_20_1" style:data-style-name="N8003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Excel_20_Built-in_20_Normal_20_1" style:data-style-name="N8003">
      <style:table-cell-properties fo:background-color="#fac0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c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Excel_20_Built-in_20_Normal_20_1" style:data-style-name="N8003">
      <style:table-cell-properties fo:background-color="#cc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c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Excel_20_Built-in_20_Normal_20_1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Excel_20_Built-in_20_Normal_20_1" style:data-style-name="N8003">
      <style:table-cell-properties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Excel_20_Built-in_20_Normal_20_1" style:data-style-name="N8003">
      <style:table-cell-properties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Excel_20_Built-in_20_Normal_20_1" style:data-style-name="N800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Excel_20_Built-in_20_Normal_20_1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Excel_20_Built-in_20_Normal_20_1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Excel_20_Built-in_20_Normal_20_1" style:data-style-name="N8003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Excel_20_Built-in_20_Normal_20_1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Excel_20_Built-in_20_Normal_20_1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Excel_20_Built-in_20_Normal_20_1" style:data-style-name="N8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Excel_20_Built-in_20_Percent_20_1" style:data-style-name="N8003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5" style:family="table-cell" style:parent-style-name="Excel_20_Built-in_20_Percent_20_1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6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Excel_20_Built-in_20_Normal_20_1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Excel_20_Built-in_20_Normal_20_1" style:data-style-name="N8003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Excel_20_Built-in_20_Normal_20_1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c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Excel_20_Built-in_20_Normal_20_1" style:data-style-name="N8003">
      <style:table-cell-properties fo:background-color="#ffff00" style:diagonal-bl-tr="none" style:diagonal-tl-br="none" fo:border="0.035cm solid #000000" style:rotation-align="none"/>
      <style:text-properties fo:color="#c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2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26" style:base-cell-address="List1.A1"/>
      <style:map style:condition="cell-content()&gt;0.08" style:apply-style-name="ConditionalStyle_5f_125" style:base-cell-address="List1.A1"/>
    </style:style>
    <style:style style:name="ce173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98" style:base-cell-address="List1.A1"/>
      <style:map style:condition="cell-content()&gt;0.08" style:apply-style-name="ConditionalStyle_5f_97" style:base-cell-address="List1.A1"/>
    </style:style>
    <style:style style:name="ce174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8" style:base-cell-address="List1.A1"/>
      <style:map style:condition="cell-content()&gt;0.08" style:apply-style-name="ConditionalStyle_5f_7" style:base-cell-address="List1.A1"/>
    </style:style>
    <style:style style:name="ce175" style:family="table-cell" style:parent-style-name="Excel_20_Built-in_20_Percen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98" style:base-cell-address="List1.A1"/>
      <style:map style:condition="cell-content()&gt;0.08" style:apply-style-name="ConditionalStyle_5f_97" style:base-cell-address="List1.A1"/>
    </style:style>
    <style:style style:name="ce176" style:family="table-cell" style:parent-style-name="Excel_20_Built-in_20_Normal_20_1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7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46" style:base-cell-address="List1.A1"/>
      <style:map style:condition="cell-content()&gt;0.08" style:apply-style-name="ConditionalStyle_5f_45" style:base-cell-address="List1.A1"/>
    </style:style>
    <style:style style:name="ce178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94" style:base-cell-address="List1.A1"/>
      <style:map style:condition="cell-content()&gt;0.08" style:apply-style-name="ConditionalStyle_5f_93" style:base-cell-address="List1.A1"/>
    </style:style>
    <style:style style:name="ce179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22" style:base-cell-address="List1.A1"/>
      <style:map style:condition="cell-content()&gt;0.08" style:apply-style-name="ConditionalStyle_5f_121" style:base-cell-address="List1.A1"/>
    </style:style>
    <style:style style:name="ce180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42" style:base-cell-address="List1.A1"/>
      <style:map style:condition="cell-content()&gt;0.08" style:apply-style-name="ConditionalStyle_5f_41" style:base-cell-address="List1.A1"/>
    </style:style>
    <style:style style:name="ce181" style:family="table-cell" style:parent-style-name="Excel_20_Built-in_20_Percen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18" style:base-cell-address="List1.A1"/>
      <style:map style:condition="cell-content()&gt;0.08" style:apply-style-name="ConditionalStyle_5f_117" style:base-cell-address="List1.A1"/>
    </style:style>
    <style:style style:name="ce182" style:family="table-cell" style:parent-style-name="Excel_20_Built-in_20_Percen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90" style:base-cell-address="List1.A1"/>
      <style:map style:condition="cell-content()&gt;0.08" style:apply-style-name="ConditionalStyle_5f_89" style:base-cell-address="List1.A1"/>
    </style:style>
    <style:style style:name="ce183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90" style:base-cell-address="List1.A1"/>
      <style:map style:condition="cell-content()&gt;0.08" style:apply-style-name="ConditionalStyle_5f_89" style:base-cell-address="List1.A1"/>
    </style:style>
    <style:style style:name="ce184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40" style:base-cell-address="List1.A1"/>
      <style:map style:condition="cell-content()&gt;0.08" style:apply-style-name="ConditionalStyle_5f_39" style:base-cell-address="List1.A1"/>
    </style:style>
    <style:style style:name="ce185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6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86" style:base-cell-address="List1.A1"/>
      <style:map style:condition="cell-content()&gt;0.08" style:apply-style-name="ConditionalStyle_5f_85" style:base-cell-address="List1.A1"/>
    </style:style>
    <style:style style:name="ce187" style:family="table-cell" style:parent-style-name="Excel_20_Built-in_20_Percen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86" style:base-cell-address="List1.A1"/>
      <style:map style:condition="cell-content()&gt;0.08" style:apply-style-name="ConditionalStyle_5f_85" style:base-cell-address="List1.A1"/>
    </style:style>
    <style:style style:name="ce188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38" style:base-cell-address="List1.A1"/>
      <style:map style:condition="cell-content()&gt;0.08" style:apply-style-name="ConditionalStyle_5f_37" style:base-cell-address="List1.A1"/>
    </style:style>
    <style:style style:name="ce189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14" style:base-cell-address="List1.A1"/>
      <style:map style:condition="cell-content()&gt;0.08" style:apply-style-name="ConditionalStyle_5f_113" style:base-cell-address="List1.A1"/>
    </style:style>
    <style:style style:name="ce190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36" style:base-cell-address="List1.A1"/>
      <style:map style:condition="cell-content()&gt;0.08" style:apply-style-name="ConditionalStyle_5f_35" style:base-cell-address="List1.A1"/>
    </style:style>
    <style:style style:name="ce191" style:family="table-cell" style:parent-style-name="Excel_20_Built-in_20_Normal_20_1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2" style:family="table-cell" style:parent-style-name="Excel_20_Built-in_20_Normal_20_1" style:data-style-name="N8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3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4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10" style:base-cell-address="List1.A1"/>
      <style:map style:condition="cell-content()&gt;0.08" style:apply-style-name="ConditionalStyle_5f_109" style:base-cell-address="List1.A1"/>
    </style:style>
    <style:style style:name="ce195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2" style:base-cell-address="List1.A1"/>
      <style:map style:condition="cell-content()&gt;0.08" style:apply-style-name="ConditionalStyle_5f_11" style:base-cell-address="List1.A1"/>
    </style:style>
    <style:style style:name="ce196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34" style:base-cell-address="List1.A1"/>
      <style:map style:condition="cell-content()&gt;0.08" style:apply-style-name="ConditionalStyle_5f_33" style:base-cell-address="List1.A1"/>
    </style:style>
    <style:style style:name="ce197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8" style:family="table-cell" style:parent-style-name="Excel_20_Built-in_20_Percen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06" style:base-cell-address="List1.A1"/>
      <style:map style:condition="cell-content()&gt;0.08" style:apply-style-name="ConditionalStyle_5f_105" style:base-cell-address="List1.A1"/>
    </style:style>
    <style:style style:name="ce199" style:family="table-cell" style:parent-style-name="Excel_20_Built-in_20_Normal_20_1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00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00" style:base-cell-address="List1.A1"/>
      <style:map style:condition="cell-content()&gt;0.08" style:apply-style-name="ConditionalStyle_5f_99" style:base-cell-address="List1.A1"/>
    </style:style>
    <style:style style:name="ce201" style:family="table-cell" style:parent-style-name="Excel_20_Built-in_20_Percen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26" style:base-cell-address="List1.A1"/>
      <style:map style:condition="cell-content()&gt;0.08" style:apply-style-name="ConditionalStyle_5f_125" style:base-cell-address="List1.A1"/>
    </style:style>
    <style:style style:name="ce202" style:family="table-cell" style:parent-style-name="Excel_20_Built-in_20_Percen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82" style:base-cell-address="List1.A1"/>
      <style:map style:condition="cell-content()&gt;0.08" style:apply-style-name="ConditionalStyle_5f_81" style:base-cell-address="List1.A1"/>
    </style:style>
    <style:style style:name="ce203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82" style:base-cell-address="List1.A1"/>
      <style:map style:condition="cell-content()&gt;0.08" style:apply-style-name="ConditionalStyle_5f_81" style:base-cell-address="List1.A1"/>
    </style:style>
    <style:style style:name="ce204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32" style:base-cell-address="List1.A1"/>
      <style:map style:condition="cell-content()&gt;0.08" style:apply-style-name="ConditionalStyle_5f_31" style:base-cell-address="List1.A1"/>
    </style:style>
    <style:style style:name="ce205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78" style:base-cell-address="List1.A1"/>
      <style:map style:condition="cell-content()&gt;0.08" style:apply-style-name="ConditionalStyle_5f_77" style:base-cell-address="List1.A1"/>
    </style:style>
    <style:style style:name="ce206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30" style:base-cell-address="List1.A1"/>
      <style:map style:condition="cell-content()&gt;0.08" style:apply-style-name="ConditionalStyle_5f_29" style:base-cell-address="List1.A1"/>
    </style:style>
    <style:style style:name="ce207" style:family="table-cell" style:parent-style-name="Excel_20_Built-in_20_Percent_20_1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08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74" style:base-cell-address="List1.A1"/>
      <style:map style:condition="cell-content()&gt;0.08" style:apply-style-name="ConditionalStyle_5f_73" style:base-cell-address="List1.A1"/>
    </style:style>
    <style:style style:name="ce209" style:family="table-cell" style:parent-style-name="Excel_20_Built-in_20_Normal_20_1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0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28" style:base-cell-address="List1.A1"/>
      <style:map style:condition="cell-content()&gt;0.08" style:apply-style-name="ConditionalStyle_5f_27" style:base-cell-address="List1.A1"/>
    </style:style>
    <style:style style:name="ce211" style:family="table-cell" style:parent-style-name="Excel_20_Built-in_20_Percen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70" style:base-cell-address="List1.A1"/>
      <style:map style:condition="cell-content()&gt;0.08" style:apply-style-name="ConditionalStyle_5f_69" style:base-cell-address="List1.A1"/>
    </style:style>
    <style:style style:name="ce212" style:family="table-cell" style:parent-style-name="Excel_20_Built-in_20_Percen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70" style:base-cell-address="List1.A1"/>
      <style:map style:condition="cell-content()&gt;0.08" style:apply-style-name="ConditionalStyle_5f_69" style:base-cell-address="List1.A1"/>
    </style:style>
    <style:style style:name="ce213" style:family="table-cell" style:parent-style-name="Excel_20_Built-in_20_Percent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4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26" style:base-cell-address="List1.A1"/>
      <style:map style:condition="cell-content()&gt;0.08" style:apply-style-name="ConditionalStyle_5f_25" style:base-cell-address="List1.A1"/>
    </style:style>
    <style:style style:name="ce215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6" style:family="table-cell" style:parent-style-name="Excel_20_Built-in_20_Percen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66" style:base-cell-address="List1.A1"/>
      <style:map style:condition="cell-content()&gt;0.08" style:apply-style-name="ConditionalStyle_5f_65" style:base-cell-address="List1.A1"/>
    </style:style>
    <style:style style:name="ce217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66" style:base-cell-address="List1.A1"/>
      <style:map style:condition="cell-content()&gt;0.08" style:apply-style-name="ConditionalStyle_5f_65" style:base-cell-address="List1.A1"/>
    </style:style>
    <style:style style:name="ce218" style:family="table-cell" style:parent-style-name="Excel_20_Built-in_20_Percen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66" style:base-cell-address="List1.A1"/>
      <style:map style:condition="cell-content()&gt;0.08" style:apply-style-name="ConditionalStyle_5f_65" style:base-cell-address="List1.A1"/>
    </style:style>
    <style:style style:name="ce219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24" style:base-cell-address="List1.A1"/>
      <style:map style:condition="cell-content()&gt;0.08" style:apply-style-name="ConditionalStyle_5f_23" style:base-cell-address="List1.A1"/>
    </style:style>
    <style:style style:name="ce220" style:family="table-cell" style:parent-style-name="Excel_20_Built-in_20_Normal_20_1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1" style:family="table-cell" style:parent-style-name="Excel_20_Built-in_20_Normal_20_1" style:data-style-name="N8003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2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62" style:base-cell-address="List1.A1"/>
      <style:map style:condition="cell-content()&gt;0.08" style:apply-style-name="ConditionalStyle_5f_61" style:base-cell-address="List1.A1"/>
    </style:style>
    <style:style style:name="ce223" style:family="table-cell" style:parent-style-name="Excel_20_Built-in_20_Percen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4" style:base-cell-address="List1.A1"/>
      <style:map style:condition="cell-content()&gt;0.08" style:apply-style-name="ConditionalStyle_5f_3" style:base-cell-address="List1.A1"/>
    </style:style>
    <style:style style:name="ce224" style:family="table-cell" style:parent-style-name="Excel_20_Built-in_20_Percen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62" style:base-cell-address="List1.A1"/>
      <style:map style:condition="cell-content()&gt;0.08" style:apply-style-name="ConditionalStyle_5f_61" style:base-cell-address="List1.A1"/>
    </style:style>
    <style:style style:name="ce225" style:family="table-cell" style:parent-style-name="Excel_20_Built-in_20_Percen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62" style:base-cell-address="List1.A1"/>
      <style:map style:condition="cell-content()&gt;0.08" style:apply-style-name="ConditionalStyle_5f_61" style:base-cell-address="List1.A1"/>
    </style:style>
    <style:style style:name="ce226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22" style:base-cell-address="List1.A1"/>
      <style:map style:condition="cell-content()&gt;0.08" style:apply-style-name="ConditionalStyle_5f_21" style:base-cell-address="List1.A1"/>
    </style:style>
    <style:style style:name="ce227" style:family="table-cell" style:parent-style-name="Excel_20_Built-in_20_Percen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58" style:base-cell-address="List1.A1"/>
      <style:map style:condition="cell-content()&gt;0.08" style:apply-style-name="ConditionalStyle_5f_57" style:base-cell-address="List1.A1"/>
    </style:style>
    <style:style style:name="ce228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20" style:base-cell-address="List1.A1"/>
      <style:map style:condition="cell-content()&gt;0.08" style:apply-style-name="ConditionalStyle_5f_19" style:base-cell-address="List1.A1"/>
    </style:style>
    <style:style style:name="ce229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54" style:base-cell-address="List1.A1"/>
      <style:map style:condition="cell-content()&gt;0.08" style:apply-style-name="ConditionalStyle_5f_53" style:base-cell-address="List1.A1"/>
    </style:style>
    <style:style style:name="ce230" style:family="table-cell" style:parent-style-name="Excel_20_Built-in_20_Percen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54" style:base-cell-address="List1.A1"/>
      <style:map style:condition="cell-content()&gt;0.08" style:apply-style-name="ConditionalStyle_5f_53" style:base-cell-address="List1.A1"/>
    </style:style>
    <style:style style:name="ce231" style:family="table-cell" style:parent-style-name="Excel_20_Built-in_20_Percen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54" style:base-cell-address="List1.A1"/>
      <style:map style:condition="cell-content()&gt;0.08" style:apply-style-name="ConditionalStyle_5f_53" style:base-cell-address="List1.A1"/>
    </style:style>
    <style:style style:name="ce232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8" style:base-cell-address="List1.A1"/>
      <style:map style:condition="cell-content()&gt;0.08" style:apply-style-name="ConditionalStyle_5f_17" style:base-cell-address="List1.A1"/>
    </style:style>
    <style:style style:name="ce233" style:family="table-cell" style:parent-style-name="Excel_20_Built-in_20_Percen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50" style:base-cell-address="List1.A1"/>
      <style:map style:condition="cell-content()&gt;0.08" style:apply-style-name="ConditionalStyle_5f_49" style:base-cell-address="List1.A1"/>
    </style:style>
    <style:style style:name="ce234" style:family="table-cell" style:parent-style-name="Excel_20_Built-in_20_Percen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50" style:base-cell-address="List1.A1"/>
      <style:map style:condition="cell-content()&gt;0.08" style:apply-style-name="ConditionalStyle_5f_49" style:base-cell-address="List1.A1"/>
    </style:style>
    <style:style style:name="ce235" style:family="table-cell" style:parent-style-name="Excel_20_Built-in_20_Normal_20_1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79646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6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02" style:base-cell-address="List1.A1"/>
      <style:map style:condition="cell-content()&gt;0.08" style:apply-style-name="ConditionalStyle_5f_101" style:base-cell-address="List1.A1"/>
    </style:style>
    <style:style style:name="ce237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e46c0a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44" style:base-cell-address="List1.A1"/>
      <style:map style:condition="cell-content()&gt;0.08" style:apply-style-name="ConditionalStyle_5f_43" style:base-cell-address="List1.A1"/>
    </style:style>
    <style:style style:name="ce238" style:family="table-cell" style:parent-style-name="Excel_20_Built-in_20_Percent">
      <style:table-cell-properties fo:background-color="#ccff66" style:diagonal-bl-tr="none" style:diagonal-tl-br="none" fo:border="0.035cm solid #000000" style:rotation-align="none"/>
      <style:text-properties fo:color="#e46c0a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&lt;0" style:apply-style-name="ConditionalStyle_5f_16" style:base-cell-address="List1.A1"/>
      <style:map style:condition="cell-content()&gt;0.08" style:apply-style-name="ConditionalStyle_5f_15" style:base-cell-address="List1.A1"/>
    </style:style>
    <style:style style:name="ce239" style:family="table-cell" style:parent-style-name="Excel_20_Built-in_20_Percent">
      <style:table-cell-properties fo:background-color="#d9d9d9" style:diagonal-bl-tr="none" style:diagonal-tl-br="none" fo:border="0.035cm solid #000000" style:rotation-align="none"/>
      <style:text-properties fo:color="#e46c0a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cell-content()&lt;0" style:apply-style-name="ConditionalStyle_5f_14" style:base-cell-address="List1.A1"/>
      <style:map style:condition="cell-content()&gt;0.08" style:apply-style-name="ConditionalStyle_5f_13" style:base-cell-address="List1.A1"/>
    </style:style>
    <style:style style:name="ce240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1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24" style:base-cell-address="List1.A1"/>
      <style:map style:condition="cell-content()&gt;300" style:apply-style-name="ConditionalStyle_5f_123" style:base-cell-address="List1.A1"/>
    </style:style>
    <style:style style:name="ce243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96" style:base-cell-address="List1.A1"/>
      <style:map style:condition="cell-content()&gt;300" style:apply-style-name="ConditionalStyle_5f_95" style:base-cell-address="List1.A1"/>
    </style:style>
    <style:style style:name="ce244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6" style:base-cell-address="List1.A1"/>
      <style:map style:condition="cell-content()&gt;300" style:apply-style-name="ConditionalStyle_5f_5" style:base-cell-address="List1.A1"/>
    </style:style>
    <style:style style:name="ce245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96" style:base-cell-address="List1.A1"/>
      <style:map style:condition="cell-content()&gt;300" style:apply-style-name="ConditionalStyle_5f_95" style:base-cell-address="List1.A1"/>
    </style:style>
    <style:style style:name="ce246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Excel_20_Built-in_20_Normal_20_1" style:data-style-name="N8003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92" style:base-cell-address="List1.A1"/>
      <style:map style:condition="cell-content()&gt;300" style:apply-style-name="ConditionalStyle_5f_91" style:base-cell-address="List1.A1"/>
    </style:style>
    <style:style style:name="ce250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20" style:base-cell-address="List1.A1"/>
      <style:map style:condition="cell-content()&gt;300" style:apply-style-name="ConditionalStyle_5f_119" style:base-cell-address="List1.A1"/>
    </style:style>
    <style:style style:name="ce251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16" style:base-cell-address="List1.A1"/>
      <style:map style:condition="cell-content()&gt;300" style:apply-style-name="ConditionalStyle_5f_115" style:base-cell-address="List1.A1"/>
    </style:style>
    <style:style style:name="ce252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88" style:base-cell-address="List1.A1"/>
      <style:map style:condition="cell-content()&gt;300" style:apply-style-name="ConditionalStyle_5f_87" style:base-cell-address="List1.A1"/>
    </style:style>
    <style:style style:name="ce253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88" style:base-cell-address="List1.A1"/>
      <style:map style:condition="cell-content()&gt;300" style:apply-style-name="ConditionalStyle_5f_87" style:base-cell-address="List1.A1"/>
    </style:style>
    <style:style style:name="ce254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84" style:base-cell-address="List1.A1"/>
      <style:map style:condition="cell-content()&gt;300" style:apply-style-name="ConditionalStyle_5f_83" style:base-cell-address="List1.A1"/>
    </style:style>
    <style:style style:name="ce256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84" style:base-cell-address="List1.A1"/>
      <style:map style:condition="cell-content()&gt;300" style:apply-style-name="ConditionalStyle_5f_83" style:base-cell-address="List1.A1"/>
    </style:style>
    <style:style style:name="ce257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12" style:base-cell-address="List1.A1"/>
      <style:map style:condition="cell-content()&gt;300" style:apply-style-name="ConditionalStyle_5f_111" style:base-cell-address="List1.A1"/>
    </style:style>
    <style:style style:name="ce258" style:family="table-cell" style:parent-style-name="Excel_20_Built-in_20_Normal_20_1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Excel_20_Built-in_20_Normal_20_1" style:data-style-name="N8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08" style:base-cell-address="List1.A1"/>
      <style:map style:condition="cell-content()&gt;300" style:apply-style-name="ConditionalStyle_5f_107" style:base-cell-address="List1.A1"/>
    </style:style>
    <style:style style:name="ce262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0" style:base-cell-address="List1.A1"/>
      <style:map style:condition="cell-content()&gt;300" style:apply-style-name="ConditionalStyle_5f_9" style:base-cell-address="List1.A1"/>
    </style:style>
    <style:style style:name="ce263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04" style:base-cell-address="List1.A1"/>
      <style:map style:condition="cell-content()&gt;300" style:apply-style-name="ConditionalStyle_5f_103" style:base-cell-address="List1.A1"/>
    </style:style>
    <style:style style:name="ce265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80" style:base-cell-address="List1.A1"/>
      <style:map style:condition="cell-content()&gt;300" style:apply-style-name="ConditionalStyle_5f_79" style:base-cell-address="List1.A1"/>
    </style:style>
    <style:style style:name="ce266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76" style:base-cell-address="List1.A1"/>
      <style:map style:condition="cell-content()&gt;300" style:apply-style-name="ConditionalStyle_5f_75" style:base-cell-address="List1.A1"/>
    </style:style>
    <style:style style:name="ce267" style:family="table-cell" style:parent-style-name="Excel_20_Built-in_20_Percent_20_1" style:data-style-name="N8003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68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72" style:base-cell-address="List1.A1"/>
      <style:map style:condition="cell-content()&gt;300" style:apply-style-name="ConditionalStyle_5f_71" style:base-cell-address="List1.A1"/>
    </style:style>
    <style:style style:name="ce269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68" style:base-cell-address="List1.A1"/>
      <style:map style:condition="cell-content()&gt;300" style:apply-style-name="ConditionalStyle_5f_67" style:base-cell-address="List1.A1"/>
    </style:style>
    <style:style style:name="ce271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68" style:base-cell-address="List1.A1"/>
      <style:map style:condition="cell-content()&gt;300" style:apply-style-name="ConditionalStyle_5f_67" style:base-cell-address="List1.A1"/>
    </style:style>
    <style:style style:name="ce272" style:family="table-cell" style:parent-style-name="Excel_20_Built-in_20_Percent_20_1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3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64" style:base-cell-address="List1.A1"/>
      <style:map style:condition="cell-content()&gt;300" style:apply-style-name="ConditionalStyle_5f_63" style:base-cell-address="List1.A1"/>
    </style:style>
    <style:style style:name="ce275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64" style:base-cell-address="List1.A1"/>
      <style:map style:condition="cell-content()&gt;300" style:apply-style-name="ConditionalStyle_5f_63" style:base-cell-address="List1.A1"/>
    </style:style>
    <style:style style:name="ce276" style:family="table-cell" style:parent-style-name="Excel_20_Built-in_20_Normal_20_1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Excel_20_Built-in_20_Normal_20_1" style:data-style-name="N8003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60" style:base-cell-address="List1.A1"/>
      <style:map style:condition="cell-content()&gt;300" style:apply-style-name="ConditionalStyle_5f_59" style:base-cell-address="List1.A1"/>
    </style:style>
    <style:style style:name="ce279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2" style:base-cell-address="List1.A1"/>
      <style:map style:condition="cell-content()&gt;300" style:apply-style-name="ConditionalStyle_5f_1" style:base-cell-address="List1.A1"/>
    </style:style>
    <style:style style:name="ce280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60" style:base-cell-address="List1.A1"/>
      <style:map style:condition="cell-content()&gt;300" style:apply-style-name="ConditionalStyle_5f_59" style:base-cell-address="List1.A1"/>
    </style:style>
    <style:style style:name="ce281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56" style:base-cell-address="List1.A1"/>
      <style:map style:condition="cell-content()&gt;300" style:apply-style-name="ConditionalStyle_5f_55" style:base-cell-address="List1.A1"/>
    </style:style>
    <style:style style:name="ce282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52" style:base-cell-address="List1.A1"/>
      <style:map style:condition="cell-content()&gt;300" style:apply-style-name="ConditionalStyle_5f_51" style:base-cell-address="List1.A1"/>
    </style:style>
    <style:style style:name="ce283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52" style:base-cell-address="List1.A1"/>
      <style:map style:condition="cell-content()&gt;300" style:apply-style-name="ConditionalStyle_5f_51" style:base-cell-address="List1.A1"/>
    </style:style>
    <style:style style:name="ce284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48" style:base-cell-address="List1.A1"/>
      <style:map style:condition="cell-content()&gt;300" style:apply-style-name="ConditionalStyle_5f_47" style:base-cell-address="List1.A1"/>
    </style:style>
    <style:style style:name="ce285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98480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Excel_20_Built-in_20_Normal_20_1" style:data-style-name="N8003">
      <style:table-cell-properties fo:border-bottom="0.035cm solid #000000" fo:background-color="#fac09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98480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Excel_20_Built-in_20_Normal_20_1" style:data-style-name="N8003">
      <style:table-cell-properties fo:border-bottom="0.035cm solid #000000" fo:background-color="#ccff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98480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Excel_20_Built-in_20_Normal_20_1" style:data-style-name="N8003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98480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Excel_20_Built-in_20_Normal_20_1" style:data-style-name="N801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0" style:family="table-cell" style:parent-style-name="Excel_20_Built-in_20_Normal_20_1" style:data-style-name="N801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Excel_20_Built-in_20_Normal_20_1" style:data-style-name="N80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Excel_20_Built-in_20_Normal_20_1" style:data-style-name="N80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Excel_20_Built-in_20_Normal_20_1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Excel_20_Built-in_20_Normal_20_1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Excel_20_Built-in_20_Normal_20_1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Excel_20_Built-in_20_Percent" style:data-style-name="N8010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97" style:family="table-cell" style:parent-style-name="Excel_20_Built-in_20_Normal_20_1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Excel_20_Built-in_20_Percent" style:data-style-name="N8010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99" style:family="table-cell" style:parent-style-name="Excel_20_Built-in_20_Normal_20_1" style:data-style-name="N80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Excel_20_Built-in_20_Normal_20_1" style:data-style-name="N80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Excel_20_Built-in_20_Normal_20_1" style:data-style-name="N80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Excel_20_Built-in_20_Normal_20_1" style:data-style-name="N8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Excel_20_Built-in_20_Normal_20_1" style:data-style-name="N80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Excel_20_Built-in_20_Normal_20_1" style:data-style-name="N801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Excel_20_Built-in_20_Percent_20_1" style:data-style-name="N8003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07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Excel_20_Built-in_20_Percent_20_1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09" style:family="table-cell" style:parent-style-name="Excel_20_Built-in_20_Normal_20_1" style:data-style-name="N801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Excel_20_Built-in_20_Normal_20_1" style:data-style-name="N801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Excel_20_Built-in_20_Normal_20_1" style:data-style-name="N8003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Excel_20_Built-in_20_Normal_20_1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Excel_20_Built-in_20_Percent">
      <style:table-cell-properties fo:background-color="#ffffff"/>
      <style:text-properties fo:color="#000000"/>
    </style:style>
    <style:style style:name="ce315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Excel_20_Built-in_20_Normal_20_1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c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Excel_20_Built-in_20_Normal_20_1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c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Excel_20_Built-in_20_Percent" style:data-style-name="N8010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c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19" style:family="table-cell" style:parent-style-name="Excel_20_Built-in_20_Percent" style:data-style-name="N8003">
      <style:table-cell-properties fo:background-color="#cc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c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20" style:family="table-cell" style:parent-style-name="Excel_20_Built-in_20_Percent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c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1" style:family="table-cell" style:parent-style-name="Excel_20_Built-in_20_Normal_20_1" style:data-style-name="N801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2" style:family="table-cell" style:parent-style-name="Excel_20_Built-in_20_Normal_20_1" style:data-style-name="N8003">
      <style:table-cell-properties fo:background-color="#c0c0c0"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Excel_20_Built-in_20_Percent" style:data-style-name="N8003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Excel_20_Built-in_20_Percent_20_1" style:data-style-name="N8003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25" style:family="table-cell" style:parent-style-name="Excel_20_Built-in_20_Percent_20_1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26" style:family="table-cell" style:parent-style-name="Excel_20_Built-in_20_Normal_20_1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Excel_20_Built-in_20_Normal_20_1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Excel_20_Built-in_20_Percent" style:data-style-name="N8003">
      <style:table-cell-properties fo:background-color="#ffffff" style:text-align-source="fix" style:repeat-content="false"/>
      <style:paragraph-properties fo:text-align="end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29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Excel_20_Built-in_20_Percent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c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Excel_20_Built-in_20_Percent" style:data-style-name="N8003">
      <style:table-cell-properties fo:background-color="#cc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c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Excel_20_Built-in_20_Normal_20_1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Excel_20_Built-in_20_Normal_20_1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Excel_20_Built-in_20_Normal_20_1" style:data-style-name="N8003">
      <style:table-cell-properties fo:background-color="#c0c0c0"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Excel_20_Built-in_20_Normal_20_1" style:data-style-name="N8003">
      <style:table-cell-properties fo:border-bottom="0.035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Excel_20_Built-in_20_Normal_20_1" style:data-style-name="N8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Excel_20_Built-in_20_Normal_20_1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Excel_20_Built-in_20_Normal_20_1" style:data-style-name="N8003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Excel_20_Built-in_20_Normal_20_1" style:data-style-name="N8003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Excel_20_Built-in_20_Normal_20_1" style:data-style-name="N8003">
      <style:table-cell-properties fo:border-bottom="none" fo:background-color="#ccff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Excel_20_Built-in_20_Normal_20_1" style:data-style-name="N8003">
      <style:table-cell-properties fo:background-color="#c0c0c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Excel_20_Built-in_20_Normal_20_1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Excel_20_Built-in_20_Normal_20_1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Excel_20_Built-in_20_Normal_20_1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Excel_20_Built-in_20_Normal_20_1" style:data-style-name="N8003">
      <style:table-cell-properties fo:border-bottom="0.035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Excel_20_Built-in_20_Normal_20_1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Excel_20_Built-in_20_Normal_20_1" style:data-style-name="N8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Excel_20_Built-in_20_Normal_20_1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Excel_20_Built-in_20_Normal_20_1" style:data-style-name="N8003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Excel_20_Built-in_20_Normal_20_1" style:data-style-name="N8003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4" style:family="table-cell" style:parent-style-name="Excel_20_Built-in_20_Normal_20_1" style:data-style-name="N8003">
      <style:table-cell-properties fo:border-bottom="none" fo:background-color="#ccff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5" style:family="table-cell" style:parent-style-name="Excel_20_Built-in_20_Percent"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56" style:family="table-cell" style:parent-style-name="Excel_20_Built-in_20_Percent">
      <style:table-cell-properties fo:background-color="#cccccc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57" style:family="table-cell" style:parent-style-name="Excel_20_Built-in_20_Percent">
      <style:table-cell-properties fo:border-bottom="none" fo:border-left="none" fo:border-right="none" fo:border-top="0.035cm solid #000000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58" style:family="table-cell" style:parent-style-name="Excel_20_Built-in_20_Percent">
      <style:table-cell-properties fo:border-bottom="0.035cm solid #000000" fo:border-left="none" fo:border-right="none" fo:border-top="non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59" style:family="table-cell" style:parent-style-name="Excel_20_Built-in_20_Percent">
      <style:table-cell-properties fo:border-bottom="none" fo:border-left="none" fo:border-right="none" fo:border-top="0.002cm solid #000000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60" style:family="table-cell" style:parent-style-name="Excel_20_Built-in_20_Percent">
      <style:table-cell-properties fo:border-bottom="0.002cm solid #000000" fo:border-left="none" fo:border-right="none" fo:border-top="non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61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Excel_20_Built-in_20_Normal_20_1" style:data-style-name="N8003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Excel_20_Built-in_20_Normal_20_1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Excel_20_Built-in_20_Normal_20_1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Excel_20_Built-in_20_Normal_20_1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Excel_20_Built-in_20_Normal_20_1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Excel_20_Built-in_20_Normal_20_1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Excel_20_Built-in_20_Normal_20_1" style:data-style-name="N8003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List1" table:style-name="ta1" table:print="false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38"/>
        <table:table-column table:style-name="co5" table:visibility="collapse" table:default-cell-style-name="ce46"/>
        <table:table-column table:style-name="co5" table:visibility="collapse" table:default-cell-style-name="ce67"/>
        <table:table-column table:style-name="co6" table:default-cell-style-name="ce67"/>
        <table:table-column table:style-name="co5" table:visibility="collapse" table:default-cell-style-name="ce100"/>
        <table:table-column table:style-name="co5" table:visibility="collapse" table:default-cell-style-name="ce118"/>
        <table:table-column table:style-name="co5" table:visibility="collapse" table:default-cell-style-name="ce100"/>
        <table:table-column table:style-name="co7" table:default-cell-style-name="ce136"/>
        <table:table-column table:style-name="co8" table:default-cell-style-name="ce136"/>
        <table:table-column table:style-name="co9" table:default-cell-style-name="ce136"/>
        <table:table-column table:style-name="co10" table:default-cell-style-name="ce131"/>
        <table:table-column table:style-name="co5" table:visibility="collapse" table:default-cell-style-name="ce176"/>
        <table:table-column table:style-name="co5" table:visibility="collapse" table:default-cell-style-name="ce247"/>
        <table:table-column table:style-name="co5" table:visibility="collapse" table:default-cell-style-name="ce293"/>
        <table:table-column table:style-name="co11" table:default-cell-style-name="ce131"/>
        <table:table-column table:style-name="co12" table:default-cell-style-name="ce120"/>
        <table:table-column table:style-name="co5" table:visibility="collapse" table:default-cell-style-name="ce346"/>
        <table:table-column table:style-name="co5" table:visibility="collapse" table:default-cell-style-name="ce355"/>
        <table:table-column table:style-name="co12" table:default-cell-style-name="ce118"/>
        <table:table-row table:style-name="ro1">
          <table:table-cell table:style-name="ce1" office:value-type="string">
            <text:p>program</text:p>
          </table:table-cell>
          <table:table-cell table:style-name="ce17" office:value-type="string">
            <text:p>podprogram</text:p>
          </table:table-cell>
          <table:table-cell table:style-name="ce29" office:value-type="string">
            <text:p>manažment</text:p>
          </table:table-cell>
          <table:table-cell table:style-name="ce34" office:value-type="string">
            <text:p>názov</text:p>
          </table:table-cell>
          <table:table-cell table:style-name="ce44" office:value-type="string">
            <text:p>2012 plnenie</text:p>
          </table:table-cell>
          <table:table-cell table:style-name="ce44" office:value-type="string">
            <text:p>2013 plnenie</text:p>
          </table:table-cell>
          <table:table-cell table:style-name="ce84" office:value-type="string">
            <text:p>2014 plnenie</text:p>
          </table:table-cell>
          <table:table-cell table:style-name="ce96" office:value-type="string">
            <text:p>2015-2014 plnenie</text:p>
          </table:table-cell>
          <table:table-cell table:style-name="ce117" office:value-type="string">
            <text:p>2015 rozp. upravený</text:p>
          </table:table-cell>
          <table:table-cell table:style-name="ce96" office:value-type="string">
            <text:p>2015 rozp - plnenie</text:p>
          </table:table-cell>
          <table:table-cell table:style-name="ce84" office:value-type="string">
            <text:p>2015 plnenie </text:p>
          </table:table-cell>
          <table:table-cell table:style-name="ce84" office:value-type="string">
            <text:p>2016 schválený</text:p>
          </table:table-cell>
          <table:table-cell table:style-name="ce84" office:value-type="string">
            <text:p>2016 upravený</text:p>
          </table:table-cell>
          <table:table-cell table:style-name="ce44" office:value-type="string">
            <text:p>2016 predpoklad plnenia</text:p>
          </table:table-cell>
          <table:table-cell table:style-name="ce171" office:value-type="string">
            <text:p>% rozdiel 2016 k 2015 pln.</text:p>
          </table:table-cell>
          <table:table-cell table:style-name="ce240" office:value-type="string">
            <text:p>€ rozdiel 2016 k 2015 pln.</text:p>
          </table:table-cell>
          <table:table-cell table:style-name="ce289" office:value-type="string">
            <text:p>pozn. / účel</text:p>
          </table:table-cell>
          <table:table-cell table:style-name="ce321" office:value-type="string">
            <text:p>2017 NÁVRH</text:p>
          </table:table-cell>
          <table:table-cell table:style-name="ce332" office:value-type="string">
            <text:p>2018 predpoklad</text:p>
          </table:table-cell>
          <table:table-cell table:style-name="ce342" table:number-columns-repeated="2"/>
          <table:table-cell table:style-name="ce361" office:value-type="string">
            <text:p>2019 predpoklad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8" table:number-columns-repeated="2"/>
          <table:table-cell table:style-name="ce35" office:value-type="string">
            <text:p>plánovanie, manažment, kontrola</text:p>
          </table:table-cell>
          <table:table-cell table:style-name="ce45"/>
          <table:table-cell table:style-name="ce65" table:number-columns-repeated="2"/>
          <table:table-cell table:style-name="ce97"/>
          <table:table-cell table:style-name="ce18"/>
          <table:table-cell table:style-name="ce97"/>
          <table:table-cell table:style-name="ce18" table:number-columns-repeated="3"/>
          <table:table-cell table:style-name="ce23" table:number-columns-repeated="3"/>
          <table:table-cell table:style-name="ce290" table:number-columns-repeated="2"/>
          <table:table-cell table:style-name="ce258"/>
          <table:table-cell table:style-name="ce343" table:number-columns-repeated="2"/>
          <table:table-cell table:style-name="ce362"/>
        </table:table-row>
        <table:table-row table:style-name="ro2">
          <table:table-cell table:style-name="ce3" office:value-type="string">
            <text:p>1 <text:s/>1</text:p>
          </table:table-cell>
          <table:table-cell table:style-name="ce19" table:number-columns-repeated="2"/>
          <table:table-cell table:style-name="ce36" office:value-type="string">
            <text:p>štatutárny zástupca, zamestnanci</text:p>
          </table:table-cell>
          <table:table-cell table:style-name="ce45"/>
          <table:table-cell table:style-name="ce66" table:number-columns-repeated="2"/>
          <table:table-cell table:style-name="ce98"/>
          <table:table-cell table:style-name="ce19"/>
          <table:table-cell table:style-name="ce98"/>
          <table:table-cell table:style-name="ce19" table:number-columns-repeated="3"/>
          <table:table-cell table:style-name="ce24" table:number-columns-repeated="3"/>
          <table:table-cell table:style-name="ce291" table:number-columns-repeated="2"/>
          <table:table-cell table:style-name="ce333"/>
          <table:table-cell table:style-name="ce344" table:number-columns-repeated="2"/>
          <table:table-cell table:style-name="ce363"/>
        </table:table-row>
        <table:table-row table:style-name="ro2">
          <table:table-cell table:style-name="ce4" office:value-type="string">
            <text:p>1 <text:s/>1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7" office:value-type="string">
            <text:p>Projekt: štatutárny zástupca, zamestnanci</text:p>
          </table:table-cell>
          <table:table-cell table:style-name="ce45" table:number-columns-repeated="3"/>
          <table:table-cell table:style-name="ce99"/>
          <table:table-cell table:style-name="ce31"/>
          <table:table-cell table:style-name="ce99"/>
          <table:table-cell table:style-name="ce31" table:number-columns-repeated="3"/>
          <table:table-cell table:style-name="ce20" table:number-columns-repeated="2"/>
          <table:table-cell table:style-name="ce241"/>
          <table:table-cell table:style-name="ce292" table:number-columns-repeated="2"/>
          <table:table-cell table:style-name="ce260"/>
          <table:table-cell table:style-name="ce345" table:number-columns-repeated="2"/>
          <table:table-cell table:style-name="ce364"/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1 <text:s text:c="2"/>1 <text:s/>41</text:p>
          </table:table-cell>
          <table:table-cell office:value-type="float" office:value="611">
            <text:p>611</text:p>
          </table:table-cell>
          <table:table-cell office:value-type="string">
            <text:p>tarifné platy</text:p>
          </table:table-cell>
          <table:table-cell office:value-type="float" office:value="30984.87">
            <text:p>30 984,87</text:p>
          </table:table-cell>
          <table:table-cell office:value-type="float" office:value="32127.25">
            <text:p>32 127</text:p>
          </table:table-cell>
          <table:table-cell office:value-type="float" office:value="36355.6363636364">
            <text:p>36 356</text:p>
          </table:table-cell>
          <table:table-cell table:formula="of:=SUM([.I5]-[.G5])" office:value-type="float" office:value="-2705.6363636364">
            <text:p>-2 706</text:p>
          </table:table-cell>
          <table:table-cell office:value-type="float" office:value="33650">
            <text:p>33 650</text:p>
          </table:table-cell>
          <table:table-cell table:formula="of:=SUM([.I5]-[.K5])" office:value-type="float" office:value="2.58999999999651">
            <text:p>3</text:p>
          </table:table-cell>
          <table:table-cell office:value-type="float" office:value="33647.41">
            <text:p>33 647</text:p>
          </table:table-cell>
          <table:table-cell table:number-columns-repeated="2" office:value-type="float" office:value="34500">
            <text:p>34 500</text:p>
          </table:table-cell>
          <table:table-cell table:style-name="ce154" office:value-type="float" office:value="34500">
            <text:p>34 500</text:p>
          </table:table-cell>
          <table:table-cell table:style-name="ce172" table:formula="of:=SUM([.P5]/[.K5])" office:value-type="percentage" office:value="0.0253389488225096">
            <text:p>3%</text:p>
          </table:table-cell>
          <table:table-cell table:style-name="ce242" table:formula="of:=SUM([.N5]-[.K5])" office:value-type="float" office:value="852.589999999996">
            <text:p>853</text:p>
          </table:table-cell>
          <table:table-cell/>
          <table:table-cell table:style-name="ce154" office:value-type="float" office:value="36000">
            <text:p>36 000</text:p>
          </table:table-cell>
          <table:table-cell table:formula="of:=[.R5]+[.R5]*0.04" office:value-type="float" office:value="37440">
            <text:p>37 440</text:p>
          </table:table-cell>
          <table:table-cell table:formula="of:=SUM([.S5]-[.N5])" office:value-type="float" office:value="2940">
            <text:p>2 940</text:p>
          </table:table-cell>
          <table:table-cell table:formula="of:=SUM([.T5]/[.N5])" office:value-type="percentage" office:value="0.0852173913043478">
            <text:p>9%</text:p>
          </table:table-cell>
          <table:table-cell table:formula="of:=[.S5]+[.S5]*0.04" office:value-type="float" office:value="38937.6">
            <text:p>38 938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1 <text:s text:c="2"/>1 <text:s/>41</text:p>
          </table:table-cell>
          <table:table-cell office:value-type="float" office:value="612001">
            <text:p>612001</text:p>
          </table:table-cell>
          <table:table-cell office:value-type="string">
            <text:p>osobný príplatok</text:p>
          </table:table-cell>
          <table:table-cell office:value-type="float" office:value="3180.94">
            <text:p>3 180,94</text:p>
          </table:table-cell>
          <table:table-cell office:value-type="float" office:value="3095.32">
            <text:p>3 095</text:p>
          </table:table-cell>
          <table:table-cell office:value-type="float" office:value="4534.90909090909">
            <text:p>4 535</text:p>
          </table:table-cell>
          <table:table-cell table:style-name="ce101" table:formula="of:=SUM([.I6]-[.G6])" office:value-type="float" office:value="4865.09090909091">
            <text:p>4 865</text:p>
          </table:table-cell>
          <table:table-cell office:value-type="float" office:value="9400">
            <text:p>9 400</text:p>
          </table:table-cell>
          <table:table-cell table:style-name="ce134" table:formula="of:=SUM([.I6]-[.K6])" office:value-type="float" office:value="-288.65">
            <text:p>-289</text:p>
          </table:table-cell>
          <table:table-cell office:value-type="float" office:value="9688.65">
            <text:p>9 689</text:p>
          </table:table-cell>
          <table:table-cell table:number-columns-repeated="2" office:value-type="float" office:value="9700">
            <text:p>9 700</text:p>
          </table:table-cell>
          <table:table-cell table:style-name="ce155" office:value-type="float" office:value="9700">
            <text:p>9 700</text:p>
          </table:table-cell>
          <table:table-cell table:style-name="ce173" table:formula="of:=SUM([.P6]/[.K6])" office:value-type="percentage" office:value="0.00117147383794444">
            <text:p>0%</text:p>
          </table:table-cell>
          <table:table-cell table:style-name="ce243" table:formula="of:=SUM([.N6]-[.K6])" office:value-type="float" office:value="11.3500000000004">
            <text:p>11</text:p>
          </table:table-cell>
          <table:table-cell/>
          <table:table-cell table:style-name="ce154" office:value-type="float" office:value="9700">
            <text:p>9 700</text:p>
          </table:table-cell>
          <table:table-cell table:formula="of:=[.R6]+[.R6]*0.04" office:value-type="float" office:value="10088">
            <text:p>10 088</text:p>
          </table:table-cell>
          <table:table-cell table:formula="of:=SUM([.S6]-[.N6])" office:value-type="float" office:value="388">
            <text:p>388</text:p>
          </table:table-cell>
          <table:table-cell table:formula="of:=SUM([.T6]/[.N6])" office:value-type="percentage" office:value="0.04">
            <text:p>4%</text:p>
          </table:table-cell>
          <table:table-cell table:formula="of:=[.S6]+[.S6]*0.04" office:value-type="float" office:value="10491.52">
            <text:p>10 492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1 <text:s text:c="2"/>1 <text:s/>41</text:p>
          </table:table-cell>
          <table:table-cell office:value-type="float" office:value="614">
            <text:p>614</text:p>
          </table:table-cell>
          <table:table-cell office:value-type="string">
            <text:p>odmeny</text:p>
          </table:table-cell>
          <table:table-cell office:value-type="float" office:value="430">
            <text:p>430,00</text:p>
          </table:table-cell>
          <table:table-cell office:value-type="float" office:value="1022">
            <text:p>1 022</text:p>
          </table:table-cell>
          <table:table-cell office:value-type="float" office:value="1027">
            <text:p>1 027</text:p>
          </table:table-cell>
          <table:table-cell table:formula="of:=SUM([.I7]-[.G7])" office:value-type="float" office:value="138">
            <text:p>138</text:p>
          </table:table-cell>
          <table:table-cell office:value-type="float" office:value="1165">
            <text:p>1 165</text:p>
          </table:table-cell>
          <table:table-cell table:formula="of:=SUM([.I7]-[.K7])" office:value-type="float" office:value="0">
            <text:p>0</text:p>
          </table:table-cell>
          <table:table-cell table:number-columns-repeated="3" table:style-name="ce137" office:value-type="float" office:value="1165">
            <text:p>1 165</text:p>
          </table:table-cell>
          <table:table-cell table:style-name="ce154" office:value-type="float" office:value="1165">
            <text:p>1 165</text:p>
          </table:table-cell>
          <table:table-cell table:style-name="ce174" table:formula="of:=SUM([.P7]/[.K7])" office:value-type="percentage" office:value="0">
            <text:p>0%</text:p>
          </table:table-cell>
          <table:table-cell table:style-name="ce244" table:formula="of:=SUM([.N7]-[.K7])" office:value-type="float" office:value="0">
            <text:p>0</text:p>
          </table:table-cell>
          <table:table-cell/>
          <table:table-cell table:style-name="ce154" office:value-type="float" office:value="1500">
            <text:p>1 500</text:p>
          </table:table-cell>
          <table:table-cell table:formula="of:=[.R7]+[.R7]*0.04" office:value-type="float" office:value="1560">
            <text:p>1 560</text:p>
          </table:table-cell>
          <table:table-cell table:formula="of:=SUM([.S7]-[.N7])" office:value-type="float" office:value="395">
            <text:p>395</text:p>
          </table:table-cell>
          <table:table-cell table:formula="of:=SUM([.T7]/[.N7])" office:value-type="percentage" office:value="0.339055793991416">
            <text:p>34%</text:p>
          </table:table-cell>
          <table:table-cell table:formula="of:=[.S7]+[.S7]*0.04" office:value-type="float" office:value="1622.4">
            <text:p>1 622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1 <text:s text:c="2"/>1 <text:s/>41</text:p>
          </table:table-cell>
          <table:table-cell office:value-type="float" office:value="621">
            <text:p>621</text:p>
          </table:table-cell>
          <table:table-cell office:value-type="string">
            <text:p>Poistné – zdravotné</text:p>
          </table:table-cell>
          <table:table-cell office:value-type="float" office:value="2969.45">
            <text:p>2 969,45</text:p>
          </table:table-cell>
          <table:table-cell office:value-type="float" office:value="3840.38">
            <text:p>3 840</text:p>
          </table:table-cell>
          <table:table-cell office:value-type="float" office:value="5209.09090909091">
            <text:p>5 209</text:p>
          </table:table-cell>
          <table:table-cell table:formula="of:=SUM([.I8]-[.G8])" office:value-type="float" office:value="-190.09090909091">
            <text:p>-190</text:p>
          </table:table-cell>
          <table:table-cell office:value-type="float" office:value="5019">
            <text:p>5 019</text:p>
          </table:table-cell>
          <table:table-cell table:formula="of:=SUM([.I8]-[.K8])" office:value-type="float" office:value="1.01000000000022">
            <text:p>1</text:p>
          </table:table-cell>
          <table:table-cell office:value-type="float" office:value="5017.99">
            <text:p>5 018</text:p>
          </table:table-cell>
          <table:table-cell table:number-columns-repeated="2" office:value-type="float" office:value="5300">
            <text:p>5 300</text:p>
          </table:table-cell>
          <table:table-cell table:style-name="ce154" office:value-type="float" office:value="5300">
            <text:p>5 300</text:p>
          </table:table-cell>
          <table:table-cell table:style-name="ce173" table:formula="of:=SUM([.P8]/[.K8])" office:value-type="percentage" office:value="0.056199793144267">
            <text:p>6%</text:p>
          </table:table-cell>
          <table:table-cell table:style-name="ce243" table:formula="of:=SUM([.N8]-[.K8])" office:value-type="float" office:value="282.01">
            <text:p>282</text:p>
          </table:table-cell>
          <table:table-cell/>
          <table:table-cell table:style-name="ce154" office:value-type="float" office:value="5550">
            <text:p>5 550</text:p>
          </table:table-cell>
          <table:table-cell table:formula="of:=[.R8]+[.R8]*0.04" office:value-type="float" office:value="5772">
            <text:p>5 772</text:p>
          </table:table-cell>
          <table:table-cell table:formula="of:=SUM([.S8]-[.N8])" office:value-type="float" office:value="472">
            <text:p>472</text:p>
          </table:table-cell>
          <table:table-cell table:formula="of:=SUM([.T8]/[.N8])" office:value-type="percentage" office:value="0.0890566037735849">
            <text:p>9%</text:p>
          </table:table-cell>
          <table:table-cell table:formula="of:=[.S8]+[.S8]*0.04" office:value-type="float" office:value="6002.88">
            <text:p>6 003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1 <text:s text:c="2"/>1 <text:s/>41</text:p>
          </table:table-cell>
          <table:table-cell office:value-type="float" office:value="625001">
            <text:p>625001</text:p>
          </table:table-cell>
          <table:table-cell office:value-type="string">
            <text:p>nemocenské poistenie</text:p>
          </table:table-cell>
          <table:table-cell office:value-type="float" office:value="335.31">
            <text:p>335,31</text:p>
          </table:table-cell>
          <table:table-cell office:value-type="float" office:value="509.67">
            <text:p>510</text:p>
          </table:table-cell>
          <table:table-cell office:value-type="float" office:value="617.454545454546">
            <text:p>617</text:p>
          </table:table-cell>
          <table:table-cell table:formula="of:=SUM([.I9]-[.G9])" office:value-type="float" office:value="4.54545454545405">
            <text:p>5</text:p>
          </table:table-cell>
          <table:table-cell office:value-type="float" office:value="622">
            <text:p>622</text:p>
          </table:table-cell>
          <table:table-cell table:formula="of:=SUM([.I9]-[.K9])" office:value-type="float" office:value="0.559999999999945">
            <text:p>1</text:p>
          </table:table-cell>
          <table:table-cell office:value-type="float" office:value="621.44">
            <text:p>621</text:p>
          </table:table-cell>
          <table:table-cell table:number-columns-repeated="2" table:style-name="ce128" office:value-type="float" office:value="670">
            <text:p>670</text:p>
          </table:table-cell>
          <table:table-cell table:style-name="ce154" office:value-type="float" office:value="670">
            <text:p>670</text:p>
          </table:table-cell>
          <table:table-cell table:style-name="ce173" table:formula="of:=SUM([.P9]/[.K9])" office:value-type="percentage" office:value="0.0781410916580844">
            <text:p>8%</text:p>
          </table:table-cell>
          <table:table-cell table:style-name="ce243" table:formula="of:=SUM([.N9]-[.K9])" office:value-type="float" office:value="48.5599999999999">
            <text:p>49</text:p>
          </table:table-cell>
          <table:table-cell/>
          <table:table-cell table:style-name="ce154" office:value-type="float" office:value="700">
            <text:p>700</text:p>
          </table:table-cell>
          <table:table-cell table:formula="of:=[.R9]+[.R9]*0.04" office:value-type="float" office:value="728">
            <text:p>728</text:p>
          </table:table-cell>
          <table:table-cell table:formula="of:=SUM([.S9]-[.N9])" office:value-type="float" office:value="58">
            <text:p>58</text:p>
          </table:table-cell>
          <table:table-cell table:formula="of:=SUM([.T9]/[.N9])" office:value-type="percentage" office:value="0.0865671641791045">
            <text:p>9%</text:p>
          </table:table-cell>
          <table:table-cell table:formula="of:=[.S9]+[.S9]*0.04" office:value-type="float" office:value="757.12">
            <text:p>757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1 <text:s text:c="2"/>1 <text:s/>41</text:p>
          </table:table-cell>
          <table:table-cell office:value-type="float" office:value="625002">
            <text:p>625002</text:p>
          </table:table-cell>
          <table:table-cell office:value-type="string">
            <text:p>starobné poistenie</text:p>
          </table:table-cell>
          <table:table-cell office:value-type="float" office:value="4194.75">
            <text:p>4 194,75</text:p>
          </table:table-cell>
          <table:table-cell office:value-type="float" office:value="5633.79">
            <text:p>5 634</text:p>
          </table:table-cell>
          <table:table-cell office:value-type="float" office:value="6735.27272727273">
            <text:p>6 735</text:p>
          </table:table-cell>
          <table:table-cell table:formula="of:=SUM([.I10]-[.G10])" office:value-type="float" office:value="-195.27272727273">
            <text:p>-195</text:p>
          </table:table-cell>
          <table:table-cell office:value-type="float" office:value="6540">
            <text:p>6 540</text:p>
          </table:table-cell>
          <table:table-cell table:formula="of:=SUM([.I10]-[.K10])" office:value-type="float" office:value="1">
            <text:p>1</text:p>
          </table:table-cell>
          <table:table-cell office:value-type="float" office:value="6539">
            <text:p>6 539</text:p>
          </table:table-cell>
          <table:table-cell table:number-columns-repeated="2" table:style-name="ce128" office:value-type="float" office:value="6800">
            <text:p>6 800</text:p>
          </table:table-cell>
          <table:table-cell table:style-name="ce154" office:value-type="float" office:value="6800">
            <text:p>6 800</text:p>
          </table:table-cell>
          <table:table-cell table:style-name="ce173" table:formula="of:=SUM([.P10]/[.K10])" office:value-type="percentage" office:value="0.0399143599938829">
            <text:p>4%</text:p>
          </table:table-cell>
          <table:table-cell table:style-name="ce243" table:formula="of:=SUM([.N10]-[.K10])" office:value-type="float" office:value="261">
            <text:p>261</text:p>
          </table:table-cell>
          <table:table-cell/>
          <table:table-cell table:style-name="ce154" office:value-type="float" office:value="7100">
            <text:p>7 100</text:p>
          </table:table-cell>
          <table:table-cell table:formula="of:=[.R10]+[.R10]*0.04" office:value-type="float" office:value="7384">
            <text:p>7 384</text:p>
          </table:table-cell>
          <table:table-cell table:formula="of:=SUM([.S10]-[.N10])" office:value-type="float" office:value="584">
            <text:p>584</text:p>
          </table:table-cell>
          <table:table-cell table:formula="of:=SUM([.T10]/[.N10])" office:value-type="percentage" office:value="0.0858823529411765">
            <text:p>9%</text:p>
          </table:table-cell>
          <table:table-cell table:formula="of:=[.S10]+[.S10]*0.04" office:value-type="float" office:value="7679.36">
            <text:p>7 679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1 <text:s text:c="2"/>1 <text:s/>41</text:p>
          </table:table-cell>
          <table:table-cell office:value-type="float" office:value="625003">
            <text:p>625003</text:p>
          </table:table-cell>
          <table:table-cell office:value-type="string">
            <text:p>úrazové poistenie</text:p>
          </table:table-cell>
          <table:table-cell office:value-type="float" office:value="277.97">
            <text:p>277,97</text:p>
          </table:table-cell>
          <table:table-cell office:value-type="float" office:value="334.17">
            <text:p>334</text:p>
          </table:table-cell>
          <table:table-cell office:value-type="float" office:value="382.909090909091">
            <text:p>383</text:p>
          </table:table-cell>
          <table:table-cell table:formula="of:=SUM([.I11]-[.G11])" office:value-type="float" office:value="-7.90909090909099">
            <text:p>-8</text:p>
          </table:table-cell>
          <table:table-cell office:value-type="float" office:value="375">
            <text:p>375</text:p>
          </table:table-cell>
          <table:table-cell table:formula="of:=SUM([.I11]-[.K11])" office:value-type="float" office:value="1">
            <text:p>1</text:p>
          </table:table-cell>
          <table:table-cell office:value-type="float" office:value="374">
            <text:p>374</text:p>
          </table:table-cell>
          <table:table-cell table:number-columns-repeated="2" table:style-name="ce128" office:value-type="float" office:value="400">
            <text:p>400</text:p>
          </table:table-cell>
          <table:table-cell table:style-name="ce154" office:value-type="float" office:value="400">
            <text:p>400</text:p>
          </table:table-cell>
          <table:table-cell table:style-name="ce173" table:formula="of:=SUM([.P11]/[.K11])" office:value-type="percentage" office:value="0.0695187165775401">
            <text:p>7%</text:p>
          </table:table-cell>
          <table:table-cell table:style-name="ce243" table:formula="of:=SUM([.N11]-[.K11])" office:value-type="float" office:value="26">
            <text:p>26</text:p>
          </table:table-cell>
          <table:table-cell/>
          <table:table-cell table:style-name="ce154" office:value-type="float" office:value="420">
            <text:p>420</text:p>
          </table:table-cell>
          <table:table-cell table:formula="of:=[.R11]+[.R11]*0.04" office:value-type="float" office:value="436.8">
            <text:p>437</text:p>
          </table:table-cell>
          <table:table-cell table:formula="of:=SUM([.S11]-[.N11])" office:value-type="float" office:value="36.8">
            <text:p>37</text:p>
          </table:table-cell>
          <table:table-cell table:formula="of:=SUM([.T11]/[.N11])" office:value-type="percentage" office:value="0.092">
            <text:p>9%</text:p>
          </table:table-cell>
          <table:table-cell table:formula="of:=[.S11]+[.S11]*0.04" office:value-type="float" office:value="454.272">
            <text:p>454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1 <text:s text:c="2"/>1 <text:s/>41</text:p>
          </table:table-cell>
          <table:table-cell office:value-type="float" office:value="625004">
            <text:p>625004</text:p>
          </table:table-cell>
          <table:table-cell office:value-type="string">
            <text:p>invalidné poistenie</text:p>
          </table:table-cell>
          <table:table-cell office:value-type="float" office:value="898.85">
            <text:p>898,85</text:p>
          </table:table-cell>
          <table:table-cell office:value-type="float" office:value="1160.11">
            <text:p>1 160</text:p>
          </table:table-cell>
          <table:table-cell office:value-type="float" office:value="1529.45454545455">
            <text:p>1 529</text:p>
          </table:table-cell>
          <table:table-cell table:formula="of:=SUM([.I12]-[.G12])" office:value-type="float" office:value="-192.45454545455">
            <text:p>-192</text:p>
          </table:table-cell>
          <table:table-cell office:value-type="float" office:value="1337">
            <text:p>1 337</text:p>
          </table:table-cell>
          <table:table-cell table:formula="of:=SUM([.I12]-[.K12])" office:value-type="float" office:value="1">
            <text:p>1</text:p>
          </table:table-cell>
          <table:table-cell office:value-type="float" office:value="1336">
            <text:p>1 336</text:p>
          </table:table-cell>
          <table:table-cell table:number-columns-repeated="2" table:style-name="ce128" office:value-type="float" office:value="1400">
            <text:p>1 400</text:p>
          </table:table-cell>
          <table:table-cell table:style-name="ce154" office:value-type="float" office:value="1400">
            <text:p>1 400</text:p>
          </table:table-cell>
          <table:table-cell table:style-name="ce173" table:formula="of:=SUM([.P12]/[.K12])" office:value-type="percentage" office:value="0.0479041916167665">
            <text:p>5%</text:p>
          </table:table-cell>
          <table:table-cell table:style-name="ce243" table:formula="of:=SUM([.N12]-[.K12])" office:value-type="float" office:value="64">
            <text:p>64</text:p>
          </table:table-cell>
          <table:table-cell/>
          <table:table-cell table:style-name="ce154" office:value-type="float" office:value="1460">
            <text:p>1 460</text:p>
          </table:table-cell>
          <table:table-cell table:formula="of:=[.R12]+[.R12]*0.04" office:value-type="float" office:value="1518.4">
            <text:p>1 518</text:p>
          </table:table-cell>
          <table:table-cell table:formula="of:=SUM([.S12]-[.N12])" office:value-type="float" office:value="118.4">
            <text:p>118</text:p>
          </table:table-cell>
          <table:table-cell table:formula="of:=SUM([.T12]/[.N12])" office:value-type="percentage" office:value="0.0845714285714286">
            <text:p>8%</text:p>
          </table:table-cell>
          <table:table-cell table:formula="of:=[.S12]+[.S12]*0.04" office:value-type="float" office:value="1579.136">
            <text:p>1 579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1 <text:s text:c="2"/>1 <text:s/>41</text:p>
          </table:table-cell>
          <table:table-cell office:value-type="float" office:value="625005">
            <text:p>625005</text:p>
          </table:table-cell>
          <table:table-cell office:value-type="string">
            <text:p>poistenie v nezamestnanosti</text:p>
          </table:table-cell>
          <table:table-cell office:value-type="float" office:value="299.61">
            <text:p>299,61</text:p>
          </table:table-cell>
          <table:table-cell office:value-type="float" office:value="382.03">
            <text:p>382</text:p>
          </table:table-cell>
          <table:table-cell office:value-type="float" office:value="440.727272727273">
            <text:p>441</text:p>
          </table:table-cell>
          <table:table-cell table:formula="of:=SUM([.I13]-[.G13])" office:value-type="float" office:value="3.27272727272702">
            <text:p>3</text:p>
          </table:table-cell>
          <table:table-cell office:value-type="float" office:value="444">
            <text:p>444</text:p>
          </table:table-cell>
          <table:table-cell table:formula="of:=SUM([.I13]-[.K13])" office:value-type="float" office:value="0">
            <text:p>0</text:p>
          </table:table-cell>
          <table:table-cell office:value-type="float" office:value="444">
            <text:p>444</text:p>
          </table:table-cell>
          <table:table-cell table:number-columns-repeated="2" table:style-name="ce128" office:value-type="float" office:value="500">
            <text:p>500</text:p>
          </table:table-cell>
          <table:table-cell table:style-name="ce154" office:value-type="float" office:value="500">
            <text:p>500</text:p>
          </table:table-cell>
          <table:table-cell table:style-name="ce173" table:formula="of:=SUM([.P13]/[.K13])" office:value-type="percentage" office:value="0.126126126126126">
            <text:p>13%</text:p>
          </table:table-cell>
          <table:table-cell table:style-name="ce243" table:formula="of:=SUM([.N13]-[.K13])" office:value-type="float" office:value="56">
            <text:p>56</text:p>
          </table:table-cell>
          <table:table-cell/>
          <table:table-cell table:style-name="ce154" office:value-type="float" office:value="520">
            <text:p>520</text:p>
          </table:table-cell>
          <table:table-cell table:formula="of:=[.R13]+[.R13]*0.04" office:value-type="float" office:value="540.8">
            <text:p>541</text:p>
          </table:table-cell>
          <table:table-cell table:formula="of:=SUM([.S13]-[.N13])" office:value-type="float" office:value="40.8">
            <text:p>41</text:p>
          </table:table-cell>
          <table:table-cell table:formula="of:=SUM([.T13]/[.N13])" office:value-type="percentage" office:value="0.0815999999999999">
            <text:p>8%</text:p>
          </table:table-cell>
          <table:table-cell table:formula="of:=[.S13]+[.S13]*0.04" office:value-type="float" office:value="562.432">
            <text:p>562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1 <text:s text:c="2"/>1 <text:s/>41</text:p>
          </table:table-cell>
          <table:table-cell office:value-type="float" office:value="625007">
            <text:p>625007</text:p>
          </table:table-cell>
          <table:table-cell office:value-type="string">
            <text:p>poistenie do rezervného fondu solidarity</text:p>
          </table:table-cell>
          <table:table-cell office:value-type="float" office:value="1423.19">
            <text:p>1 423,19</text:p>
          </table:table-cell>
          <table:table-cell office:value-type="float" office:value="1909.85">
            <text:p>1 910</text:p>
          </table:table-cell>
          <table:table-cell office:value-type="float" office:value="2305.09090909091">
            <text:p>2 305</text:p>
          </table:table-cell>
          <table:table-cell table:formula="of:=SUM([.I14]-[.G14])" office:value-type="float" office:value="-86.0909090909099">
            <text:p>-86</text:p>
          </table:table-cell>
          <table:table-cell office:value-type="float" office:value="2219">
            <text:p>2 219</text:p>
          </table:table-cell>
          <table:table-cell table:formula="of:=SUM([.I14]-[.K14])" office:value-type="float" office:value="0.489999999999782">
            <text:p>0</text:p>
          </table:table-cell>
          <table:table-cell office:value-type="float" office:value="2218.51">
            <text:p>2 219</text:p>
          </table:table-cell>
          <table:table-cell table:number-columns-repeated="2" table:style-name="ce128" office:value-type="float" office:value="2400">
            <text:p>2 400</text:p>
          </table:table-cell>
          <table:table-cell table:style-name="ce154" office:value-type="float" office:value="2400">
            <text:p>2 400</text:p>
          </table:table-cell>
          <table:table-cell table:style-name="ce173" table:formula="of:=SUM([.P14]/[.K14])" office:value-type="percentage" office:value="0.0818071588588736">
            <text:p>8%</text:p>
          </table:table-cell>
          <table:table-cell table:style-name="ce243" table:formula="of:=SUM([.N14]-[.K14])" office:value-type="float" office:value="181.49">
            <text:p>181</text:p>
          </table:table-cell>
          <table:table-cell/>
          <table:table-cell table:style-name="ce154" office:value-type="float" office:value="2500">
            <text:p>2 500</text:p>
          </table:table-cell>
          <table:table-cell table:formula="of:=[.R14]+[.R14]*0.04" office:value-type="float" office:value="2600">
            <text:p>2 600</text:p>
          </table:table-cell>
          <table:table-cell table:formula="of:=SUM([.S14]-[.N14])" office:value-type="float" office:value="200">
            <text:p>200</text:p>
          </table:table-cell>
          <table:table-cell table:formula="of:=SUM([.T14]/[.N14])" office:value-type="percentage" office:value="0.0833333333333333">
            <text:p>8%</text:p>
          </table:table-cell>
          <table:table-cell table:formula="of:=[.S14]+[.S14]*0.04" office:value-type="float" office:value="2704">
            <text:p>2 704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1 <text:s text:c="2"/>1 <text:s/>41</text:p>
          </table:table-cell>
          <table:table-cell office:value-type="float" office:value="629">
            <text:p>629</text:p>
          </table:table-cell>
          <table:table-cell office:value-type="string">
            <text:p>príspevok do doplnk. dôchod. poistovne</text:p>
          </table:table-cell>
          <table:table-cell office:value-type="float" office:value="146.08">
            <text:p>146,08</text:p>
          </table:table-cell>
          <table:table-cell office:value-type="float" office:value="146.08">
            <text:p>146</text:p>
          </table:table-cell>
          <table:table-cell office:value-type="float" office:value="351.272727272727">
            <text:p>351</text:p>
          </table:table-cell>
          <table:table-cell table:formula="of:=SUM([.I15]-[.G15])" office:value-type="float" office:value="-98.272727272727">
            <text:p>-98</text:p>
          </table:table-cell>
          <table:table-cell office:value-type="float" office:value="253">
            <text:p>253</text:p>
          </table:table-cell>
          <table:table-cell table:formula="of:=SUM([.I15]-[.K15])" office:value-type="float" office:value="-25.88">
            <text:p>-26</text:p>
          </table:table-cell>
          <table:table-cell office:value-type="float" office:value="278.88">
            <text:p>279</text:p>
          </table:table-cell>
          <table:table-cell office:value-type="float" office:value="280">
            <text:p>280</text:p>
          </table:table-cell>
          <table:table-cell office:value-type="float" office:value="320">
            <text:p>320</text:p>
          </table:table-cell>
          <table:table-cell table:style-name="ce154" office:value-type="float" office:value="320">
            <text:p>320</text:p>
          </table:table-cell>
          <table:table-cell table:style-name="ce173" table:formula="of:=SUM([.P15]/[.K15])" office:value-type="percentage" office:value="0.147446930579461">
            <text:p>15%</text:p>
          </table:table-cell>
          <table:table-cell table:style-name="ce243" table:formula="of:=SUM([.N15]-[.K15])" office:value-type="float" office:value="41.12">
            <text:p>41</text:p>
          </table:table-cell>
          <table:table-cell/>
          <table:table-cell table:style-name="ce154" office:value-type="float" office:value="350">
            <text:p>350</text:p>
          </table:table-cell>
          <table:table-cell table:formula="of:=[.R15]+[.R15]*0.04" office:value-type="float" office:value="364">
            <text:p>364</text:p>
          </table:table-cell>
          <table:table-cell table:formula="of:=SUM([.S15]-[.N15])" office:value-type="float" office:value="44">
            <text:p>44</text:p>
          </table:table-cell>
          <table:table-cell table:formula="of:=SUM([.T15]/[.N15])" office:value-type="percentage" office:value="0.1375">
            <text:p>14%</text:p>
          </table:table-cell>
          <table:table-cell table:formula="of:=[.S15]+[.S15]*0.04" office:value-type="float" office:value="378.56">
            <text:p>379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1 <text:s text:c="2"/>1 <text:s/>41</text:p>
          </table:table-cell>
          <table:table-cell office:value-type="float" office:value="631001">
            <text:p>631001</text:p>
          </table:table-cell>
          <table:table-cell office:value-type="string">
            <text:p>cestovné náhrady – tuzemské</text:p>
          </table:table-cell>
          <table:table-cell office:value-type="float" office:value="3045.22">
            <text:p>3 045,22</text:p>
          </table:table-cell>
          <table:table-cell office:value-type="float" office:value="3668.45">
            <text:p>3 668</text:p>
          </table:table-cell>
          <table:table-cell office:value-type="float" office:value="4058.18181818182">
            <text:p>4 058</text:p>
          </table:table-cell>
          <table:table-cell table:formula="of:=SUM([.I16]-[.G16])" office:value-type="float" office:value="-891.18181818182">
            <text:p>-891</text:p>
          </table:table-cell>
          <table:table-cell office:value-type="float" office:value="3167">
            <text:p>3 167</text:p>
          </table:table-cell>
          <table:table-cell table:formula="of:=SUM([.I16]-[.K16])" office:value-type="float" office:value="1">
            <text:p>1</text:p>
          </table:table-cell>
          <table:table-cell table:style-name="ce137" office:value-type="float" office:value="3166">
            <text:p>3 166</text:p>
          </table:table-cell>
          <table:table-cell table:number-columns-repeated="2" table:style-name="ce137" office:value-type="float" office:value="3100">
            <text:p>3 100</text:p>
          </table:table-cell>
          <table:table-cell table:style-name="ce155" office:value-type="float" office:value="3100">
            <text:p>3 100</text:p>
          </table:table-cell>
          <table:table-cell table:style-name="ce175" table:formula="of:=SUM([.P16]/[.K16])" office:value-type="percentage" office:value="-0.0208464939987366">
            <text:p>-2%</text:p>
          </table:table-cell>
          <table:table-cell table:style-name="ce245" table:formula="of:=SUM([.N16]-[.K16])" office:value-type="float" office:value="-66">
            <text:p>-66</text:p>
          </table:table-cell>
          <table:table-cell table:style-name="ce294"/>
          <table:table-cell table:style-name="ce155" office:value-type="float" office:value="3500">
            <text:p>3 500</text:p>
          </table:table-cell>
          <table:table-cell table:formula="of:=[.R16]+[.R16]*0.04" office:value-type="float" office:value="3640">
            <text:p>3 640</text:p>
          </table:table-cell>
          <table:table-cell table:formula="of:=SUM([.S16]-[.N16])" office:value-type="float" office:value="540">
            <text:p>540</text:p>
          </table:table-cell>
          <table:table-cell table:formula="of:=SUM([.T16]/[.N16])" office:value-type="percentage" office:value="0.174193548387097">
            <text:p>17%</text:p>
          </table:table-cell>
          <table:table-cell table:formula="of:=[.S16]+[.S16]*0.04" office:value-type="float" office:value="3785.6">
            <text:p>3 786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1 <text:s text:c="2"/>1 <text:s/>41</text:p>
          </table:table-cell>
          <table:table-cell office:value-type="float" office:value="637003">
            <text:p>637003</text:p>
          </table:table-cell>
          <table:table-cell office:value-type="string">
            <text:p>pokuty a penále</text:p>
          </table:table-cell>
          <table:table-cell office:value-type="float" office:value="100.7">
            <text:p>100,70</text:p>
          </table:table-cell>
          <table:table-cell office:value-type="float" office:value="86.89">
            <text:p>87</text:p>
          </table:table-cell>
          <table:table-cell/>
          <table:table-cell table:formula="of:=SUM([.I17]-[.G17])" office:value-type="float" office:value="0">
            <text:p>0</text:p>
          </table:table-cell>
          <table:table-cell/>
          <table:table-cell table:formula="of:=SUM([.I17]-[.K17])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style-name="ce173"/>
          <table:table-cell table:style-name="ce243" table:formula="of:=SUM([.N17]-[.K17])" office:value-type="float" office:value="0">
            <text:p>0</text:p>
          </table:table-cell>
          <table:table-cell/>
          <table:table-cell table:style-name="ce154"/>
          <table:table-cell table:formula="of:=[.R17]+[.R17]*0.04" office:value-type="float" office:value="0">
            <text:p>0</text:p>
          </table:table-cell>
          <table:table-cell table:formula="of:=SUM([.S17]-[.N17])" office:value-type="float" office:value="0">
            <text:p>0</text:p>
          </table:table-cell>
          <table:table-cell table:formula="of:=SUM([.T17]/[.N17])" office:value-type="percentage" office:value="0">
            <text:p>#DIV/0!</text:p>
          </table:table-cell>
          <table:table-cell table:formula="of:=[.S17]+[.S17]*0.04" office:value-type="float" office:value="0">
            <text:p>0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1 <text:s text:c="2"/>1 <text:s/>41</text:p>
          </table:table-cell>
          <table:table-cell office:value-type="float" office:value="641006">
            <text:p>641006</text:p>
          </table:table-cell>
          <table:table-cell office:value-type="string">
            <text:p>transfery SSÚ</text:p>
          </table:table-cell>
          <table:table-cell office:value-type="float" office:value="1827.78">
            <text:p>1 827,78</text:p>
          </table:table-cell>
          <table:table-cell office:value-type="float" office:value="1766.7">
            <text:p>1 767</text:p>
          </table:table-cell>
          <table:table-cell office:value-type="float" office:value="404.727272727273">
            <text:p>405</text:p>
          </table:table-cell>
          <table:table-cell table:formula="of:=SUM([.I18]-[.G18])" office:value-type="float" office:value="907.272727272727">
            <text:p>907</text:p>
          </table:table-cell>
          <table:table-cell office:value-type="float" office:value="1312">
            <text:p>1 312</text:p>
          </table:table-cell>
          <table:table-cell table:formula="of:=SUM([.I18]-[.K18])" office:value-type="float" office:value="-0.0799999999999272">
            <text:p>0</text:p>
          </table:table-cell>
          <table:table-cell office:value-type="float" office:value="1312.08">
            <text:p>1 312</text:p>
          </table:table-cell>
          <table:table-cell table:number-columns-repeated="3" office:value-type="float" office:value="1300">
            <text:p>1 300</text:p>
          </table:table-cell>
          <table:table-cell table:style-name="ce173" table:formula="of:=SUM([.P18]/[.K18])" office:value-type="percentage" office:value="-0.00920675568562887">
            <text:p>-1%</text:p>
          </table:table-cell>
          <table:table-cell table:style-name="ce243" table:formula="of:=SUM([.N18]-[.K18])" office:value-type="float" office:value="-12.0799999999999">
            <text:p>-12</text:p>
          </table:table-cell>
          <table:table-cell/>
          <table:table-cell table:style-name="ce154" office:value-type="float" office:value="1300">
            <text:p>1 300</text:p>
          </table:table-cell>
          <table:table-cell office:value-type="float" office:value="1300">
            <text:p>1 300</text:p>
          </table:table-cell>
          <table:table-cell table:formula="of:=SUM([.S18]-[.N18])" office:value-type="float" office:value="0">
            <text:p>0</text:p>
          </table:table-cell>
          <table:table-cell table:formula="of:=SUM([.T18]/[.N18])" office:value-type="percentage" office:value="0">
            <text:p>0%</text:p>
          </table:table-cell>
          <table:table-cell office:value-type="float" office:value="1300">
            <text:p>1 300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1 <text:s text:c="2"/>1 <text:s/>111</text:p>
          </table:table-cell>
          <table:table-cell office:value-type="float" office:value="641006">
            <text:p>641006</text:p>
          </table:table-cell>
          <table:table-cell office:value-type="string">
            <text:p>transfery SSÚ – prenesený výkon ŠR</text:p>
          </table:table-cell>
          <table:table-cell office:value-type="float" office:value="819.63">
            <text:p>819,63</text:p>
          </table:table-cell>
          <table:table-cell office:value-type="float" office:value="820.93">
            <text:p>821</text:p>
          </table:table-cell>
          <table:table-cell/>
          <table:table-cell table:formula="of:=SUM([.I19]-[.G19])" office:value-type="float" office:value="840">
            <text:p>840</text:p>
          </table:table-cell>
          <table:table-cell office:value-type="float" office:value="840">
            <text:p>840</text:p>
          </table:table-cell>
          <table:table-cell table:formula="of:=SUM([.I19]-[.K19])" office:value-type="float" office:value="0">
            <text:p>0</text:p>
          </table:table-cell>
          <table:table-cell table:number-columns-repeated="4" office:value-type="float" office:value="840">
            <text:p>840</text:p>
          </table:table-cell>
          <table:table-cell table:style-name="ce172" table:formula="of:=SUM([.P19]/[.K19])" office:value-type="percentage" office:value="0">
            <text:p>0%</text:p>
          </table:table-cell>
          <table:table-cell table:style-name="ce242" table:formula="of:=SUM([.N19]-[.K19])" office:value-type="float" office:value="0">
            <text:p>0</text:p>
          </table:table-cell>
          <table:table-cell/>
          <table:table-cell table:style-name="ce154" office:value-type="float" office:value="840">
            <text:p>840</text:p>
          </table:table-cell>
          <table:table-cell office:value-type="float" office:value="840">
            <text:p>840</text:p>
          </table:table-cell>
          <table:table-cell table:formula="of:=SUM([.S19]-[.N19])" office:value-type="float" office:value="0">
            <text:p>0</text:p>
          </table:table-cell>
          <table:table-cell table:formula="of:=SUM([.T19]/[.N19])" office:value-type="percentage" office:value="0">
            <text:p>0%</text:p>
          </table:table-cell>
          <table:table-cell office:value-type="float" office:value="840">
            <text:p>840</text:p>
          </table:table-cell>
        </table:table-row>
        <table:table-row table:style-name="ro4">
          <table:table-cell office:value-type="string">
            <text:p>1 <text:s/>1</text:p>
          </table:table-cell>
          <table:table-cell office:value-type="string">
            <text:p>1 <text:s text:c="2"/>1 1161</text:p>
          </table:table-cell>
          <table:table-cell table:style-name="ce30" office:value-type="string">
            <text:p>611+621+625</text:p>
          </table:table-cell>
          <table:table-cell office:value-type="string">
            <text:p>zákl.platy+odvody – dotácia ÚPSVaR-ESF</text:p>
          </table:table-cell>
          <table:table-cell office:value-type="float" office:value="2197.76">
            <text:p>2 197,76</text:p>
          </table:table-cell>
          <table:table-cell office:value-type="float" office:value="297.97">
            <text:p>298</text:p>
          </table:table-cell>
          <table:table-cell/>
          <table:table-cell table:formula="of:=SUM([.I20]-[.G20])" office:value-type="float" office:value="0">
            <text:p>0</text:p>
          </table:table-cell>
          <table:table-cell/>
          <table:table-cell table:formula="of:=SUM([.I20]-[.K20])" office:value-type="float" office:value="0">
            <text:p>0</text:p>
          </table:table-cell>
          <table:table-cell/>
          <table:table-cell table:number-columns-repeated="2"/>
          <table:table-cell/>
          <table:table-cell/>
          <table:table-cell table:style-name="ce246" table:formula="of:=SUM([.N20]-[.K20])" office:value-type="float" office:value="0">
            <text:p>0</text:p>
          </table:table-cell>
          <table:table-cell/>
          <table:table-cell table:style-name="ce154"/>
          <table:table-cell table:formula="of:=[.R20]+[.R20]*0.04" office:value-type="float" office:value="0">
            <text:p>0</text:p>
          </table:table-cell>
          <table:table-cell table:formula="of:=SUM([.S20]-[.N20])" office:value-type="float" office:value="0">
            <text:p>0</text:p>
          </table:table-cell>
          <table:table-cell table:formula="of:=SUM([.T20]/[.N20])" office:value-type="percentage" office:value="0">
            <text:p>#DIV/0!</text:p>
          </table:table-cell>
          <table:table-cell table:formula="of:=[.S20]+[.S20]*0.04" office:value-type="float" office:value="0">
            <text:p>0</text:p>
          </table:table-cell>
        </table:table-row>
        <table:table-row table:style-name="ro4">
          <table:table-cell office:value-type="string">
            <text:p>1 <text:s/>1</text:p>
          </table:table-cell>
          <table:table-cell office:value-type="string">
            <text:p>1 <text:s text:c="2"/>1 <text:s/>111</text:p>
          </table:table-cell>
          <table:table-cell table:style-name="ce30" office:value-type="string">
            <text:p>611+621+625</text:p>
          </table:table-cell>
          <table:table-cell office:value-type="string">
            <text:p>zákl.platy+odvody – dotácia ÚPSVaR-ŠR</text:p>
          </table:table-cell>
          <table:table-cell office:value-type="float" office:value="379.94">
            <text:p>379,94</text:p>
          </table:table-cell>
          <table:table-cell office:value-type="float" office:value="59.56">
            <text:p>60</text:p>
          </table:table-cell>
          <table:table-cell/>
          <table:table-cell table:formula="of:=SUM([.I21]-[.G21])" office:value-type="float" office:value="0">
            <text:p>0</text:p>
          </table:table-cell>
          <table:table-cell/>
          <table:table-cell table:formula="of:=SUM([.I21]-[.K21])" office:value-type="float" office:value="0">
            <text:p>0</text:p>
          </table:table-cell>
          <table:table-cell/>
          <table:table-cell table:number-columns-repeated="2"/>
          <table:table-cell/>
          <table:table-cell/>
          <table:table-cell table:style-name="ce246" table:formula="of:=SUM([.N21]-[.K21])" office:value-type="float" office:value="0">
            <text:p>0</text:p>
          </table:table-cell>
          <table:table-cell/>
          <table:table-cell table:style-name="ce154"/>
          <table:table-cell table:formula="of:=[.R21]+[.R21]*0.04" office:value-type="float" office:value="0">
            <text:p>0</text:p>
          </table:table-cell>
          <table:table-cell table:formula="of:=SUM([.S21]-[.N21])" office:value-type="float" office:value="0">
            <text:p>0</text:p>
          </table:table-cell>
          <table:table-cell table:formula="of:=SUM([.T21]/[.N21])" office:value-type="percentage" office:value="0">
            <text:p>#DIV/0!</text:p>
          </table:table-cell>
          <table:table-cell table:formula="of:=[.S21]+[.S21]*0.04" office:value-type="float" office:value="0">
            <text:p>0</text:p>
          </table:table-cell>
        </table:table-row>
        <table:table-row table:style-name="ro2">
          <table:table-cell table:number-columns-repeated="8"/>
          <table:table-cell/>
          <table:table-cell table:formula="of:=SUM([.I22]-[.K22])" office:value-type="float" office:value="0">
            <text:p>0</text:p>
          </table:table-cell>
          <table:table-cell/>
          <table:table-cell table:number-columns-repeated="2"/>
          <table:table-cell/>
          <table:table-cell table:number-columns-repeated="2"/>
          <table:table-cell table:style-name="ce295"/>
          <table:table-cell/>
          <table:table-cell table:formula="of:=[.R22]+[.R22]*0.04" office:value-type="float" office:value="0">
            <text:p>0</text:p>
          </table:table-cell>
          <table:table-cell table:formula="of:=SUM([.S22]-[.N22])" office:value-type="float" office:value="0">
            <text:p>0</text:p>
          </table:table-cell>
          <table:table-cell table:formula="of:=SUM([.T22]/[.N22])" office:value-type="percentage" office:value="0">
            <text:p>#DIV/0!</text:p>
          </table:table-cell>
          <table:table-cell table:formula="of:=[.S22]+[.S22]*0.04" office:value-type="float" office:value="0">
            <text:p>0</text:p>
          </table:table-cell>
        </table:table-row>
        <table:table-row table:style-name="ro2">
          <table:table-cell table:style-name="ce6" office:value-type="string">
            <text:p>SPOLU:</text:p>
          </table:table-cell>
          <table:table-cell table:style-name="ce21" table:number-columns-repeated="2"/>
          <table:table-cell table:style-name="ce39"/>
          <table:table-cell table:style-name="ce47" office:value-type="float" office:value="53512.05">
            <text:p>53 512,05</text:p>
          </table:table-cell>
          <table:table-cell table:style-name="ce68" office:value-type="float" office:value="56861.15">
            <text:p>56 861</text:p>
          </table:table-cell>
          <table:table-cell table:style-name="ce85" table:formula="of:=SUM([.G5:.G22])" office:value-type="float" office:value="63951.7272727273">
            <text:p>63 952</text:p>
          </table:table-cell>
          <table:table-cell table:style-name="ce102"/>
          <table:table-cell table:style-name="ce119" table:formula="of:=SUM([.I5:.I22])" office:value-type="float" office:value="66343">
            <text:p>66 343</text:p>
          </table:table-cell>
          <table:table-cell table:style-name="ce102" table:formula="of:=SUM([.I23]-[.K23])" office:value-type="float" office:value="-305.959999999992">
            <text:p>-306</text:p>
          </table:table-cell>
          <table:table-cell table:style-name="ce85" table:formula="of:=SUM([.K5:.K22])" office:value-type="float" office:value="66648.96">
            <text:p>66 649</text:p>
          </table:table-cell>
          <table:table-cell table:style-name="ce145" table:formula="of:=SUM([.L5:.L22])" office:value-type="float" office:value="68355">
            <text:p>68 355</text:p>
          </table:table-cell>
          <table:table-cell table:style-name="ce145" table:formula="of:=SUM([.M5:.M22])" office:value-type="float" office:value="68395">
            <text:p>68 395</text:p>
          </table:table-cell>
          <table:table-cell table:style-name="ce156" table:formula="of:=SUM([.N5:.N22])" office:value-type="float" office:value="68395">
            <text:p>68 395</text:p>
          </table:table-cell>
          <table:table-cell table:style-name="ce177" table:formula="of:=SUM([.P23]/[.K23])" office:value-type="percentage" office:value="0.0261975580714237">
            <text:p>3%</text:p>
          </table:table-cell>
          <table:table-cell table:style-name="ce248" table:formula="of:=SUM([.P5:.P22])" office:value-type="float" office:value="1746.04">
            <text:p>1 746</text:p>
          </table:table-cell>
          <table:table-cell table:style-name="ce296" table:formula="of:=SUM([.N23]/[.$N$256])" office:value-type="percentage" office:value="0">
            <text:p>#DIV/0!</text:p>
          </table:table-cell>
          <table:table-cell table:style-name="ce322" table:formula="of:=SUM([.R5:.R22])" office:value-type="float" office:value="71440">
            <text:p>71 440</text:p>
          </table:table-cell>
          <table:table-cell table:style-name="ce334" table:formula="of:=SUM([.S5:.S22])" office:value-type="float" office:value="74212">
            <text:p>74 212</text:p>
          </table:table-cell>
          <table:table-cell table:style-name="ce334" table:formula="of:=SUM([.T5:.T22])" office:value-type="float" office:value="5817">
            <text:p>5 817</text:p>
          </table:table-cell>
          <table:table-cell table:style-name="ce334" table:formula="of:=SUM([.U5:.U22])" office:value-type="float" office:value="0">
            <text:p>#DIV/0!</text:p>
          </table:table-cell>
          <table:table-cell table:style-name="ce334" table:formula="of:=SUM([.V5:.V22])" office:value-type="float" office:value="77094.88">
            <text:p>77 095</text:p>
          </table:table-cell>
        </table:table-row>
        <table:table-row table:style-name="ro3">
          <table:table-cell table:style-name="ce7" office:value-type="string">
            <text:p>1 <text:s/>1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40" office:value-type="string">
            <text:p>Projekt: poštovné a telekom. služby</text:p>
          </table:table-cell>
          <table:table-cell table:style-name="ce48"/>
          <table:table-cell table:style-name="ce69" table:number-columns-repeated="2"/>
          <table:table-cell table:style-name="ce103"/>
          <table:table-cell table:style-name="ce120"/>
          <table:table-cell table:style-name="ce103" table:formula="of:=SUM([.I24]-[.K24])" office:value-type="float" office:value="0">
            <text:p>0</text:p>
          </table:table-cell>
          <table:table-cell table:style-name="ce69"/>
          <table:table-cell table:style-name="ce69" table:number-columns-repeated="2"/>
          <table:table-cell/>
          <table:table-cell table:number-columns-repeated="2"/>
          <table:table-cell table:style-name="ce297"/>
          <table:table-cell/>
          <table:table-cell table:formula="of:=[.R24]+[.R24]*0.04" office:value-type="float" office:value="0">
            <text:p>0</text:p>
          </table:table-cell>
          <table:table-cell table:formula="of:=SUM([.S24]-[.N24])" office:value-type="float" office:value="0">
            <text:p>0</text:p>
          </table:table-cell>
          <table:table-cell table:formula="of:=SUM([.T24]/[.N24])" office:value-type="percentage" office:value="0">
            <text:p>#DIV/0!</text:p>
          </table:table-cell>
          <table:table-cell table:formula="of:=[.S24]+[.S24]*0.04" office:value-type="float" office:value="0">
            <text:p>0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2 <text:s text:c="2"/>1 <text:s/>41</text:p>
          </table:table-cell>
          <table:table-cell office:value-type="float" office:value="632003">
            <text:p>632003</text:p>
          </table:table-cell>
          <table:table-cell office:value-type="string">
            <text:p>poštovné a telekom. služby</text:p>
          </table:table-cell>
          <table:table-cell office:value-type="float" office:value="2416.72">
            <text:p>2 416,72</text:p>
          </table:table-cell>
          <table:table-cell office:value-type="float" office:value="2320.47">
            <text:p>2 320</text:p>
          </table:table-cell>
          <table:table-cell office:value-type="float" office:value="3292.36363636364">
            <text:p>3 292</text:p>
          </table:table-cell>
          <table:table-cell table:formula="of:=SUM([.I25]-[.G25])" office:value-type="float" office:value="-182.36363636364">
            <text:p>-182</text:p>
          </table:table-cell>
          <table:table-cell office:value-type="float" office:value="3110">
            <text:p>3 110</text:p>
          </table:table-cell>
          <table:table-cell table:formula="of:=SUM([.I25]-[.K25])" office:value-type="float" office:value="39">
            <text:p>39</text:p>
          </table:table-cell>
          <table:table-cell office:value-type="float" office:value="3071">
            <text:p>3 071</text:p>
          </table:table-cell>
          <table:table-cell table:number-columns-repeated="3" office:value-type="float" office:value="3100">
            <text:p>3 100</text:p>
          </table:table-cell>
          <table:table-cell table:style-name="ce178" table:formula="of:=SUM([.P25]/[.K25])" office:value-type="percentage" office:value="0.00944317811787691">
            <text:p>1%</text:p>
          </table:table-cell>
          <table:table-cell table:style-name="ce249" table:formula="of:=SUM([.N25]-[.K25])" office:value-type="float" office:value="29">
            <text:p>29</text:p>
          </table:table-cell>
          <table:table-cell/>
          <table:table-cell table:style-name="ce154" office:value-type="float" office:value="3100">
            <text:p>3 100</text:p>
          </table:table-cell>
          <table:table-cell table:formula="of:=[.R25]+[.R25]*0.04" office:value-type="float" office:value="3224">
            <text:p>3 224</text:p>
          </table:table-cell>
          <table:table-cell table:formula="of:=SUM([.S25]-[.N25])" office:value-type="float" office:value="124">
            <text:p>124</text:p>
          </table:table-cell>
          <table:table-cell table:formula="of:=SUM([.T25]/[.N25])" office:value-type="percentage" office:value="0.04">
            <text:p>4%</text:p>
          </table:table-cell>
          <table:table-cell table:formula="of:=[.S25]+[.S25]*0.04" office:value-type="float" office:value="3352.96">
            <text:p>3 353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2 <text:s text:c="2"/>1 111</text:p>
          </table:table-cell>
          <table:table-cell office:value-type="float" office:value="632003">
            <text:p>632003</text:p>
          </table:table-cell>
          <table:table-cell office:value-type="string">
            <text:p>poštové a telek. Služby – dotácie</text:p>
          </table:table-cell>
          <table:table-cell office:value-type="float" office:value="104.54">
            <text:p>104,54</text:p>
          </table:table-cell>
          <table:table-cell office:value-type="float" office:value="106.07">
            <text:p>106</text:p>
          </table:table-cell>
          <table:table-cell/>
          <table:table-cell table:formula="of:=SUM([.I26]-[.G26])" office:value-type="float" office:value="0">
            <text:p>0</text:p>
          </table:table-cell>
          <table:table-cell/>
          <table:table-cell table:formula="of:=SUM([.I26]-[.K2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2.25">
            <text:p>12</text:p>
          </table:table-cell>
          <table:table-cell table:style-name="ce179"/>
          <table:table-cell table:style-name="ce250" table:formula="of:=SUM([.N26]-[.K26])" office:value-type="float" office:value="12.25">
            <text:p>12</text:p>
          </table:table-cell>
          <table:table-cell/>
          <table:table-cell table:style-name="ce154"/>
          <table:table-cell table:formula="of:=[.R26]+[.R26]*0.04" office:value-type="float" office:value="0">
            <text:p>0</text:p>
          </table:table-cell>
          <table:table-cell table:formula="of:=SUM([.S26]-[.N26])" office:value-type="float" office:value="-12.25">
            <text:p>-12</text:p>
          </table:table-cell>
          <table:table-cell table:formula="of:=SUM([.T26]/[.N26])" office:value-type="percentage" office:value="-1">
            <text:p>-100%</text:p>
          </table:table-cell>
          <table:table-cell table:formula="of:=[.S26]+[.S26]*0.04" office:value-type="float" office:value="0">
            <text:p>0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2 <text:s text:c="2"/>1 <text:s/>111</text:p>
          </table:table-cell>
          <table:table-cell office:value-type="float" office:value="633015">
            <text:p>633015</text:p>
          </table:table-cell>
          <table:table-cell office:value-type="string">
            <text:p>Palivá – voľby – ŠR</text:p>
          </table:table-cell>
          <table:table-cell office:value-type="float" office:value="20">
            <text:p>20,00</text:p>
          </table:table-cell>
          <table:table-cell office:value-type="float" office:value="0">
            <text:p>0</text:p>
          </table:table-cell>
          <table:table-cell/>
          <table:table-cell table:formula="of:=SUM([.I27]-[.G27])" office:value-type="float" office:value="0">
            <text:p>0</text:p>
          </table:table-cell>
          <table:table-cell/>
          <table:table-cell table:formula="of:=SUM([.I27]-[.K27])" office:value-type="float" office:value="0">
            <text:p>0</text:p>
          </table:table-cell>
          <table:table-cell/>
          <table:table-cell table:number-columns-repeated="2"/>
          <table:table-cell office:value-type="float" office:value="0">
            <text:p>0</text:p>
          </table:table-cell>
          <table:table-cell table:style-name="ce179"/>
          <table:table-cell table:style-name="ce250" table:formula="of:=SUM([.N27]-[.K27])" office:value-type="float" office:value="0">
            <text:p>0</text:p>
          </table:table-cell>
          <table:table-cell/>
          <table:table-cell table:style-name="ce154"/>
          <table:table-cell table:formula="of:=[.R27]+[.R27]*0.04" office:value-type="float" office:value="0">
            <text:p>0</text:p>
          </table:table-cell>
          <table:table-cell table:formula="of:=SUM([.S27]-[.N27])" office:value-type="float" office:value="0">
            <text:p>0</text:p>
          </table:table-cell>
          <table:table-cell table:formula="of:=SUM([.T27]/[.N27])" office:value-type="percentage" office:value="0">
            <text:p>#DIV/0!</text:p>
          </table:table-cell>
          <table:table-cell table:formula="of:=[.S27]+[.S27]*0.04" office:value-type="float" office:value="0">
            <text:p>0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2 <text:s text:c="3"/>1 <text:s/>41</text:p>
          </table:table-cell>
          <table:table-cell office:value-type="float" office:value="637023">
            <text:p>637023</text:p>
          </table:table-cell>
          <table:table-cell office:value-type="string">
            <text:p>správne popl. (kolkové známky)</text:p>
          </table:table-cell>
          <table:table-cell office:value-type="float" office:value="115.5">
            <text:p>115,50</text:p>
          </table:table-cell>
          <table:table-cell office:value-type="float" office:value="490.66">
            <text:p>491</text:p>
          </table:table-cell>
          <table:table-cell office:value-type="float" office:value="156">
            <text:p>156</text:p>
          </table:table-cell>
          <table:table-cell table:formula="of:=SUM([.I28]-[.G28])" office:value-type="float" office:value="-99">
            <text:p>-99</text:p>
          </table:table-cell>
          <table:table-cell office:value-type="float" office:value="57">
            <text:p>57</text:p>
          </table:table-cell>
          <table:table-cell table:formula="of:=SUM([.I28]-[.K28])"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6">
            <text:p>16</text:p>
          </table:table-cell>
          <table:table-cell table:style-name="ce178" table:formula="of:=SUM([.P28]/[.K28])" office:value-type="percentage" office:value="-0.719298245614035">
            <text:p>-72%</text:p>
          </table:table-cell>
          <table:table-cell table:style-name="ce249" table:formula="of:=SUM([.N28]-[.K28])" office:value-type="float" office:value="-41">
            <text:p>-41</text:p>
          </table:table-cell>
          <table:table-cell/>
          <table:table-cell table:style-name="ce154" office:value-type="float" office:value="100">
            <text:p>100</text:p>
          </table:table-cell>
          <table:table-cell table:formula="of:=[.R28]+[.R28]*0.04" office:value-type="float" office:value="104">
            <text:p>104</text:p>
          </table:table-cell>
          <table:table-cell table:formula="of:=SUM([.S28]-[.N28])" office:value-type="float" office:value="88">
            <text:p>88</text:p>
          </table:table-cell>
          <table:table-cell table:formula="of:=SUM([.T28]/[.N28])" office:value-type="percentage" office:value="5.5">
            <text:p>550%</text:p>
          </table:table-cell>
          <table:table-cell table:formula="of:=[.S28]+[.S28]*0.04" office:value-type="float" office:value="108.16">
            <text:p>108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2 <text:s text:c="2"/>1 <text:s text:c="2"/>41</text:p>
          </table:table-cell>
          <table:table-cell office:value-type="float" office:value="637031">
            <text:p>637031</text:p>
          </table:table-cell>
          <table:table-cell office:value-type="string">
            <text:p>pokuty a penále</text:p>
          </table:table-cell>
          <table:table-cell office:value-type="float" office:value="0">
            <text:p>0,00</text:p>
          </table:table-cell>
          <table:table-cell office:value-type="float" office:value="38.27">
            <text:p>38</text:p>
          </table:table-cell>
          <table:table-cell/>
          <table:table-cell table:formula="of:=SUM([.I29]-[.G29])" office:value-type="float" office:value="670">
            <text:p>670</text:p>
          </table:table-cell>
          <table:table-cell office:value-type="float" office:value="670">
            <text:p>670</text:p>
          </table:table-cell>
          <table:table-cell table:formula="of:=SUM([.I29]-[.K29])" office:value-type="float" office:value="3">
            <text:p>3</text:p>
          </table:table-cell>
          <table:table-cell office:value-type="float" office:value="667">
            <text:p>667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table:style-name="ce178" table:formula="of:=SUM([.P29]/[.K29])" office:value-type="percentage" office:value="-0.910044977511244">
            <text:p>-91%</text:p>
          </table:table-cell>
          <table:table-cell table:style-name="ce249" table:formula="of:=SUM([.N29]-[.K29])" office:value-type="float" office:value="-607">
            <text:p>-607</text:p>
          </table:table-cell>
          <table:table-cell/>
          <table:table-cell table:style-name="ce154" office:value-type="float" office:value="100">
            <text:p>100</text:p>
          </table:table-cell>
          <table:table-cell table:formula="of:=[.R29]+[.R29]*0.04" office:value-type="float" office:value="104">
            <text:p>104</text:p>
          </table:table-cell>
          <table:table-cell table:formula="of:=SUM([.S29]-[.N29])" office:value-type="float" office:value="44">
            <text:p>44</text:p>
          </table:table-cell>
          <table:table-cell table:formula="of:=SUM([.T29]/[.N29])" office:value-type="percentage" office:value="0.733333333333333">
            <text:p>73%</text:p>
          </table:table-cell>
          <table:table-cell table:formula="of:=[.S29]+[.S29]*0.04" office:value-type="float" office:value="108.16">
            <text:p>108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2 <text:s text:c="3"/>1 <text:s/>41</text:p>
          </table:table-cell>
          <table:table-cell office:value-type="float" office:value="637035">
            <text:p>637035</text:p>
          </table:table-cell>
          <table:table-cell office:value-type="string">
            <text:p>dane</text:p>
          </table:table-cell>
          <table:table-cell office:value-type="float" office:value="347.33">
            <text:p>347,33</text:p>
          </table:table-cell>
          <table:table-cell office:value-type="float" office:value="0">
            <text:p>0</text:p>
          </table:table-cell>
          <table:table-cell/>
          <table:table-cell table:formula="of:=SUM([.I30]-[.G30])" office:value-type="float" office:value="0">
            <text:p>0</text:p>
          </table:table-cell>
          <table:table-cell/>
          <table:table-cell table:formula="of:=SUM([.I30]-[.K30])" office:value-type="float" office:value="0">
            <text:p>0</text:p>
          </table:table-cell>
          <table:table-cell/>
          <table:table-cell table:number-columns-repeated="2"/>
          <table:table-cell office:value-type="float" office:value="0">
            <text:p>0</text:p>
          </table:table-cell>
          <table:table-cell table:style-name="ce179"/>
          <table:table-cell table:style-name="ce250" table:formula="of:=SUM([.N30]-[.K30])" office:value-type="float" office:value="0">
            <text:p>0</text:p>
          </table:table-cell>
          <table:table-cell/>
          <table:table-cell table:style-name="ce154"/>
          <table:table-cell table:formula="of:=[.R30]+[.R30]*0.04" office:value-type="float" office:value="0">
            <text:p>0</text:p>
          </table:table-cell>
          <table:table-cell table:formula="of:=SUM([.S30]-[.N30])" office:value-type="float" office:value="0">
            <text:p>0</text:p>
          </table:table-cell>
          <table:table-cell table:formula="of:=SUM([.T30]/[.N30])" office:value-type="percentage" office:value="0">
            <text:p>#DIV/0!</text:p>
          </table:table-cell>
          <table:table-cell table:formula="of:=[.S30]+[.S30]*0.04" office:value-type="float" office:value="0">
            <text:p>0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2 <text:s text:c="3"/>3 <text:s/>41</text:p>
          </table:table-cell>
          <table:table-cell office:value-type="float" office:value="821006">
            <text:p>821006</text:p>
          </table:table-cell>
          <table:table-cell office:value-type="string">
            <text:p>splácanie KFV</text:p>
          </table:table-cell>
          <table:table-cell table:style-name="ce49" office:value-type="float" office:value="6400">
            <text:p>6 400,00</text:p>
          </table:table-cell>
          <table:table-cell table:style-name="ce70" office:value-type="float" office:value="24450">
            <text:p>24 450</text:p>
          </table:table-cell>
          <table:table-cell table:style-name="ce70" office:value-type="float" office:value="4995.27272727273">
            <text:p>4 995</text:p>
          </table:table-cell>
          <table:table-cell table:formula="of:=SUM([.I31]-[.G31])" office:value-type="float" office:value="-3945.27272727273">
            <text:p>-3 945</text:p>
          </table:table-cell>
          <table:table-cell office:value-type="float" office:value="1050">
            <text:p>1 050</text:p>
          </table:table-cell>
          <table:table-cell table:formula="of:=SUM([.I31]-[.K31])" office:value-type="float" office:value="1">
            <text:p>1</text:p>
          </table:table-cell>
          <table:table-cell table:style-name="ce137" office:value-type="float" office:value="1049">
            <text:p>1 049</text:p>
          </table:table-cell>
          <table:table-cell table:style-name="ce137" table:number-columns-repeated="2"/>
          <table:table-cell table:style-name="ce155" office:value-type="float" office:value="0">
            <text:p>0</text:p>
          </table:table-cell>
          <table:table-cell table:style-name="ce178" table:formula="of:=SUM([.P31]/[.K31])" office:value-type="percentage" office:value="-1">
            <text:p>-100%</text:p>
          </table:table-cell>
          <table:table-cell table:style-name="ce249" table:formula="of:=SUM([.N31]-[.K31])" office:value-type="float" office:value="-1049">
            <text:p>-1 049</text:p>
          </table:table-cell>
          <table:table-cell/>
          <table:table-cell table:style-name="ce154"/>
          <table:table-cell table:formula="of:=[.R31]+[.R31]*0.04" office:value-type="float" office:value="0">
            <text:p>0</text:p>
          </table:table-cell>
          <table:table-cell table:formula="of:=SUM([.S31]-[.N31])" office:value-type="float" office:value="0">
            <text:p>0</text:p>
          </table:table-cell>
          <table:table-cell table:formula="of:=SUM([.T31]/[.N31])" office:value-type="percentage" office:value="0">
            <text:p>#DIV/0!</text:p>
          </table:table-cell>
          <table:table-cell table:formula="of:=[.S31]+[.S31]*0.04" office:value-type="float" office:value="0">
            <text:p>0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2 <text:s text:c="3"/>3 <text:s/>41</text:p>
          </table:table-cell>
          <table:table-cell office:value-type="string">
            <text:p>821 006 1</text:p>
          </table:table-cell>
          <table:table-cell office:value-type="string">
            <text:p>Splácanie pôžičky od FO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SUM([.I32]-[.G32])" office:value-type="float" office:value="31250">
            <text:p>31 250</text:p>
          </table:table-cell>
          <table:table-cell office:value-type="float" office:value="31250">
            <text:p>31 250</text:p>
          </table:table-cell>
          <table:table-cell table:formula="of:=SUM([.I32]-[.K32])" office:value-type="float" office:value="0">
            <text:p>0</text:p>
          </table:table-cell>
          <table:table-cell office:value-type="float" office:value="31250">
            <text:p>31 250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178" table:formula="of:=SUM([.P32]/[.K32])" office:value-type="percentage" office:value="-1">
            <text:p>-100%</text:p>
          </table:table-cell>
          <table:table-cell table:style-name="ce249" table:formula="of:=SUM([.N32]-[.K32])" office:value-type="float" office:value="-31250">
            <text:p>-31 250</text:p>
          </table:table-cell>
          <table:table-cell/>
          <table:table-cell table:style-name="ce154"/>
          <table:table-cell table:formula="of:=[.R32]+[.R32]*0.04" office:value-type="float" office:value="0">
            <text:p>0</text:p>
          </table:table-cell>
          <table:table-cell table:formula="of:=SUM([.S32]-[.N32])" office:value-type="float" office:value="0">
            <text:p>0</text:p>
          </table:table-cell>
          <table:table-cell table:formula="of:=SUM([.T32]/[.N32])" office:value-type="percentage" office:value="0">
            <text:p>#DIV/0!</text:p>
          </table:table-cell>
          <table:table-cell table:formula="of:=[.S32]+[.S32]*0.04" office:value-type="float" office:value="0">
            <text:p>0</text:p>
          </table:table-cell>
        </table:table-row>
        <table:table-row table:style-name="ro2">
          <table:table-cell table:number-columns-repeated="8"/>
          <table:table-cell/>
          <table:table-cell table:formula="of:=SUM([.I33]-[.K33])" office:value-type="float" office:value="0">
            <text:p>0</text:p>
          </table:table-cell>
          <table:table-cell/>
          <table:table-cell table:number-columns-repeated="2"/>
          <table:table-cell/>
          <table:table-cell table:number-columns-repeated="2"/>
          <table:table-cell table:style-name="ce295"/>
          <table:table-cell/>
          <table:table-cell table:formula="of:=[.R33]+[.R33]*0.04" office:value-type="float" office:value="0">
            <text:p>0</text:p>
          </table:table-cell>
          <table:table-cell table:formula="of:=SUM([.S33]-[.N33])" office:value-type="float" office:value="0">
            <text:p>0</text:p>
          </table:table-cell>
          <table:table-cell table:formula="of:=SUM([.T33]/[.N33])" office:value-type="percentage" office:value="0">
            <text:p>#DIV/0!</text:p>
          </table:table-cell>
          <table:table-cell table:formula="of:=[.S33]+[.S33]*0.04" office:value-type="float" office:value="0">
            <text:p>0</text:p>
          </table:table-cell>
        </table:table-row>
        <table:table-row table:style-name="ro2">
          <table:table-cell table:style-name="ce6" office:value-type="string">
            <text:p>SPOLU:</text:p>
          </table:table-cell>
          <table:table-cell table:style-name="ce21" table:number-columns-repeated="2"/>
          <table:table-cell table:style-name="ce39"/>
          <table:table-cell table:style-name="ce47" office:value-type="float" office:value="9404.09">
            <text:p>9 404,09</text:p>
          </table:table-cell>
          <table:table-cell table:style-name="ce68" office:value-type="float" office:value="27405.47">
            <text:p>27 405</text:p>
          </table:table-cell>
          <table:table-cell table:style-name="ce85" table:formula="of:=SUM([.G25:.G33])" office:value-type="float" office:value="8443.63636363637">
            <text:p>8 444</text:p>
          </table:table-cell>
          <table:table-cell table:style-name="ce102"/>
          <table:table-cell table:style-name="ce119" table:formula="of:=SUM([.I25:.I33])" office:value-type="float" office:value="36137">
            <text:p>36 137</text:p>
          </table:table-cell>
          <table:table-cell table:style-name="ce102" table:formula="of:=SUM([.I34]-[.K34])" office:value-type="float" office:value="43">
            <text:p>43</text:p>
          </table:table-cell>
          <table:table-cell table:style-name="ce85" table:formula="of:=SUM([.K25:.K33])" office:value-type="float" office:value="36094">
            <text:p>36 094</text:p>
          </table:table-cell>
          <table:table-cell table:style-name="ce145" table:formula="of:=SUM([.L25:.L33])" office:value-type="float" office:value="3200">
            <text:p>3 200</text:p>
          </table:table-cell>
          <table:table-cell table:style-name="ce145" table:formula="of:=SUM([.M25:.M33])" office:value-type="float" office:value="3212.25">
            <text:p>3 212</text:p>
          </table:table-cell>
          <table:table-cell table:style-name="ce156" table:formula="of:=SUM([.N25:.N33])" office:value-type="float" office:value="3188.25">
            <text:p>3 188</text:p>
          </table:table-cell>
          <table:table-cell table:style-name="ce180" table:formula="of:=SUM([.P34]/[.K34])" office:value-type="percentage" office:value="-0.91166814428991">
            <text:p>-91%</text:p>
          </table:table-cell>
          <table:table-cell table:style-name="ce248" table:formula="of:=SUM([.P25:.P33])" office:value-type="float" office:value="-32905.75">
            <text:p>-32 906</text:p>
          </table:table-cell>
          <table:table-cell table:style-name="ce298" table:formula="of:=SUM([.N34]/[.$N$256])" office:value-type="percentage" office:value="0">
            <text:p>#DIV/0!</text:p>
          </table:table-cell>
          <table:table-cell table:style-name="ce323" office:value-type="float" office:value="3300">
            <text:p>3 300</text:p>
          </table:table-cell>
          <table:table-cell table:style-name="ce335" table:formula="of:=[.R34]+[.R34]*0.04" office:value-type="float" office:value="3432">
            <text:p>3 432</text:p>
          </table:table-cell>
          <table:table-cell table:style-name="ce347" table:formula="of:=SUM([.S34]-[.N34])" office:value-type="float" office:value="243.75">
            <text:p>244</text:p>
          </table:table-cell>
          <table:table-cell table:style-name="ce356" table:formula="of:=SUM([.T34]/[.N34])" office:value-type="percentage" office:value="0.0764525993883792">
            <text:p>8%</text:p>
          </table:table-cell>
          <table:table-cell table:style-name="ce365" table:formula="of:=[.S34]+[.S34]*0.04" office:value-type="float" office:value="3569.28">
            <text:p>3 569</text:p>
          </table:table-cell>
        </table:table-row>
        <table:table-row table:style-name="ro2">
          <table:table-cell table:style-name="ce7" office:value-type="string">
            <text:p><text:s/>1 <text:s/>1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40" office:value-type="string">
            <text:p>Projekt: materiál, údržba</text:p>
          </table:table-cell>
          <table:table-cell table:style-name="ce50"/>
          <table:table-cell table:style-name="ce71"/>
          <table:table-cell table:style-name="ce69"/>
          <table:table-cell table:style-name="ce103"/>
          <table:table-cell table:style-name="ce120"/>
          <table:table-cell table:style-name="ce103" table:formula="of:=SUM([.I35]-[.K35])" office:value-type="float" office:value="0">
            <text:p>0</text:p>
          </table:table-cell>
          <table:table-cell table:style-name="ce69"/>
          <table:table-cell table:style-name="ce69" table:number-columns-repeated="2"/>
          <table:table-cell/>
          <table:table-cell table:number-columns-repeated="2"/>
          <table:table-cell table:style-name="ce295"/>
          <table:table-cell/>
          <table:table-cell table:formula="of:=[.R35]+[.R35]*0.04" office:value-type="float" office:value="0">
            <text:p>0</text:p>
          </table:table-cell>
          <table:table-cell table:formula="of:=SUM([.S35]-[.N35])" office:value-type="float" office:value="0">
            <text:p>0</text:p>
          </table:table-cell>
          <table:table-cell table:formula="of:=SUM([.T35]/[.N35])" office:value-type="percentage" office:value="0">
            <text:p>#DIV/0!</text:p>
          </table:table-cell>
          <table:table-cell table:formula="of:=[.S35]+[.S35]*0.04" office:value-type="float" office:value="0">
            <text:p>0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3 <text:s text:c="2"/>1 <text:s/>41</text:p>
          </table:table-cell>
          <table:table-cell office:value-type="float" office:value="633001">
            <text:p>633001</text:p>
          </table:table-cell>
          <table:table-cell office:value-type="string">
            <text:p>interiérové vybavenie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</text:p>
          </table:table-cell>
          <table:table-cell table:formula="of:=SUM([.I36]-[.G36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I36]-[.K36])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number-columns-repeated="2" table:style-name="ce137" office:value-type="float" office:value="500">
            <text:p>500</text:p>
          </table:table-cell>
          <table:table-cell table:style-name="ce155" office:value-type="float" office:value="165.4">
            <text:p>165</text:p>
          </table:table-cell>
          <table:table-cell table:style-name="ce181"/>
          <table:table-cell table:style-name="ce251" table:formula="of:=SUM([.N36]-[.K36])" office:value-type="float" office:value="165.4">
            <text:p>165</text:p>
          </table:table-cell>
          <table:table-cell table:style-name="ce294" office:value-type="string">
            <text:p>stolička+regál</text:p>
          </table:table-cell>
          <table:table-cell table:style-name="ce155" office:value-type="float" office:value="500">
            <text:p>500</text:p>
          </table:table-cell>
          <table:table-cell table:formula="of:=[.R36]+[.R36]*0.04" office:value-type="float" office:value="520">
            <text:p>520</text:p>
          </table:table-cell>
          <table:table-cell table:formula="of:=SUM([.S36]-[.N36])" office:value-type="float" office:value="354.6">
            <text:p>355</text:p>
          </table:table-cell>
          <table:table-cell table:formula="of:=SUM([.T36]/[.N36])" office:value-type="percentage" office:value="2.14389359129383">
            <text:p>214%</text:p>
          </table:table-cell>
          <table:table-cell table:formula="of:=[.S36]+[.S36]*0.04" office:value-type="float" office:value="540.8">
            <text:p>541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3 <text:s text:c="2"/>1 <text:s/>41</text:p>
          </table:table-cell>
          <table:table-cell office:value-type="float" office:value="633002">
            <text:p>633002</text:p>
          </table:table-cell>
          <table:table-cell office:value-type="string">
            <text:p>výpočtová technika – materiál</text:p>
          </table:table-cell>
          <table:table-cell office:value-type="float" office:value="0">
            <text:p>0,00</text:p>
          </table:table-cell>
          <table:table-cell office:value-type="float" office:value="16.49">
            <text:p>16</text:p>
          </table:table-cell>
          <table:table-cell office:value-type="float" office:value="582">
            <text:p>582</text:p>
          </table:table-cell>
          <table:table-cell table:formula="of:=SUM([.I37]-[.G37])" office:value-type="float" office:value="-140">
            <text:p>-140</text:p>
          </table:table-cell>
          <table:table-cell office:value-type="float" office:value="442">
            <text:p>442</text:p>
          </table:table-cell>
          <table:table-cell table:formula="of:=SUM([.I37]-[.K37])" office:value-type="float" office:value="0">
            <text:p>0</text:p>
          </table:table-cell>
          <table:table-cell table:style-name="ce137" office:value-type="float" office:value="442">
            <text:p>442</text:p>
          </table:table-cell>
          <table:table-cell table:number-columns-repeated="2" table:style-name="ce137" office:value-type="float" office:value="100">
            <text:p>100</text:p>
          </table:table-cell>
          <table:table-cell table:style-name="ce155" office:value-type="float" office:value="32.97">
            <text:p>33</text:p>
          </table:table-cell>
          <table:table-cell table:style-name="ce182" table:formula="of:=SUM([.P37]/[.K37])" office:value-type="percentage" office:value="-0.925407239819004">
            <text:p>-93%</text:p>
          </table:table-cell>
          <table:table-cell table:style-name="ce252" table:formula="of:=SUM([.N37]-[.K37])" office:value-type="float" office:value="-409.03">
            <text:p>-409</text:p>
          </table:table-cell>
          <table:table-cell table:style-name="ce294"/>
          <table:table-cell table:style-name="ce155"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SUM([.S37]-[.N37])" office:value-type="float" office:value="-32.97">
            <text:p>-33</text:p>
          </table:table-cell>
          <table:table-cell table:formula="of:=SUM([.T37]/[.N37])" office:value-type="percentage" office:value="-1">
            <text:p>-100%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3 <text:s text:c="2"/>1 111</text:p>
          </table:table-cell>
          <table:table-cell office:value-type="float" office:value="633006">
            <text:p>633006</text:p>
          </table:table-cell>
          <table:table-cell office:value-type="string">
            <text:p>všeob. mat. - dotácie – ŠR</text:p>
          </table:table-cell>
          <table:table-cell office:value-type="float" office:value="157.75">
            <text:p>157,75</text:p>
          </table:table-cell>
          <table:table-cell office:value-type="float" office:value="413.52">
            <text:p>414</text:p>
          </table:table-cell>
          <table:table-cell/>
          <table:table-cell table:formula="of:=SUM([.I38]-[.G38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I38]-[.K38])" office:value-type="float" office:value="-260">
            <text:p>-260</text:p>
          </table:table-cell>
          <table:table-cell table:style-name="ce137" office:value-type="float" office:value="260">
            <text:p>26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30">
            <text:p>30</text:p>
          </table:table-cell>
          <table:table-cell table:style-name="ce155" office:value-type="float" office:value="27.14">
            <text:p>27</text:p>
          </table:table-cell>
          <table:table-cell table:style-name="ce182" table:formula="of:=SUM([.P38]/[.K38])" office:value-type="percentage" office:value="-0.895615384615385">
            <text:p>-90%</text:p>
          </table:table-cell>
          <table:table-cell table:style-name="ce252" table:formula="of:=SUM([.N38]-[.K38])" office:value-type="float" office:value="-232.86">
            <text:p>-233</text:p>
          </table:table-cell>
          <table:table-cell table:style-name="ce294"/>
          <table:table-cell table:style-name="ce155" office:value-type="float" office:value="0">
            <text:p>0</text:p>
          </table:table-cell>
          <table:table-cell table:formula="of:=[.R38]+[.R38]*0.04" office:value-type="float" office:value="0">
            <text:p>0</text:p>
          </table:table-cell>
          <table:table-cell table:formula="of:=SUM([.S38]-[.N38])" office:value-type="float" office:value="-27.14">
            <text:p>-27</text:p>
          </table:table-cell>
          <table:table-cell table:formula="of:=SUM([.T38]/[.N38])" office:value-type="percentage" office:value="-1">
            <text:p>-100%</text:p>
          </table:table-cell>
          <table:table-cell table:formula="of:=[.S38]+[.S38]*0.04" office:value-type="float" office:value="0">
            <text:p>0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3 <text:s text:c="2"/>1 111</text:p>
          </table:table-cell>
          <table:table-cell office:value-type="string">
            <text:p>633006 1</text:p>
          </table:table-cell>
          <table:table-cell office:value-type="string">
            <text:p>všeob. mat. - voľby – ŠR</text:p>
          </table:table-cell>
          <table:table-cell office:value-type="float" office:value="0">
            <text:p>0,00</text:p>
          </table:table-cell>
          <table:table-cell office:value-type="float" office:value="35">
            <text:p>35</text:p>
          </table:table-cell>
          <table:table-cell/>
          <table:table-cell table:formula="of:=SUM([.I39]-[.G39])" office:value-type="float" office:value="59">
            <text:p>59</text:p>
          </table:table-cell>
          <table:table-cell office:value-type="float" office:value="59">
            <text:p>59</text:p>
          </table:table-cell>
          <table:table-cell table:formula="of:=SUM([.I39]-[.K39])" office:value-type="float" office:value="-10">
            <text:p>-10</text:p>
          </table:table-cell>
          <table:table-cell table:style-name="ce137" office:value-type="float" office:value="69">
            <text:p>69</text:p>
          </table:table-cell>
          <table:table-cell table:style-name="ce137" table:number-columns-repeated="2"/>
          <table:table-cell table:style-name="ce155" office:value-type="float" office:value="0">
            <text:p>0</text:p>
          </table:table-cell>
          <table:table-cell table:style-name="ce182" table:formula="of:=SUM([.P39]/[.K39])" office:value-type="percentage" office:value="-1">
            <text:p>-100%</text:p>
          </table:table-cell>
          <table:table-cell table:style-name="ce252" table:formula="of:=SUM([.N39]-[.K39])" office:value-type="float" office:value="-69">
            <text:p>-69</text:p>
          </table:table-cell>
          <table:table-cell table:style-name="ce294"/>
          <table:table-cell table:style-name="ce155" office:value-type="float" office:value="0">
            <text:p>0</text:p>
          </table:table-cell>
          <table:table-cell table:formula="of:=[.R39]+[.R39]*0.04" office:value-type="float" office:value="0">
            <text:p>0</text:p>
          </table:table-cell>
          <table:table-cell table:formula="of:=SUM([.S39]-[.N39])" office:value-type="float" office:value="0">
            <text:p>0</text:p>
          </table:table-cell>
          <table:table-cell table:formula="of:=SUM([.T39]/[.N39])" office:value-type="percentage" office:value="0">
            <text:p>#DIV/0!</text:p>
          </table:table-cell>
          <table:table-cell table:formula="of:=[.S39]+[.S39]*0.04" office:value-type="float" office:value="0">
            <text:p>0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3 <text:s text:c="2"/>1 <text:s/>41</text:p>
          </table:table-cell>
          <table:table-cell office:value-type="float" office:value="633006">
            <text:p>633006</text:p>
          </table:table-cell>
          <table:table-cell office:value-type="string">
            <text:p>všeobecný materiál</text:p>
          </table:table-cell>
          <table:table-cell office:value-type="float" office:value="1005.05">
            <text:p>1 005,05</text:p>
          </table:table-cell>
          <table:table-cell office:value-type="float" office:value="1349.08">
            <text:p>1 349</text:p>
          </table:table-cell>
          <table:table-cell office:value-type="float" office:value="1363.63636363636">
            <text:p>1 364</text:p>
          </table:table-cell>
          <table:table-cell table:formula="of:=SUM([.I40]-[.G40])" office:value-type="float" office:value="55.3636363636399">
            <text:p>55</text:p>
          </table:table-cell>
          <table:table-cell office:value-type="float" office:value="1419">
            <text:p>1 419</text:p>
          </table:table-cell>
          <table:table-cell table:formula="of:=SUM([.I40]-[.K40])" office:value-type="float" office:value="269">
            <text:p>269</text:p>
          </table:table-cell>
          <table:table-cell table:style-name="ce137" office:value-type="float" office:value="1150">
            <text:p>1 150</text:p>
          </table:table-cell>
          <table:table-cell table:number-columns-repeated="2" table:style-name="ce137" office:value-type="float" office:value="1200">
            <text:p>1 200</text:p>
          </table:table-cell>
          <table:table-cell table:style-name="ce155" office:value-type="float" office:value="1200">
            <text:p>1 200</text:p>
          </table:table-cell>
          <table:table-cell table:style-name="ce182" table:formula="of:=SUM([.P40]/[.K40])" office:value-type="percentage" office:value="0.0434782608695652">
            <text:p>4%</text:p>
          </table:table-cell>
          <table:table-cell table:style-name="ce252" table:formula="of:=SUM([.N40]-[.K40])" office:value-type="float" office:value="50">
            <text:p>50</text:p>
          </table:table-cell>
          <table:table-cell table:style-name="ce294"/>
          <table:table-cell table:style-name="ce155" office:value-type="float" office:value="1500">
            <text:p>1 500</text:p>
          </table:table-cell>
          <table:table-cell table:formula="of:=[.R40]+[.R40]*0.04" office:value-type="float" office:value="1560">
            <text:p>1 560</text:p>
          </table:table-cell>
          <table:table-cell table:formula="of:=SUM([.S40]-[.N40])" office:value-type="float" office:value="360">
            <text:p>360</text:p>
          </table:table-cell>
          <table:table-cell table:formula="of:=SUM([.T40]/[.N40])" office:value-type="percentage" office:value="0.3">
            <text:p>30%</text:p>
          </table:table-cell>
          <table:table-cell table:formula="of:=[.S40]+[.S40]*0.04" office:value-type="float" office:value="1622.4">
            <text:p>1 622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3 <text:s text:c="2"/>1 <text:s/>41</text:p>
          </table:table-cell>
          <table:table-cell office:value-type="float" office:value="633009">
            <text:p>633009</text:p>
          </table:table-cell>
          <table:table-cell office:value-type="string">
            <text:p>knihy, časopisy, noviny, učebnice, …</text:p>
          </table:table-cell>
          <table:table-cell office:value-type="float" office:value="225.56">
            <text:p>225,56</text:p>
          </table:table-cell>
          <table:table-cell office:value-type="float" office:value="554.66">
            <text:p>555</text:p>
          </table:table-cell>
          <table:table-cell office:value-type="float" office:value="465.818181818182">
            <text:p>466</text:p>
          </table:table-cell>
          <table:table-cell table:formula="of:=SUM([.I41]-[.G41])" office:value-type="float" office:value="-84.818181818182">
            <text:p>-85</text:p>
          </table:table-cell>
          <table:table-cell office:value-type="float" office:value="381">
            <text:p>381</text:p>
          </table:table-cell>
          <table:table-cell table:formula="of:=SUM([.I41]-[.K41])" office:value-type="float" office:value="9">
            <text:p>9</text:p>
          </table:table-cell>
          <table:table-cell table:style-name="ce137" office:value-type="float" office:value="372">
            <text:p>372</text:p>
          </table:table-cell>
          <table:table-cell table:number-columns-repeated="2" table:style-name="ce137" office:value-type="float" office:value="400">
            <text:p>400</text:p>
          </table:table-cell>
          <table:table-cell table:style-name="ce155" office:value-type="float" office:value="419.81">
            <text:p>420</text:p>
          </table:table-cell>
          <table:table-cell table:style-name="ce182" table:formula="of:=SUM([.P41]/[.K41])" office:value-type="percentage" office:value="0.128521505376344">
            <text:p>13%</text:p>
          </table:table-cell>
          <table:table-cell table:style-name="ce252" table:formula="of:=SUM([.N41]-[.K41])" office:value-type="float" office:value="47.81">
            <text:p>48</text:p>
          </table:table-cell>
          <table:table-cell table:style-name="ce294"/>
          <table:table-cell table:style-name="ce155" office:value-type="float" office:value="400">
            <text:p>400</text:p>
          </table:table-cell>
          <table:table-cell table:formula="of:=[.R41]+[.R41]*0.04" office:value-type="float" office:value="416">
            <text:p>416</text:p>
          </table:table-cell>
          <table:table-cell table:formula="of:=SUM([.S41]-[.N41])" office:value-type="float" office:value="-3.81">
            <text:p>-4</text:p>
          </table:table-cell>
          <table:table-cell table:formula="of:=SUM([.T41]/[.N41])" office:value-type="percentage" office:value="-0.00907553417021987">
            <text:p>-1%</text:p>
          </table:table-cell>
          <table:table-cell table:formula="of:=[.S41]+[.S41]*0.04" office:value-type="float" office:value="432.64">
            <text:p>433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3 <text:s text:c="2"/>1 <text:s/>41</text:p>
          </table:table-cell>
          <table:table-cell office:value-type="float" office:value="633016">
            <text:p>633016</text:p>
          </table:table-cell>
          <table:table-cell office:value-type="string">
            <text:p>reprezentačné</text:p>
          </table:table-cell>
          <table:table-cell office:value-type="float" office:value="1083.63">
            <text:p>1 083,63</text:p>
          </table:table-cell>
          <table:table-cell office:value-type="float" office:value="816.23">
            <text:p>816</text:p>
          </table:table-cell>
          <table:table-cell office:value-type="float" office:value="493.090909090909">
            <text:p>493</text:p>
          </table:table-cell>
          <table:table-cell table:formula="of:=SUM([.I42]-[.G42])" office:value-type="float" office:value="6.90909090909099">
            <text:p>7</text:p>
          </table:table-cell>
          <table:table-cell office:value-type="float" office:value="500">
            <text:p>500</text:p>
          </table:table-cell>
          <table:table-cell table:formula="of:=SUM([.I42]-[.K42])" office:value-type="float" office:value="21">
            <text:p>21</text:p>
          </table:table-cell>
          <table:table-cell table:style-name="ce137" office:value-type="float" office:value="479">
            <text:p>479</text:p>
          </table:table-cell>
          <table:table-cell table:number-columns-repeated="2" table:style-name="ce137" office:value-type="float" office:value="500">
            <text:p>500</text:p>
          </table:table-cell>
          <table:table-cell table:style-name="ce155" office:value-type="float" office:value="500">
            <text:p>500</text:p>
          </table:table-cell>
          <table:table-cell table:style-name="ce182" table:formula="of:=SUM([.P42]/[.K42])" office:value-type="percentage" office:value="0.0438413361169102">
            <text:p>4%</text:p>
          </table:table-cell>
          <table:table-cell table:style-name="ce252" table:formula="of:=SUM([.N42]-[.K42])" office:value-type="float" office:value="21">
            <text:p>21</text:p>
          </table:table-cell>
          <table:table-cell table:style-name="ce294"/>
          <table:table-cell table:style-name="ce155" office:value-type="float" office:value="500">
            <text:p>500</text:p>
          </table:table-cell>
          <table:table-cell table:formula="of:=[.R42]+[.R42]*0.04" office:value-type="float" office:value="520">
            <text:p>520</text:p>
          </table:table-cell>
          <table:table-cell table:formula="of:=SUM([.S42]-[.N42])" office:value-type="float" office:value="20">
            <text:p>20</text:p>
          </table:table-cell>
          <table:table-cell table:formula="of:=SUM([.T42]/[.N42])" office:value-type="percentage" office:value="0.04">
            <text:p>4%</text:p>
          </table:table-cell>
          <table:table-cell table:formula="of:=[.S42]+[.S42]*0.04" office:value-type="float" office:value="540.8">
            <text:p>541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3 <text:s text:c="2"/>1 111</text:p>
          </table:table-cell>
          <table:table-cell office:value-type="float" office:value="633016">
            <text:p>633016</text:p>
          </table:table-cell>
          <table:table-cell office:value-type="string">
            <text:p>Reprezentačné – voľby -ŠR</text:p>
          </table:table-cell>
          <table:table-cell office:value-type="float" office:value="16">
            <text:p>16,00</text:p>
          </table:table-cell>
          <table:table-cell office:value-type="float" office:value="24">
            <text:p>24</text:p>
          </table:table-cell>
          <table:table-cell/>
          <table:table-cell table:formula="of:=SUM([.I43]-[.G43])" office:value-type="float" office:value="12">
            <text:p>12</text:p>
          </table:table-cell>
          <table:table-cell office:value-type="float" office:value="12">
            <text:p>12</text:p>
          </table:table-cell>
          <table:table-cell table:formula="of:=SUM([.I43]-[.K43])" office:value-type="float" office:value="0">
            <text:p>0</text:p>
          </table:table-cell>
          <table:table-cell table:style-name="ce137" office:value-type="float" office:value="12">
            <text:p>12</text:p>
          </table:table-cell>
          <table:table-cell table:style-name="ce137" table:number-columns-repeated="2"/>
          <table:table-cell table:style-name="ce155" office:value-type="float" office:value="0">
            <text:p>0</text:p>
          </table:table-cell>
          <table:table-cell table:style-name="ce182" table:formula="of:=SUM([.P43]/[.K43])" office:value-type="percentage" office:value="-1">
            <text:p>-100%</text:p>
          </table:table-cell>
          <table:table-cell table:style-name="ce252" table:formula="of:=SUM([.N43]-[.K43])" office:value-type="float" office:value="-12">
            <text:p>-12</text:p>
          </table:table-cell>
          <table:table-cell table:style-name="ce294"/>
          <table:table-cell table:style-name="ce155" office:value-type="float" office:value="0">
            <text:p>0</text:p>
          </table:table-cell>
          <table:table-cell table:formula="of:=[.R43]+[.R43]*0.04" office:value-type="float" office:value="0">
            <text:p>0</text:p>
          </table:table-cell>
          <table:table-cell table:formula="of:=SUM([.S43]-[.N43])" office:value-type="float" office:value="0">
            <text:p>0</text:p>
          </table:table-cell>
          <table:table-cell table:formula="of:=SUM([.T43]/[.N43])" office:value-type="percentage" office:value="0">
            <text:p>#DIV/0!</text:p>
          </table:table-cell>
          <table:table-cell table:formula="of:=[.S43]+[.S43]*0.04" office:value-type="float" office:value="0">
            <text:p>0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3 <text:s text:c="2"/>1 <text:s/>41</text:p>
          </table:table-cell>
          <table:table-cell office:value-type="float" office:value="634001">
            <text:p>634001</text:p>
          </table:table-cell>
          <table:table-cell office:value-type="string">
            <text:p>Palivá – obec</text:p>
          </table:table-cell>
          <table:table-cell office:value-type="float" office:value="62.96">
            <text:p>62,96</text:p>
          </table:table-cell>
          <table:table-cell table:number-columns-repeated="2" office:value-type="float" office:value="0">
            <text:p>0</text:p>
          </table:table-cell>
          <table:table-cell table:formula="of:=SUM([.I44]-[.G44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I44]-[.K44])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style-name="ce137" table:number-columns-repeated="2"/>
          <table:table-cell table:style-name="ce155" office:value-type="float" office:value="0">
            <text:p>0</text:p>
          </table:table-cell>
          <table:table-cell table:style-name="ce182"/>
          <table:table-cell table:style-name="ce252" table:formula="of:=SUM([.N44]-[.K44])" office:value-type="float" office:value="0">
            <text:p>0</text:p>
          </table:table-cell>
          <table:table-cell table:style-name="ce294"/>
          <table:table-cell table:style-name="ce155" office:value-type="float" office:value="0">
            <text:p>0</text:p>
          </table:table-cell>
          <table:table-cell table:formula="of:=[.R44]+[.R44]*0.04" office:value-type="float" office:value="0">
            <text:p>0</text:p>
          </table:table-cell>
          <table:table-cell table:formula="of:=SUM([.S44]-[.N44])" office:value-type="float" office:value="0">
            <text:p>0</text:p>
          </table:table-cell>
          <table:table-cell table:formula="of:=SUM([.T44]/[.N44])" office:value-type="percentage" office:value="0">
            <text:p>#DIV/0!</text:p>
          </table:table-cell>
          <table:table-cell table:formula="of:=[.S44]+[.S44]*0.04" office:value-type="float" office:value="0">
            <text:p>0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3 <text:s text:c="2"/>1 <text:s/>41</text:p>
          </table:table-cell>
          <table:table-cell office:value-type="float" office:value="635006">
            <text:p>635006</text:p>
          </table:table-cell>
          <table:table-cell office:value-type="string">
            <text:p>údržba a oprava budov a objektov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float" office:value="268.363636363636">
            <text:p>268</text:p>
          </table:table-cell>
          <table:table-cell table:formula="of:=SUM([.I45]-[.G45])" office:value-type="float" office:value="-268.363636363636">
            <text:p>-268</text:p>
          </table:table-cell>
          <table:table-cell office:value-type="float" office:value="0">
            <text:p>0</text:p>
          </table:table-cell>
          <table:table-cell table:formula="of:=SUM([.I45]-[.K45])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number-columns-repeated="2" table:style-name="ce137" office:value-type="float" office:value="500">
            <text:p>500</text:p>
          </table:table-cell>
          <table:table-cell table:style-name="ce155" office:value-type="float" office:value="312.32">
            <text:p>312</text:p>
          </table:table-cell>
          <table:table-cell table:style-name="ce182"/>
          <table:table-cell table:style-name="ce252" table:formula="of:=SUM([.N45]-[.K45])" office:value-type="float" office:value="312.32">
            <text:p>312</text:p>
          </table:table-cell>
          <table:table-cell table:style-name="ce294" office:value-type="string">
            <text:p>maľovanie po zatečení+roh fasády</text:p>
          </table:table-cell>
          <table:table-cell table:style-name="ce155" office:value-type="float" office:value="3500">
            <text:p>3 500</text:p>
          </table:table-cell>
          <table:table-cell office:value-type="float" office:value="500">
            <text:p>500</text:p>
          </table:table-cell>
          <table:table-cell table:formula="of:=SUM([.S45]-[.N45])" office:value-type="float" office:value="187.68">
            <text:p>188</text:p>
          </table:table-cell>
          <table:table-cell table:formula="of:=SUM([.T45]/[.N45])" office:value-type="percentage" office:value="0.600922131147541">
            <text:p>60%</text:p>
          </table:table-cell>
          <table:table-cell office:value-type="float" office:value="500">
            <text:p>500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3 <text:s text:c="2"/>1 <text:s/>41</text:p>
          </table:table-cell>
          <table:table-cell office:value-type="float" office:value="632002">
            <text:p>632002</text:p>
          </table:table-cell>
          <table:table-cell office:value-type="string">
            <text:p>vodné, stočné</text:p>
          </table:table-cell>
          <table:table-cell office:value-type="float" office:value="3007.83">
            <text:p>3 007,83</text:p>
          </table:table-cell>
          <table:table-cell office:value-type="float" office:value="5330.01">
            <text:p>5 330</text:p>
          </table:table-cell>
          <table:table-cell office:value-type="float" office:value="-263">
            <text:p>-263</text:p>
          </table:table-cell>
          <table:table-cell table:formula="of:=SUM([.I46]-[.G46])" office:value-type="float" office:value="573">
            <text:p>573</text:p>
          </table:table-cell>
          <table:table-cell office:value-type="float" office:value="310">
            <text:p>310</text:p>
          </table:table-cell>
          <table:table-cell table:formula="of:=SUM([.I46]-[.K46])" office:value-type="float" office:value="86">
            <text:p>86</text:p>
          </table:table-cell>
          <table:table-cell office:value-type="float" office:value="224">
            <text:p>224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table:style-name="ce154" office:value-type="float" office:value="2.32">
            <text:p>2</text:p>
          </table:table-cell>
          <table:table-cell table:style-name="ce183" table:formula="of:=SUM([.P46]/[.K46])" office:value-type="percentage" office:value="-0.989642857142857">
            <text:p>-99%</text:p>
          </table:table-cell>
          <table:table-cell table:style-name="ce253" table:formula="of:=SUM([.N46]-[.K46])" office:value-type="float" office:value="-221.68">
            <text:p>-222</text:p>
          </table:table-cell>
          <table:table-cell/>
          <table:table-cell table:style-name="ce154" office:value-type="float" office:value="100">
            <text:p>100</text:p>
          </table:table-cell>
          <table:table-cell table:formula="of:=[.R46]+[.R46]*0.04" office:value-type="float" office:value="104">
            <text:p>104</text:p>
          </table:table-cell>
          <table:table-cell table:formula="of:=SUM([.S46]-[.N46])" office:value-type="float" office:value="101.68">
            <text:p>102</text:p>
          </table:table-cell>
          <table:table-cell table:formula="of:=SUM([.T46]/[.N46])" office:value-type="percentage" office:value="43.8275862068966">
            <text:p>4383%</text:p>
          </table:table-cell>
          <table:table-cell table:formula="of:=[.S46]+[.S46]*0.04" office:value-type="float" office:value="108.16">
            <text:p>108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3 <text:s text:c="3"/>1 <text:s/>41</text:p>
          </table:table-cell>
          <table:table-cell office:value-type="float" office:value="635009">
            <text:p>635009</text:p>
          </table:table-cell>
          <table:table-cell office:value-type="string">
            <text:p>údržba sofvéru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float" office:value="65.4545454545455">
            <text:p>65</text:p>
          </table:table-cell>
          <table:table-cell table:formula="of:=SUM([.I47]-[.G47])" office:value-type="float" office:value="35.5454545454545">
            <text:p>36</text:p>
          </table:table-cell>
          <table:table-cell office:value-type="float" office:value="101">
            <text:p>101</text:p>
          </table:table-cell>
          <table:table-cell table:formula="of:=SUM([.I47]-[.K47])" office:value-type="float" office:value="0">
            <text:p>0</text:p>
          </table:table-cell>
          <table:table-cell office:value-type="float" office:value="101">
            <text:p>101</text:p>
          </table:table-cell>
          <table:table-cell table:number-columns-repeated="2" office:value-type="float" office:value="100">
            <text:p>100</text:p>
          </table:table-cell>
          <table:table-cell office:value-type="float" office:value="64.8">
            <text:p>65</text:p>
          </table:table-cell>
          <table:table-cell table:style-name="ce183" table:formula="of:=SUM([.P47]/[.K47])" office:value-type="percentage" office:value="-0.358415841584158">
            <text:p>-36%</text:p>
          </table:table-cell>
          <table:table-cell table:style-name="ce253" table:formula="of:=SUM([.N47]-[.K47])" office:value-type="float" office:value="-36.2">
            <text:p>-36</text:p>
          </table:table-cell>
          <table:table-cell table:style-name="ce295"/>
          <table:table-cell office:value-type="float" office:value="100">
            <text:p>100</text:p>
          </table:table-cell>
          <table:table-cell table:formula="of:=[.R47]+[.R47]*0.04" office:value-type="float" office:value="104">
            <text:p>104</text:p>
          </table:table-cell>
          <table:table-cell table:formula="of:=SUM([.S47]-[.N47])" office:value-type="float" office:value="39.2">
            <text:p>39</text:p>
          </table:table-cell>
          <table:table-cell table:formula="of:=SUM([.T47]/[.N47])" office:value-type="percentage" office:value="0.604938271604938">
            <text:p>60%</text:p>
          </table:table-cell>
          <table:table-cell table:formula="of:=[.S47]+[.S47]*0.04" office:value-type="float" office:value="108.16">
            <text:p>108</text:p>
          </table:table-cell>
        </table:table-row>
        <table:table-row table:style-name="ro2">
          <table:table-cell table:number-columns-repeated="4"/>
          <table:table-cell table:style-name="ce51"/>
          <table:table-cell table:number-columns-repeated="3"/>
          <table:table-cell/>
          <table:table-cell table:formula="of:=SUM([.I48]-[.K48])" office:value-type="float" office:value="0">
            <text:p>0</text:p>
          </table:table-cell>
          <table:table-cell/>
          <table:table-cell table:number-columns-repeated="2"/>
          <table:table-cell/>
          <table:table-cell table:number-columns-repeated="2"/>
          <table:table-cell table:style-name="ce297"/>
          <table:table-cell/>
          <table:table-cell table:formula="of:=[.R48]+[.R48]*0.04" office:value-type="float" office:value="0">
            <text:p>0</text:p>
          </table:table-cell>
          <table:table-cell table:formula="of:=SUM([.S48]-[.N48])" office:value-type="float" office:value="0">
            <text:p>0</text:p>
          </table:table-cell>
          <table:table-cell table:formula="of:=SUM([.T48]/[.N48])" office:value-type="percentage" office:value="0">
            <text:p>#DIV/0!</text:p>
          </table:table-cell>
          <table:table-cell table:formula="of:=[.S48]+[.S48]*0.04" office:value-type="float" office:value="0">
            <text:p>0</text:p>
          </table:table-cell>
        </table:table-row>
        <table:table-row table:style-name="ro2">
          <table:table-cell table:style-name="ce6" office:value-type="string">
            <text:p>SPOLU:</text:p>
          </table:table-cell>
          <table:table-cell table:style-name="ce21" table:number-columns-repeated="2"/>
          <table:table-cell table:style-name="ce39"/>
          <table:table-cell table:style-name="ce47" office:value-type="float" office:value="5558.78">
            <text:p>5 558,78</text:p>
          </table:table-cell>
          <table:table-cell table:style-name="ce68" office:value-type="float" office:value="8538.99">
            <text:p>8 539</text:p>
          </table:table-cell>
          <table:table-cell table:style-name="ce85" table:formula="of:=SUM([.G36:.G48])" office:value-type="float" office:value="2975.36363636363">
            <text:p>2 975</text:p>
          </table:table-cell>
          <table:table-cell table:style-name="ce102"/>
          <table:table-cell table:style-name="ce119" table:formula="of:=SUM([.I36:.I48])" office:value-type="float" office:value="3224">
            <text:p>3 224</text:p>
          </table:table-cell>
          <table:table-cell table:style-name="ce102" table:formula="of:=SUM([.I49]-[.K49])" office:value-type="float" office:value="115">
            <text:p>115</text:p>
          </table:table-cell>
          <table:table-cell table:style-name="ce85" table:formula="of:=SUM([.K36:.K48])" office:value-type="float" office:value="3109">
            <text:p>3 109</text:p>
          </table:table-cell>
          <table:table-cell table:style-name="ce145" table:formula="of:=SUM([.L36:.L48])" office:value-type="float" office:value="3500">
            <text:p>3 500</text:p>
          </table:table-cell>
          <table:table-cell table:style-name="ce145" table:formula="of:=SUM([.M36:.M48])" office:value-type="float" office:value="3430">
            <text:p>3 430</text:p>
          </table:table-cell>
          <table:table-cell table:style-name="ce156" table:formula="of:=SUM([.N36:.N48])" office:value-type="float" office:value="2724.76">
            <text:p>2 725</text:p>
          </table:table-cell>
          <table:table-cell table:style-name="ce184" table:formula="of:=SUM([.P49]/[.K49])" office:value-type="percentage" office:value="-0.12358957864265">
            <text:p>-12%</text:p>
          </table:table-cell>
          <table:table-cell table:style-name="ce248" table:formula="of:=SUM([.P36:.P48])" office:value-type="float" office:value="-384.24">
            <text:p>-384</text:p>
          </table:table-cell>
          <table:table-cell table:style-name="ce298" table:formula="of:=SUM([.N49]/[.$N$256])" office:value-type="percentage" office:value="0">
            <text:p>#DIV/0!</text:p>
          </table:table-cell>
          <table:table-cell table:style-name="ce156" table:formula="of:=SUM([.R36:.R48])" office:value-type="float" office:value="7100">
            <text:p>7 100</text:p>
          </table:table-cell>
          <table:table-cell table:style-name="ce145" table:formula="of:=SUM([.S36:.S48])" office:value-type="float" office:value="3724">
            <text:p>3 724</text:p>
          </table:table-cell>
          <table:table-cell table:style-name="ce145" table:formula="of:=SUM([.T36:.T48])" office:value-type="float" office:value="999.24">
            <text:p>999</text:p>
          </table:table-cell>
          <table:table-cell table:style-name="ce145" table:formula="of:=SUM([.U36:.U48])" office:value-type="float" office:value="0">
            <text:p>#DIV/0!</text:p>
          </table:table-cell>
          <table:table-cell table:style-name="ce145" table:formula="of:=SUM([.V36:.V48])" office:value-type="float" office:value="3852.96">
            <text:p>3 853</text:p>
          </table:table-cell>
        </table:table-row>
        <table:table-row table:style-name="ro2">
          <table:table-cell table:style-name="ce7" office:value-type="string">
            <text:p>1 <text:s/>1</text:p>
          </table:table-cell>
          <table:table-cell table:style-name="ce22" office:value-type="float" office:value="4">
            <text:p>4</text:p>
          </table:table-cell>
          <table:table-cell table:style-name="ce22"/>
          <table:table-cell table:style-name="ce40" office:value-type="string">
            <text:p>projekt: služby</text:p>
          </table:table-cell>
          <table:table-cell table:style-name="ce48"/>
          <table:table-cell table:style-name="ce69" table:number-columns-repeated="2"/>
          <table:table-cell table:style-name="ce103"/>
          <table:table-cell table:style-name="ce120"/>
          <table:table-cell table:style-name="ce103" table:formula="of:=SUM([.I50]-[.K50])" office:value-type="float" office:value="0">
            <text:p>0</text:p>
          </table:table-cell>
          <table:table-cell table:style-name="ce69"/>
          <table:table-cell table:style-name="ce69" table:number-columns-repeated="2"/>
          <table:table-cell table:style-name="ce157"/>
          <table:table-cell table:style-name="ce185"/>
          <table:table-cell table:style-name="ce254"/>
          <table:table-cell table:style-name="ce299"/>
          <table:table-cell table:style-name="ce157"/>
          <table:table-cell table:number-columns-repeated="3"/>
          <table:table-cell table:style-name="ce366"/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4 <text:s text:c="2"/>1 <text:s/>41</text:p>
          </table:table-cell>
          <table:table-cell office:value-type="float" office:value="632001">
            <text:p>632001</text:p>
          </table:table-cell>
          <table:table-cell office:value-type="string">
            <text:p>Energie – obec</text:p>
          </table:table-cell>
          <table:table-cell office:value-type="float" office:value="4322.48">
            <text:p>4 322,48</text:p>
          </table:table-cell>
          <table:table-cell office:value-type="float" office:value="3424.77">
            <text:p>3 425</text:p>
          </table:table-cell>
          <table:table-cell office:value-type="float" office:value="2852.72727272727">
            <text:p>2 853</text:p>
          </table:table-cell>
          <table:table-cell table:formula="of:=SUM([.I51]-[.G51])" office:value-type="float" office:value="147.27272727273">
            <text:p>147</text:p>
          </table:table-cell>
          <table:table-cell office:value-type="float" office:value="3000">
            <text:p>3 000</text:p>
          </table:table-cell>
          <table:table-cell table:formula="of:=SUM([.I51]-[.K51])" office:value-type="float" office:value="168">
            <text:p>168</text:p>
          </table:table-cell>
          <table:table-cell office:value-type="float" office:value="2832">
            <text:p>2 832</text:p>
          </table:table-cell>
          <table:table-cell table:number-columns-repeated="2" office:value-type="float" office:value="3000">
            <text:p>3 000</text:p>
          </table:table-cell>
          <table:table-cell office:value-type="float" office:value="3774.54">
            <text:p>3 775</text:p>
          </table:table-cell>
          <table:table-cell table:style-name="ce186" table:formula="of:=SUM([.P51]/[.K51])" office:value-type="percentage" office:value="0.332817796610169">
            <text:p>33%</text:p>
          </table:table-cell>
          <table:table-cell table:style-name="ce255" table:formula="of:=SUM([.N51]-[.K51])" office:value-type="float" office:value="942.54">
            <text:p>943</text:p>
          </table:table-cell>
          <table:table-cell table:style-name="ce297"/>
          <table:table-cell office:value-type="float" office:value="3700">
            <text:p>3 700</text:p>
          </table:table-cell>
          <table:table-cell table:formula="of:=[.R51]+[.R51]*0.04" office:value-type="float" office:value="3848">
            <text:p>3 848</text:p>
          </table:table-cell>
          <table:table-cell table:formula="of:=SUM([.S51]-[.N51])" office:value-type="float" office:value="73.46">
            <text:p>73</text:p>
          </table:table-cell>
          <table:table-cell table:formula="of:=SUM([.T51]/[.N51])" office:value-type="percentage" office:value="0.0194619741743365">
            <text:p>2%</text:p>
          </table:table-cell>
          <table:table-cell table:formula="of:=[.S51]+[.S51]*0.04" office:value-type="float" office:value="4001.92">
            <text:p>4 002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4 <text:s text:c="2"/>1 111</text:p>
          </table:table-cell>
          <table:table-cell office:value-type="string">
            <text:p>632001 1</text:p>
          </table:table-cell>
          <table:table-cell office:value-type="string">
            <text:p>Energie – voľby -ŠR</text:p>
          </table:table-cell>
          <table:table-cell office:value-type="float" office:value="10.01">
            <text:p>10,01</text:p>
          </table:table-cell>
          <table:table-cell office:value-type="float" office:value="0">
            <text:p>0</text:p>
          </table:table-cell>
          <table:table-cell/>
          <table:table-cell table:formula="of:=SUM([.I52]-[.G52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I52]-[.K52])" office:value-type="float" office:value="-60">
            <text:p>-60</text:p>
          </table:table-cell>
          <table:table-cell office:value-type="float" office:value="60">
            <text:p>60</text:p>
          </table:table-cell>
          <table:table-cell/>
          <table:table-cell table:number-columns-repeated="2" office:value-type="float" office:value="50">
            <text:p>50</text:p>
          </table:table-cell>
          <table:table-cell table:style-name="ce186" table:formula="of:=SUM([.P52]/[.K52])" office:value-type="percentage" office:value="-0.166666666666667">
            <text:p>-17%</text:p>
          </table:table-cell>
          <table:table-cell table:style-name="ce255" table:formula="of:=SUM([.N52]-[.K52])" office:value-type="float" office:value="-10">
            <text:p>-10</text:p>
          </table:table-cell>
          <table:table-cell table:style-name="ce297"/>
          <table:table-cell office:value-type="float" office:value="0">
            <text:p>0</text:p>
          </table:table-cell>
          <table:table-cell table:formula="of:=[.R52]+[.R52]*0.04" office:value-type="float" office:value="0">
            <text:p>0</text:p>
          </table:table-cell>
          <table:table-cell table:formula="of:=SUM([.S52]-[.N52])" office:value-type="float" office:value="-50">
            <text:p>-50</text:p>
          </table:table-cell>
          <table:table-cell table:formula="of:=SUM([.T52]/[.N52])" office:value-type="percentage" office:value="-1">
            <text:p>-100%</text:p>
          </table:table-cell>
          <table:table-cell table:formula="of:=[.S52]+[.S52]*0.04" office:value-type="float" office:value="0">
            <text:p>0</text:p>
          </table:table-cell>
        </table:table-row>
        <table:table-row table:style-name="ro3">
          <table:table-cell table:style-name="ce8" office:value-type="string">
            <text:p>1 <text:s/>1</text:p>
          </table:table-cell>
          <table:table-cell office:value-type="string">
            <text:p>4 <text:s text:c="2"/>1 <text:s/>41</text:p>
          </table:table-cell>
          <table:table-cell office:value-type="float" office:value="633013">
            <text:p>633013</text:p>
          </table:table-cell>
          <table:table-cell office:value-type="string">
            <text:p>softvér</text:p>
          </table:table-cell>
          <table:table-cell table:style-name="ce52" office:value-type="float" office:value="74.45">
            <text:p>74,45</text:p>
          </table:table-cell>
          <table:table-cell table:style-name="ce72" office:value-type="float" office:value="438.39">
            <text:p>438</text:p>
          </table:table-cell>
          <table:table-cell table:style-name="ce72"/>
          <table:table-cell table:formula="of:=SUM([.I53]-[.G53])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formula="of:=SUM([.I53]-[.K53])" office:value-type="float" office:value="0">
            <text:p>0</text:p>
          </table:table-cell>
          <table:table-cell table:style-name="ce138" office:value-type="float" office:value="0">
            <text:p>0</text:p>
          </table:table-cell>
          <table:table-cell table:style-name="ce138" table:number-columns-repeated="2"/>
          <table:table-cell table:style-name="ce158" office:value-type="float" office:value="0">
            <text:p>0</text:p>
          </table:table-cell>
          <table:table-cell table:style-name="ce186"/>
          <table:table-cell table:style-name="ce255" table:formula="of:=SUM([.N53]-[.K53])" office:value-type="float" office:value="0">
            <text:p>0</text:p>
          </table:table-cell>
          <table:table-cell table:style-name="ce297"/>
          <table:table-cell office:value-type="float" office:value="0">
            <text:p>0</text:p>
          </table:table-cell>
          <table:table-cell table:formula="of:=[.R53]+[.R53]*0.04" office:value-type="float" office:value="0">
            <text:p>0</text:p>
          </table:table-cell>
          <table:table-cell table:formula="of:=SUM([.S53]-[.N53])" office:value-type="float" office:value="0">
            <text:p>0</text:p>
          </table:table-cell>
          <table:table-cell table:formula="of:=SUM([.T53]/[.N53])" office:value-type="percentage" office:value="0">
            <text:p>#DIV/0!</text:p>
          </table:table-cell>
          <table:table-cell table:formula="of:=[.S53]+[.S53]*0.04" office:value-type="float" office:value="0">
            <text:p>0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4 <text:s text:c="2"/>1 <text:s/>41</text:p>
          </table:table-cell>
          <table:table-cell office:value-type="float" office:value="634003">
            <text:p>634003</text:p>
          </table:table-cell>
          <table:table-cell office:value-type="string">
            <text:p>poistenie dopravných prostriedkov</text:p>
          </table:table-cell>
          <table:table-cell office:value-type="float" office:value="199.3">
            <text:p>199,30</text:p>
          </table:table-cell>
          <table:table-cell office:value-type="float" office:value="0">
            <text:p>0</text:p>
          </table:table-cell>
          <table:table-cell office:value-type="float" office:value="145.090909090909">
            <text:p>145</text:p>
          </table:table-cell>
          <table:table-cell table:formula="of:=SUM([.I54]-[.G54])" office:value-type="float" office:value="127.909090909091">
            <text:p>128</text:p>
          </table:table-cell>
          <table:table-cell office:value-type="float" office:value="273">
            <text:p>273</text:p>
          </table:table-cell>
          <table:table-cell table:formula="of:=SUM([.I54]-[.K54])" office:value-type="float" office:value="1">
            <text:p>1</text:p>
          </table:table-cell>
          <table:table-cell table:number-columns-repeated="2" office:value-type="float" office:value="272">
            <text:p>272</text:p>
          </table:table-cell>
          <table:table-cell office:value-type="float" office:value="177">
            <text:p>177</text:p>
          </table:table-cell>
          <table:table-cell office:value-type="float" office:value="272.19">
            <text:p>272</text:p>
          </table:table-cell>
          <table:table-cell table:style-name="ce186" table:formula="of:=SUM([.P54]/[.K54])" office:value-type="percentage" office:value="0.000698529411764698">
            <text:p>0%</text:p>
          </table:table-cell>
          <table:table-cell table:style-name="ce255" table:formula="of:=SUM([.N54]-[.K54])" office:value-type="float" office:value="0.189999999999998">
            <text:p>0</text:p>
          </table:table-cell>
          <table:table-cell table:style-name="ce297"/>
          <table:table-cell office:value-type="float" office:value="300">
            <text:p>300</text:p>
          </table:table-cell>
          <table:table-cell table:formula="of:=[.R54]+[.R54]*0.04" office:value-type="float" office:value="312">
            <text:p>312</text:p>
          </table:table-cell>
          <table:table-cell table:formula="of:=SUM([.S54]-[.N54])" office:value-type="float" office:value="39.81">
            <text:p>40</text:p>
          </table:table-cell>
          <table:table-cell table:formula="of:=SUM([.T54]/[.N54])" office:value-type="percentage" office:value="0.146258128513171">
            <text:p>15%</text:p>
          </table:table-cell>
          <table:table-cell table:formula="of:=[.S54]+[.S54]*0.04" office:value-type="float" office:value="324.48">
            <text:p>324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4 <text:s text:c="2"/>1 111</text:p>
          </table:table-cell>
          <table:table-cell office:value-type="float" office:value="6354004">
            <text:p>6354004</text:p>
          </table:table-cell>
          <table:table-cell office:value-type="string">
            <text:p>Prepravné – voľby – ŠR</text:p>
          </table:table-cell>
          <table:table-cell office:value-type="float" office:value="10">
            <text:p>10,00</text:p>
          </table:table-cell>
          <table:table-cell office:value-type="float" office:value="15">
            <text:p>15</text:p>
          </table:table-cell>
          <table:table-cell/>
          <table:table-cell table:formula="of:=SUM([.I55]-[.G55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I55]-[.K55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186"/>
          <table:table-cell table:style-name="ce255" table:formula="of:=SUM([.N55]-[.K55])" office:value-type="float" office:value="0">
            <text:p>0</text:p>
          </table:table-cell>
          <table:table-cell table:style-name="ce297"/>
          <table:table-cell office:value-type="float" office:value="0">
            <text:p>0</text:p>
          </table:table-cell>
          <table:table-cell table:formula="of:=[.R55]+[.R55]*0.04" office:value-type="float" office:value="0">
            <text:p>0</text:p>
          </table:table-cell>
          <table:table-cell table:formula="of:=SUM([.S55]-[.N55])" office:value-type="float" office:value="0">
            <text:p>0</text:p>
          </table:table-cell>
          <table:table-cell table:formula="of:=SUM([.T55]/[.N55])" office:value-type="percentage" office:value="0">
            <text:p>#DIV/0!</text:p>
          </table:table-cell>
          <table:table-cell table:formula="of:=[.S55]+[.S55]*0.04" office:value-type="float" office:value="0">
            <text:p>0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4 <text:s text:c="2"/>1 <text:s/>41</text:p>
          </table:table-cell>
          <table:table-cell office:value-type="float" office:value="637001">
            <text:p>637001</text:p>
          </table:table-cell>
          <table:table-cell office:value-type="string">
            <text:p>školenia, kurzy, semináre, porady,...</text:p>
          </table:table-cell>
          <table:table-cell office:value-type="float" office:value="1970.16">
            <text:p>1 970,16</text:p>
          </table:table-cell>
          <table:table-cell office:value-type="float" office:value="1641">
            <text:p>1 641</text:p>
          </table:table-cell>
          <table:table-cell office:value-type="float" office:value="1256.72727272727">
            <text:p>1 257</text:p>
          </table:table-cell>
          <table:table-cell table:formula="of:=SUM([.I56]-[.G56])" office:value-type="float" office:value="-977.72727272727">
            <text:p>-978</text:p>
          </table:table-cell>
          <table:table-cell office:value-type="float" office:value="279">
            <text:p>279</text:p>
          </table:table-cell>
          <table:table-cell table:formula="of:=SUM([.I56]-[.K56])" office:value-type="float" office:value="0">
            <text:p>0</text:p>
          </table:table-cell>
          <table:table-cell table:style-name="ce137" office:value-type="float" office:value="279">
            <text:p>279</text:p>
          </table:table-cell>
          <table:table-cell table:style-name="ce137" office:value-type="float" office:value="500">
            <text:p>500</text:p>
          </table:table-cell>
          <table:table-cell table:style-name="ce137" office:value-type="float" office:value="1000">
            <text:p>1 000</text:p>
          </table:table-cell>
          <table:table-cell table:style-name="ce155" office:value-type="float" office:value="945">
            <text:p>945</text:p>
          </table:table-cell>
          <table:table-cell table:style-name="ce187" table:formula="of:=SUM([.P56]/[.K56])" office:value-type="percentage" office:value="2.38709677419355">
            <text:p>239%</text:p>
          </table:table-cell>
          <table:table-cell table:style-name="ce256" table:formula="of:=SUM([.N56]-[.K56])" office:value-type="float" office:value="666">
            <text:p>666</text:p>
          </table:table-cell>
          <table:table-cell table:style-name="ce294" office:value-type="string">
            <text:p>280 kurz podvojné účtovníctvo</text:p>
          </table:table-cell>
          <table:table-cell table:style-name="ce155" office:value-type="float" office:value="1500">
            <text:p>1 500</text:p>
          </table:table-cell>
          <table:table-cell table:formula="of:=[.R56]+[.R56]*0.04" office:value-type="float" office:value="1560">
            <text:p>1 560</text:p>
          </table:table-cell>
          <table:table-cell table:formula="of:=SUM([.S56]-[.N56])" office:value-type="float" office:value="615">
            <text:p>615</text:p>
          </table:table-cell>
          <table:table-cell table:formula="of:=SUM([.T56]/[.N56])" office:value-type="percentage" office:value="0.650793650793651">
            <text:p>65%</text:p>
          </table:table-cell>
          <table:table-cell table:formula="of:=[.S56]+[.S56]*0.04" office:value-type="float" office:value="1622.4">
            <text:p>1 622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4 <text:s text:c="2"/>1 <text:s/>41</text:p>
          </table:table-cell>
          <table:table-cell office:value-type="float" office:value="637003">
            <text:p>637003</text:p>
          </table:table-cell>
          <table:table-cell office:value-type="string">
            <text:p>propagácia, reklama, inzercia</text:p>
          </table:table-cell>
          <table:table-cell office:value-type="float" office:value="558.9">
            <text:p>558,90</text:p>
          </table:table-cell>
          <table:table-cell office:value-type="float" office:value="274.54">
            <text:p>275</text:p>
          </table:table-cell>
          <table:table-cell office:value-type="float" office:value="209.454545454545">
            <text:p>209</text:p>
          </table:table-cell>
          <table:table-cell table:formula="of:=SUM([.I57]-[.G57])" office:value-type="float" office:value="-17.454545454545">
            <text:p>-17</text:p>
          </table:table-cell>
          <table:table-cell office:value-type="float" office:value="192">
            <text:p>192</text:p>
          </table:table-cell>
          <table:table-cell table:formula="of:=SUM([.I57]-[.K57])" office:value-type="float" office:value="0">
            <text:p>0</text:p>
          </table:table-cell>
          <table:table-cell table:style-name="ce137" office:value-type="float" office:value="192">
            <text:p>192</text:p>
          </table:table-cell>
          <table:table-cell table:number-columns-repeated="2" table:style-name="ce137" office:value-type="float" office:value="200">
            <text:p>200</text:p>
          </table:table-cell>
          <table:table-cell table:style-name="ce155" office:value-type="float" office:value="0">
            <text:p>0</text:p>
          </table:table-cell>
          <table:table-cell table:style-name="ce187" table:formula="of:=SUM([.P57]/[.K57])" office:value-type="percentage" office:value="-1">
            <text:p>-100%</text:p>
          </table:table-cell>
          <table:table-cell table:style-name="ce256" table:formula="of:=SUM([.N57]-[.K57])" office:value-type="float" office:value="-192">
            <text:p>-192</text:p>
          </table:table-cell>
          <table:table-cell table:style-name="ce300"/>
          <table:table-cell table:style-name="ce155" office:value-type="float" office:value="100">
            <text:p>100</text:p>
          </table:table-cell>
          <table:table-cell table:formula="of:=[.R57]+[.R57]*0.04" office:value-type="float" office:value="104">
            <text:p>104</text:p>
          </table:table-cell>
          <table:table-cell table:formula="of:=SUM([.S57]-[.N57])" office:value-type="float" office:value="104">
            <text:p>104</text:p>
          </table:table-cell>
          <table:table-cell table:formula="of:=SUM([.T57]/[.N57])" office:value-type="percentage" office:value="0">
            <text:p>#DIV/0!</text:p>
          </table:table-cell>
          <table:table-cell table:formula="of:=[.S57]+[.S57]*0.04" office:value-type="float" office:value="108.16">
            <text:p>108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4 <text:s text:c="2"/>1 <text:s/>41</text:p>
          </table:table-cell>
          <table:table-cell office:value-type="float" office:value="637004">
            <text:p>637004</text:p>
          </table:table-cell>
          <table:table-cell office:value-type="string">
            <text:p>všeobecné služby</text:p>
          </table:table-cell>
          <table:table-cell office:value-type="float" office:value="2140.05">
            <text:p>2 140,05</text:p>
          </table:table-cell>
          <table:table-cell office:value-type="float" office:value="3631.43">
            <text:p>3 631</text:p>
          </table:table-cell>
          <table:table-cell office:value-type="float" office:value="1854.54545454545">
            <text:p>1 855</text:p>
          </table:table-cell>
          <table:table-cell table:formula="of:=SUM([.I58]-[.G58])" office:value-type="float" office:value="45.45454545455">
            <text:p>45</text:p>
          </table:table-cell>
          <table:table-cell office:value-type="float" office:value="1900">
            <text:p>1 900</text:p>
          </table:table-cell>
          <table:table-cell table:formula="of:=SUM([.I58]-[.K58])" office:value-type="float" office:value="18">
            <text:p>18</text:p>
          </table:table-cell>
          <table:table-cell table:style-name="ce137" office:value-type="float" office:value="1882">
            <text:p>1 882</text:p>
          </table:table-cell>
          <table:table-cell table:number-columns-repeated="2" table:style-name="ce137" office:value-type="float" office:value="2200">
            <text:p>2 200</text:p>
          </table:table-cell>
          <table:table-cell table:style-name="ce155" office:value-type="float" office:value="2200">
            <text:p>2 200</text:p>
          </table:table-cell>
          <table:table-cell table:style-name="ce187" table:formula="of:=SUM([.P58]/[.K58])" office:value-type="percentage" office:value="0.168969181721573">
            <text:p>17%</text:p>
          </table:table-cell>
          <table:table-cell table:style-name="ce256" table:formula="of:=SUM([.N58]-[.K58])" office:value-type="float" office:value="318">
            <text:p>318</text:p>
          </table:table-cell>
          <table:table-cell table:style-name="ce300" office:value-type="string">
            <text:p>web preprogramovanie</text:p>
          </table:table-cell>
          <table:table-cell table:style-name="ce155" office:value-type="float" office:value="2000">
            <text:p>2 000</text:p>
          </table:table-cell>
          <table:table-cell table:formula="of:=[.R58]+[.R58]*0.04" office:value-type="float" office:value="2080">
            <text:p>2 080</text:p>
          </table:table-cell>
          <table:table-cell table:formula="of:=SUM([.S58]-[.N58])" office:value-type="float" office:value="-120">
            <text:p>-120</text:p>
          </table:table-cell>
          <table:table-cell table:formula="of:=SUM([.T58]/[.N58])" office:value-type="percentage" office:value="-0.0545454545454545">
            <text:p>-5%</text:p>
          </table:table-cell>
          <table:table-cell table:formula="of:=[.S58]+[.S58]*0.04" office:value-type="float" office:value="2163.2">
            <text:p>2 163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4 <text:s text:c="2"/>1 111</text:p>
          </table:table-cell>
          <table:table-cell office:value-type="string">
            <text:p>637004 1</text:p>
          </table:table-cell>
          <table:table-cell office:value-type="string">
            <text:p>všeobecné služby – voľby -ŠR</text:p>
          </table:table-cell>
          <table:table-cell office:value-type="float" office:value="14.21">
            <text:p>14,21</text:p>
          </table:table-cell>
          <table:table-cell office:value-type="float" office:value="0">
            <text:p>0</text:p>
          </table:table-cell>
          <table:table-cell table:style-name="ce86"/>
          <table:table-cell table:formula="of:=SUM([.I59]-[.G59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I59]-[.K59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186"/>
          <table:table-cell table:style-name="ce255" table:formula="of:=SUM([.N59]-[.K59])" office:value-type="float" office:value="0">
            <text:p>0</text:p>
          </table:table-cell>
          <table:table-cell table:style-name="ce297"/>
          <table:table-cell office:value-type="float" office:value="0">
            <text:p>0</text:p>
          </table:table-cell>
          <table:table-cell table:formula="of:=[.R59]+[.R59]*0.04" office:value-type="float" office:value="0">
            <text:p>0</text:p>
          </table:table-cell>
          <table:table-cell table:formula="of:=SUM([.S59]-[.N59])" office:value-type="float" office:value="0">
            <text:p>0</text:p>
          </table:table-cell>
          <table:table-cell table:formula="of:=SUM([.T59]/[.N59])" office:value-type="percentage" office:value="0">
            <text:p>#DIV/0!</text:p>
          </table:table-cell>
          <table:table-cell table:formula="of:=[.S59]+[.S59]*0.04" office:value-type="float" office:value="0">
            <text:p>0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4 <text:s text:c="2"/>1 <text:s/>41</text:p>
          </table:table-cell>
          <table:table-cell office:value-type="float" office:value="637005">
            <text:p>637005</text:p>
          </table:table-cell>
          <table:table-cell office:value-type="string">
            <text:p>špeciálne služby</text:p>
          </table:table-cell>
          <table:table-cell table:style-name="ce53" office:value-type="float" office:value="4864">
            <text:p>4 864,00</text:p>
          </table:table-cell>
          <table:table-cell table:style-name="ce73" office:value-type="float" office:value="4986.82">
            <text:p>4 987</text:p>
          </table:table-cell>
          <table:table-cell table:style-name="ce86" office:value-type="float" office:value="6640">
            <text:p>6 640</text:p>
          </table:table-cell>
          <table:table-cell table:formula="of:=SUM([.I60]-[.G60])" office:value-type="float" office:value="-3340">
            <text:p>-3 340</text:p>
          </table:table-cell>
          <table:table-cell office:value-type="float" office:value="3300">
            <text:p>3 300</text:p>
          </table:table-cell>
          <table:table-cell table:formula="of:=SUM([.I60]-[.K60])" office:value-type="float" office:value="11">
            <text:p>11</text:p>
          </table:table-cell>
          <table:table-cell office:value-type="float" office:value="3289">
            <text:p>3 289</text:p>
          </table:table-cell>
          <table:table-cell table:number-columns-repeated="3" office:value-type="float" office:value="3300">
            <text:p>3 300</text:p>
          </table:table-cell>
          <table:table-cell table:style-name="ce186" table:formula="of:=SUM([.P60]/[.K60])" office:value-type="percentage" office:value="0.00334448160535117">
            <text:p>0%</text:p>
          </table:table-cell>
          <table:table-cell table:style-name="ce255" table:formula="of:=SUM([.N60]-[.K60])" office:value-type="float" office:value="11">
            <text:p>11</text:p>
          </table:table-cell>
          <table:table-cell table:style-name="ce297"/>
          <table:table-cell office:value-type="float" office:value="2500">
            <text:p>2 500</text:p>
          </table:table-cell>
          <table:table-cell table:formula="of:=[.R60]+[.R60]*0.04" office:value-type="float" office:value="2600">
            <text:p>2 600</text:p>
          </table:table-cell>
          <table:table-cell table:formula="of:=SUM([.S60]-[.N60])" office:value-type="float" office:value="-700">
            <text:p>-700</text:p>
          </table:table-cell>
          <table:table-cell table:formula="of:=SUM([.T60]/[.N60])" office:value-type="percentage" office:value="-0.212121212121212">
            <text:p>-21%</text:p>
          </table:table-cell>
          <table:table-cell table:formula="of:=[.S60]+[.S60]*0.04" office:value-type="float" office:value="2704">
            <text:p>2 704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4 <text:s text:c="2"/>1 <text:s/>41</text:p>
          </table:table-cell>
          <table:table-cell office:value-type="float" office:value="637012">
            <text:p>637012</text:p>
          </table:table-cell>
          <table:table-cell office:value-type="string">
            <text:p>poplatky a odvody banke</text:p>
          </table:table-cell>
          <table:table-cell office:value-type="float" office:value="4961.46">
            <text:p>4 961,46</text:p>
          </table:table-cell>
          <table:table-cell office:value-type="float" office:value="2148.32">
            <text:p>2 148</text:p>
          </table:table-cell>
          <table:table-cell table:style-name="ce86" office:value-type="float" office:value="1442.18181818182">
            <text:p>1 442</text:p>
          </table:table-cell>
          <table:table-cell table:formula="of:=SUM([.I61]-[.G61])" office:value-type="float" office:value="-292.18181818182">
            <text:p>-292</text:p>
          </table:table-cell>
          <table:table-cell office:value-type="float" office:value="1150">
            <text:p>1 150</text:p>
          </table:table-cell>
          <table:table-cell table:formula="of:=SUM([.I61]-[.K61])" office:value-type="float" office:value="47">
            <text:p>47</text:p>
          </table:table-cell>
          <table:table-cell office:value-type="float" office:value="1103">
            <text:p>1 103</text:p>
          </table:table-cell>
          <table:table-cell table:number-columns-repeated="2" office:value-type="float" office:value="1100">
            <text:p>1 100</text:p>
          </table:table-cell>
          <table:table-cell table:style-name="ce154" office:value-type="float" office:value="1180.42">
            <text:p>1 180</text:p>
          </table:table-cell>
          <table:table-cell table:style-name="ce186" table:formula="of:=SUM([.P61]/[.K61])" office:value-type="percentage" office:value="0.070190389845875">
            <text:p>7%</text:p>
          </table:table-cell>
          <table:table-cell table:style-name="ce255" table:formula="of:=SUM([.N61]-[.K61])" office:value-type="float" office:value="77.4200000000001">
            <text:p>77</text:p>
          </table:table-cell>
          <table:table-cell table:style-name="ce301"/>
          <table:table-cell table:style-name="ce154" office:value-type="float" office:value="1200">
            <text:p>1 200</text:p>
          </table:table-cell>
          <table:table-cell table:formula="of:=[.R61]+[.R61]*0.04" office:value-type="float" office:value="1248">
            <text:p>1 248</text:p>
          </table:table-cell>
          <table:table-cell table:formula="of:=SUM([.S61]-[.N61])" office:value-type="float" office:value="67.5799999999999">
            <text:p>68</text:p>
          </table:table-cell>
          <table:table-cell table:formula="of:=SUM([.T61]/[.N61])" office:value-type="percentage" office:value="0.0572508090340726">
            <text:p>6%</text:p>
          </table:table-cell>
          <table:table-cell table:formula="of:=[.S61]+[.S61]*0.04" office:value-type="float" office:value="1297.92">
            <text:p>1 298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4 <text:s text:c="2"/>1 <text:s/>41</text:p>
          </table:table-cell>
          <table:table-cell office:value-type="float" office:value="637014">
            <text:p>637014</text:p>
          </table:table-cell>
          <table:table-cell office:value-type="string">
            <text:p>stravovanie pracovníkov obce</text:p>
          </table:table-cell>
          <table:table-cell office:value-type="float" office:value="1929.25">
            <text:p>1 929,25</text:p>
          </table:table-cell>
          <table:table-cell office:value-type="float" office:value="1486.5">
            <text:p>1 487</text:p>
          </table:table-cell>
          <table:table-cell table:style-name="ce86" office:value-type="float" office:value="3410.18181818182">
            <text:p>3 410</text:p>
          </table:table-cell>
          <table:table-cell table:formula="of:=SUM([.I62]-[.G62])" office:value-type="float" office:value="-1210.18181818182">
            <text:p>-1 210</text:p>
          </table:table-cell>
          <table:table-cell office:value-type="float" office:value="2200">
            <text:p>2 200</text:p>
          </table:table-cell>
          <table:table-cell table:formula="of:=SUM([.I62]-[.K62])" office:value-type="float" office:value="434">
            <text:p>434</text:p>
          </table:table-cell>
          <table:table-cell office:value-type="float" office:value="1766">
            <text:p>1 766</text:p>
          </table:table-cell>
          <table:table-cell office:value-type="float" office:value="1800">
            <text:p>1 800</text:p>
          </table:table-cell>
          <table:table-cell office:value-type="float" office:value="4300">
            <text:p>4 300</text:p>
          </table:table-cell>
          <table:table-cell table:style-name="ce154" office:value-type="float" office:value="4300">
            <text:p>4 300</text:p>
          </table:table-cell>
          <table:table-cell table:style-name="ce186" table:formula="of:=SUM([.P62]/[.K62])" office:value-type="percentage" office:value="1.43488108720272">
            <text:p>143%</text:p>
          </table:table-cell>
          <table:table-cell table:style-name="ce255" table:formula="of:=SUM([.N62]-[.K62])" office:value-type="float" office:value="2534">
            <text:p>2 534</text:p>
          </table:table-cell>
          <table:table-cell table:style-name="ce301"/>
          <table:table-cell table:style-name="ce154" office:value-type="float" office:value="4300">
            <text:p>4 300</text:p>
          </table:table-cell>
          <table:table-cell table:formula="of:=[.R62]+[.R62]*0.04" office:value-type="float" office:value="4472">
            <text:p>4 472</text:p>
          </table:table-cell>
          <table:table-cell table:formula="of:=SUM([.S62]-[.N62])" office:value-type="float" office:value="172">
            <text:p>172</text:p>
          </table:table-cell>
          <table:table-cell table:formula="of:=SUM([.T62]/[.N62])" office:value-type="percentage" office:value="0.04">
            <text:p>4%</text:p>
          </table:table-cell>
          <table:table-cell table:formula="of:=[.S62]+[.S62]*0.04" office:value-type="float" office:value="4650.88">
            <text:p>4 651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4 <text:s text:c="2"/>1 111</text:p>
          </table:table-cell>
          <table:table-cell office:value-type="float" office:value="637014">
            <text:p>637014</text:p>
          </table:table-cell>
          <table:table-cell office:value-type="string">
            <text:p>Stravovanie – voľby – ŠR</text:p>
          </table:table-cell>
          <table:table-cell office:value-type="float" office:value="70.4">
            <text:p>70,40</text:p>
          </table:table-cell>
          <table:table-cell office:value-type="float" office:value="116.16">
            <text:p>116</text:p>
          </table:table-cell>
          <table:table-cell table:style-name="ce86"/>
          <table:table-cell table:formula="of:=SUM([.I63]-[.G63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I63]-[.K63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54" office:value-type="float" office:value="0">
            <text:p>0</text:p>
          </table:table-cell>
          <table:table-cell table:style-name="ce186"/>
          <table:table-cell table:style-name="ce255" table:formula="of:=SUM([.N63]-[.K63])" office:value-type="float" office:value="0">
            <text:p>0</text:p>
          </table:table-cell>
          <table:table-cell table:style-name="ce301"/>
          <table:table-cell table:style-name="ce154" office:value-type="float" office:value="0">
            <text:p>0</text:p>
          </table:table-cell>
          <table:table-cell table:formula="of:=[.R63]+[.R63]*0.04" office:value-type="float" office:value="0">
            <text:p>0</text:p>
          </table:table-cell>
          <table:table-cell table:formula="of:=SUM([.S63]-[.N63])" office:value-type="float" office:value="0">
            <text:p>0</text:p>
          </table:table-cell>
          <table:table-cell table:formula="of:=SUM([.T63]/[.N63])" office:value-type="percentage" office:value="0">
            <text:p>#DIV/0!</text:p>
          </table:table-cell>
          <table:table-cell table:formula="of:=[.S63]+[.S63]*0.04" office:value-type="float" office:value="0">
            <text:p>0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4 <text:s text:c="2"/>1 <text:s/>41</text:p>
          </table:table-cell>
          <table:table-cell office:value-type="float" office:value="637015">
            <text:p>637015</text:p>
          </table:table-cell>
          <table:table-cell office:value-type="string">
            <text:p>poistné budov a objektov</text:p>
          </table:table-cell>
          <table:table-cell office:value-type="float" office:value="761.21">
            <text:p>761,21</text:p>
          </table:table-cell>
          <table:table-cell office:value-type="float" office:value="1096">
            <text:p>1 096</text:p>
          </table:table-cell>
          <table:table-cell table:style-name="ce86" office:value-type="float" office:value="847">
            <text:p>847</text:p>
          </table:table-cell>
          <table:table-cell table:formula="of:=SUM([.I64]-[.G64])" office:value-type="float" office:value="249">
            <text:p>249</text:p>
          </table:table-cell>
          <table:table-cell office:value-type="float" office:value="1096">
            <text:p>1 096</text:p>
          </table:table-cell>
          <table:table-cell table:formula="of:=SUM([.I64]-[.K64])" office:value-type="float" office:value="0">
            <text:p>0</text:p>
          </table:table-cell>
          <table:table-cell table:number-columns-repeated="4" office:value-type="float" office:value="1096">
            <text:p>1 096</text:p>
          </table:table-cell>
          <table:table-cell table:style-name="ce186" table:formula="of:=SUM([.P64]/[.K64])" office:value-type="percentage" office:value="0">
            <text:p>0%</text:p>
          </table:table-cell>
          <table:table-cell table:style-name="ce255" table:formula="of:=SUM([.N64]-[.K64])" office:value-type="float" office:value="0">
            <text:p>0</text:p>
          </table:table-cell>
          <table:table-cell table:style-name="ce297"/>
          <table:table-cell table:number-columns-repeated="2" office:value-type="float" office:value="1096">
            <text:p>1 096</text:p>
          </table:table-cell>
          <table:table-cell table:formula="of:=SUM([.S64]-[.N64])" office:value-type="float" office:value="0">
            <text:p>0</text:p>
          </table:table-cell>
          <table:table-cell table:formula="of:=SUM([.T64]/[.N64])" office:value-type="percentage" office:value="0">
            <text:p>0%</text:p>
          </table:table-cell>
          <table:table-cell office:value-type="float" office:value="1096">
            <text:p>1 096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4 <text:s text:c="2"/>1 <text:s/>41</text:p>
          </table:table-cell>
          <table:table-cell office:value-type="float" office:value="637016">
            <text:p>637016</text:p>
          </table:table-cell>
          <table:table-cell office:value-type="string">
            <text:p>prídel do sociálneho fondu</text:p>
          </table:table-cell>
          <table:table-cell office:value-type="float" office:value="248.14">
            <text:p>248,14</text:p>
          </table:table-cell>
          <table:table-cell office:value-type="float" office:value="637.98">
            <text:p>638</text:p>
          </table:table-cell>
          <table:table-cell table:style-name="ce86" office:value-type="float" office:value="201.818181818182">
            <text:p>202</text:p>
          </table:table-cell>
          <table:table-cell table:formula="of:=SUM([.I65]-[.G65])" office:value-type="float" office:value="448.181818181818">
            <text:p>448</text:p>
          </table:table-cell>
          <table:table-cell office:value-type="float" office:value="650">
            <text:p>650</text:p>
          </table:table-cell>
          <table:table-cell table:formula="of:=SUM([.I65]-[.K65])" office:value-type="float" office:value="10">
            <text:p>10</text:p>
          </table:table-cell>
          <table:table-cell office:value-type="float" office:value="640">
            <text:p>640</text:p>
          </table:table-cell>
          <table:table-cell table:number-columns-repeated="3" office:value-type="float" office:value="800">
            <text:p>800</text:p>
          </table:table-cell>
          <table:table-cell table:style-name="ce186" table:formula="of:=SUM([.P65]/[.K65])" office:value-type="percentage" office:value="0.25">
            <text:p>25%</text:p>
          </table:table-cell>
          <table:table-cell table:style-name="ce255" table:formula="of:=SUM([.N65]-[.K65])" office:value-type="float" office:value="160">
            <text:p>160</text:p>
          </table:table-cell>
          <table:table-cell table:style-name="ce297"/>
          <table:table-cell office:value-type="float" office:value="800">
            <text:p>800</text:p>
          </table:table-cell>
          <table:table-cell table:formula="of:=[.R65]+[.R65]*0.04" office:value-type="float" office:value="832">
            <text:p>832</text:p>
          </table:table-cell>
          <table:table-cell table:formula="of:=SUM([.S65]-[.N65])" office:value-type="float" office:value="32">
            <text:p>32</text:p>
          </table:table-cell>
          <table:table-cell table:formula="of:=SUM([.T65]/[.N65])" office:value-type="percentage" office:value="0.04">
            <text:p>4%</text:p>
          </table:table-cell>
          <table:table-cell table:formula="of:=[.S65]+[.S65]*0.04" office:value-type="float" office:value="865.28">
            <text:p>865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4 <text:s text:c="2"/>1 <text:s/>41</text:p>
          </table:table-cell>
          <table:table-cell office:value-type="float" office:value="637026">
            <text:p>637026</text:p>
          </table:table-cell>
          <table:table-cell office:value-type="string">
            <text:p>odmeny poslancom + odvody</text:p>
          </table:table-cell>
          <table:table-cell office:value-type="float" office:value="1004.48">
            <text:p>1 004,48</text:p>
          </table:table-cell>
          <table:table-cell office:value-type="float" office:value="1121.98">
            <text:p>1 122</text:p>
          </table:table-cell>
          <table:table-cell table:style-name="ce86" office:value-type="float" office:value="847">
            <text:p>847</text:p>
          </table:table-cell>
          <table:table-cell table:formula="of:=SUM([.I66]-[.G66])" office:value-type="float" office:value="978">
            <text:p>978</text:p>
          </table:table-cell>
          <table:table-cell office:value-type="float" office:value="1825">
            <text:p>1 825</text:p>
          </table:table-cell>
          <table:table-cell table:formula="of:=SUM([.I66]-[.K66])" office:value-type="float" office:value="1">
            <text:p>1</text:p>
          </table:table-cell>
          <table:table-cell office:value-type="float" office:value="1824">
            <text:p>1 824</text:p>
          </table:table-cell>
          <table:table-cell table:number-columns-repeated="3" office:value-type="float" office:value="1800">
            <text:p>1 800</text:p>
          </table:table-cell>
          <table:table-cell table:style-name="ce186" table:formula="of:=SUM([.P66]/[.K66])" office:value-type="percentage" office:value="-0.0131578947368421">
            <text:p>-1%</text:p>
          </table:table-cell>
          <table:table-cell table:style-name="ce255" table:formula="of:=SUM([.N66]-[.K66])" office:value-type="float" office:value="-24">
            <text:p>-24</text:p>
          </table:table-cell>
          <table:table-cell table:style-name="ce297"/>
          <table:table-cell table:number-columns-repeated="2" office:value-type="float" office:value="1800">
            <text:p>1 800</text:p>
          </table:table-cell>
          <table:table-cell table:formula="of:=SUM([.S66]-[.N66])" office:value-type="float" office:value="0">
            <text:p>0</text:p>
          </table:table-cell>
          <table:table-cell table:formula="of:=SUM([.T66]/[.N66])" office:value-type="percentage" office:value="0">
            <text:p>0%</text:p>
          </table:table-cell>
          <table:table-cell office:value-type="float" office:value="1800">
            <text:p>1 800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4 <text:s text:c="2"/>1 111</text:p>
          </table:table-cell>
          <table:table-cell office:value-type="float" office:value="637026">
            <text:p>637026</text:p>
          </table:table-cell>
          <table:table-cell office:value-type="string">
            <text:p>Odmeny – voľby – ŠR</text:p>
          </table:table-cell>
          <table:table-cell office:value-type="float" office:value="0">
            <text:p>0,00</text:p>
          </table:table-cell>
          <table:table-cell office:value-type="float" office:value="474.96">
            <text:p>475</text:p>
          </table:table-cell>
          <table:table-cell table:style-name="ce86"/>
          <table:table-cell table:formula="of:=SUM([.I67]-[.G67])" office:value-type="float" office:value="81">
            <text:p>81</text:p>
          </table:table-cell>
          <table:table-cell office:value-type="float" office:value="81">
            <text:p>81</text:p>
          </table:table-cell>
          <table:table-cell table:formula="of:=SUM([.I67]-[.K67])" office:value-type="float" office:value="0">
            <text:p>0</text:p>
          </table:table-cell>
          <table:table-cell office:value-type="float" office:value="81">
            <text:p>81</text:p>
          </table:table-cell>
          <table:table-cell/>
          <table:table-cell table:number-columns-repeated="2" office:value-type="float" office:value="73">
            <text:p>73</text:p>
          </table:table-cell>
          <table:table-cell table:style-name="ce186" table:formula="of:=SUM([.P67]/[.K67])" office:value-type="percentage" office:value="-0.0987654320987654">
            <text:p>-10%</text:p>
          </table:table-cell>
          <table:table-cell table:style-name="ce255" table:formula="of:=SUM([.N67]-[.K67])" office:value-type="float" office:value="-8">
            <text:p>-8</text:p>
          </table:table-cell>
          <table:table-cell table:style-name="ce297"/>
          <table:table-cell office:value-type="float" office:value="0">
            <text:p>0</text:p>
          </table:table-cell>
          <table:table-cell table:formula="of:=[.R67]+[.R67]*0.04" office:value-type="float" office:value="0">
            <text:p>0</text:p>
          </table:table-cell>
          <table:table-cell table:formula="of:=SUM([.S67]-[.N67])" office:value-type="float" office:value="-73">
            <text:p>-73</text:p>
          </table:table-cell>
          <table:table-cell table:formula="of:=SUM([.T67]/[.N67])" office:value-type="percentage" office:value="-1">
            <text:p>-100%</text:p>
          </table:table-cell>
          <table:table-cell table:formula="of:=[.S67]+[.S67]*0.04" office:value-type="float" office:value="0">
            <text:p>0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4 <text:s text:c="2"/>1 <text:s/>41</text:p>
          </table:table-cell>
          <table:table-cell office:value-type="float" office:value="637027">
            <text:p>637027</text:p>
          </table:table-cell>
          <table:table-cell office:value-type="string">
            <text:p>odmeny za dohody o VP a P?</text:p>
          </table:table-cell>
          <table:table-cell table:style-name="ce53" office:value-type="float" office:value="7140.08">
            <text:p>7 140,08</text:p>
          </table:table-cell>
          <table:table-cell table:style-name="ce73" office:value-type="float" office:value="4516.06">
            <text:p>4 516</text:p>
          </table:table-cell>
          <table:table-cell table:style-name="ce86" office:value-type="float" office:value="6577">
            <text:p>6 577</text:p>
          </table:table-cell>
          <table:table-cell table:formula="of:=SUM([.I68]-[.G68])" office:value-type="float" office:value="-3330">
            <text:p>-3 330</text:p>
          </table:table-cell>
          <table:table-cell office:value-type="float" office:value="3247">
            <text:p>3 247</text:p>
          </table:table-cell>
          <table:table-cell table:formula="of:=SUM([.I68]-[.K68])" office:value-type="float" office:value="75">
            <text:p>75</text:p>
          </table:table-cell>
          <table:table-cell office:value-type="float" office:value="3172">
            <text:p>3 172</text:p>
          </table:table-cell>
          <table:table-cell table:number-columns-repeated="3" office:value-type="float" office:value="3200">
            <text:p>3 200</text:p>
          </table:table-cell>
          <table:table-cell table:style-name="ce186" table:formula="of:=SUM([.P68]/[.K68])" office:value-type="percentage" office:value="0.00882723833543506">
            <text:p>1%</text:p>
          </table:table-cell>
          <table:table-cell table:style-name="ce255" table:formula="of:=SUM([.N68]-[.K68])" office:value-type="float" office:value="28">
            <text:p>28</text:p>
          </table:table-cell>
          <table:table-cell table:style-name="ce297"/>
          <table:table-cell office:value-type="float" office:value="3200">
            <text:p>3 200</text:p>
          </table:table-cell>
          <table:table-cell office:value-type="float" office:value="3000">
            <text:p>3 000</text:p>
          </table:table-cell>
          <table:table-cell table:formula="of:=SUM([.S68]-[.N68])" office:value-type="float" office:value="-200">
            <text:p>-200</text:p>
          </table:table-cell>
          <table:table-cell table:formula="of:=SUM([.T68]/[.N68])" office:value-type="percentage" office:value="-0.0625">
            <text:p>-6%</text:p>
          </table:table-cell>
          <table:table-cell office:value-type="float" office:value="3000">
            <text:p>3 000</text:p>
          </table:table-cell>
        </table:table-row>
        <table:table-row table:style-name="ro3">
          <table:table-cell office:value-type="string">
            <text:p>1 <text:s/>1</text:p>
          </table:table-cell>
          <table:table-cell office:value-type="string">
            <text:p>4 <text:s text:c="2"/>1 111</text:p>
          </table:table-cell>
          <table:table-cell office:value-type="string">
            <text:p>637027 1</text:p>
          </table:table-cell>
          <table:table-cell office:value-type="string">
            <text:p>odmeny za dohody o VP a P? – voľby –ŠR</text:p>
          </table:table-cell>
          <table:table-cell office:value-type="float" office:value="459.42">
            <text:p>459,42</text:p>
          </table:table-cell>
          <table:table-cell office:value-type="float" office:value="131">
            <text:p>131</text:p>
          </table:table-cell>
          <table:table-cell/>
          <table:table-cell table:formula="of:=SUM([.I69]-[.G69])" office:value-type="float" office:value="200">
            <text:p>200</text:p>
          </table:table-cell>
          <table:table-cell office:value-type="float" office:value="200">
            <text:p>200</text:p>
          </table:table-cell>
          <table:table-cell table:formula="of:=SUM([.I69]-[.K69])" office:value-type="float" office:value="1">
            <text:p>1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table:number-columns-repeated="2" office:value-type="float" office:value="186.48">
            <text:p>186</text:p>
          </table:table-cell>
          <table:table-cell table:style-name="ce186" table:formula="of:=SUM([.P69]/[.K69])" office:value-type="percentage" office:value="-0.0629145728643217">
            <text:p>-6%</text:p>
          </table:table-cell>
          <table:table-cell table:style-name="ce255" table:formula="of:=SUM([.N69]-[.K69])" office:value-type="float" office:value="-12.52">
            <text:p>-13</text:p>
          </table:table-cell>
          <table:table-cell table:style-name="ce297"/>
          <table:table-cell office:value-type="float" office:value="0">
            <text:p>0</text:p>
          </table:table-cell>
          <table:table-cell table:formula="of:=[.R69]+[.R69]*0.04" office:value-type="float" office:value="0">
            <text:p>0</text:p>
          </table:table-cell>
          <table:table-cell table:formula="of:=SUM([.S69]-[.N69])" office:value-type="float" office:value="-186.48">
            <text:p>-186</text:p>
          </table:table-cell>
          <table:table-cell table:formula="of:=SUM([.T69]/[.N69])" office:value-type="percentage" office:value="-1">
            <text:p>-100%</text:p>
          </table:table-cell>
          <table:table-cell table:formula="of:=[.S69]+[.S69]*0.04" office:value-type="float" office:value="0">
            <text:p>0</text:p>
          </table:table-cell>
        </table:table-row>
        <table:table-row table:style-name="ro2">
          <table:table-cell table:number-columns-repeated="8"/>
          <table:table-cell/>
          <table:table-cell table:formula="of:=SUM([.I70]-[.K70])" office:value-type="float" office:value="0">
            <text:p>0</text:p>
          </table:table-cell>
          <table:table-cell/>
          <table:table-cell table:number-columns-repeated="2"/>
          <table:table-cell/>
          <table:table-cell table:number-columns-repeated="2"/>
          <table:table-cell table:style-name="ce297"/>
          <table:table-cell/>
          <table:table-cell table:formula="of:=[.R70]+[.R70]*0.04" office:value-type="float" office:value="0">
            <text:p>0</text:p>
          </table:table-cell>
          <table:table-cell table:formula="of:=SUM([.S70]-[.N70])" office:value-type="float" office:value="0">
            <text:p>0</text:p>
          </table:table-cell>
          <table:table-cell table:formula="of:=SUM([.T70]/[.N70])" office:value-type="percentage" office:value="0">
            <text:p>#DIV/0!</text:p>
          </table:table-cell>
          <table:table-cell table:formula="of:=[.S70]+[.S70]*0.04" office:value-type="float" office:value="0">
            <text:p>0</text:p>
          </table:table-cell>
        </table:table-row>
        <table:table-row table:style-name="ro2">
          <table:table-cell table:style-name="ce6" office:value-type="string">
            <text:p>SPOLU:</text:p>
          </table:table-cell>
          <table:table-cell table:style-name="ce21" table:number-columns-repeated="2"/>
          <table:table-cell table:style-name="ce39"/>
          <table:table-cell table:style-name="ce47" office:value-type="float" office:value="30738">
            <text:p>30 738,00</text:p>
          </table:table-cell>
          <table:table-cell table:style-name="ce68" office:value-type="float" office:value="26140.91">
            <text:p>26 141</text:p>
          </table:table-cell>
          <table:table-cell table:style-name="ce85" table:formula="of:=SUM([.G51:.G70])" office:value-type="float" office:value="26283.7272727273">
            <text:p>26 284</text:p>
          </table:table-cell>
          <table:table-cell table:style-name="ce102"/>
          <table:table-cell table:style-name="ce119" table:formula="of:=SUM([.I51:.I70])" office:value-type="float" office:value="19393">
            <text:p>19 393</text:p>
          </table:table-cell>
          <table:table-cell table:style-name="ce102" table:formula="of:=SUM([.I71]-[.K71])" office:value-type="float" office:value="706">
            <text:p>706</text:p>
          </table:table-cell>
          <table:table-cell table:style-name="ce85" table:formula="of:=SUM([.K51:.K70])" office:value-type="float" office:value="18687">
            <text:p>18 687</text:p>
          </table:table-cell>
          <table:table-cell table:style-name="ce145" table:formula="of:=SUM([.L51:.L70])" office:value-type="float" office:value="19268">
            <text:p>19 268</text:p>
          </table:table-cell>
          <table:table-cell table:style-name="ce145" table:formula="of:=SUM([.M51:.M70])" office:value-type="float" office:value="22482.48">
            <text:p>22 482</text:p>
          </table:table-cell>
          <table:table-cell table:style-name="ce156" table:formula="of:=SUM([.N51:.N70])" office:value-type="float" office:value="23177.63">
            <text:p>23 178</text:p>
          </table:table-cell>
          <table:table-cell table:style-name="ce188" table:formula="of:=SUM([.P71]/[.K71])" office:value-type="percentage" office:value="0.240307700540483">
            <text:p>24%</text:p>
          </table:table-cell>
          <table:table-cell table:style-name="ce248" table:formula="of:=SUM([.P51:.P70])" office:value-type="float" office:value="4490.63">
            <text:p>4 491</text:p>
          </table:table-cell>
          <table:table-cell table:style-name="ce298" table:formula="of:=SUM([.N71]/[.$N$256])" office:value-type="percentage" office:value="0">
            <text:p>#DIV/0!</text:p>
          </table:table-cell>
          <table:table-cell table:style-name="ce156" table:formula="of:=SUM([.R51:.R70])" office:value-type="float" office:value="22496">
            <text:p>22 496</text:p>
          </table:table-cell>
          <table:table-cell table:style-name="ce145" table:formula="of:=SUM([.S51:.S70])" office:value-type="float" office:value="22952">
            <text:p>22 952</text:p>
          </table:table-cell>
          <table:table-cell table:style-name="ce145" table:formula="of:=SUM([.T51:.T70])" office:value-type="float" office:value="-225.63">
            <text:p>-226</text:p>
          </table:table-cell>
          <table:table-cell table:style-name="ce145" table:formula="of:=SUM([.U51:.U70])" office:value-type="float" office:value="0">
            <text:p>#DIV/0!</text:p>
          </table:table-cell>
          <table:table-cell table:style-name="ce145" table:formula="of:=SUM([.V51:.V70])" office:value-type="float" office:value="23634.24">
            <text:p>23 634</text:p>
          </table:table-cell>
        </table:table-row>
        <table:table-row table:style-name="ro2">
          <table:table-cell table:style-name="ce7" office:value-type="string">
            <text:p>1 <text:s/>2</text:p>
          </table:table-cell>
          <table:table-cell table:style-name="ce22" table:number-columns-repeated="2"/>
          <table:table-cell table:style-name="ce40" office:value-type="string">
            <text:p>členstvo v samosprávnych organizáciách</text:p>
          </table:table-cell>
          <table:table-cell table:style-name="ce48"/>
          <table:table-cell table:style-name="ce69" table:number-columns-repeated="2"/>
          <table:table-cell table:style-name="ce103"/>
          <table:table-cell table:style-name="ce120"/>
          <table:table-cell table:style-name="ce103" table:formula="of:=SUM([.I72]-[.K72])" office:value-type="float" office:value="0">
            <text:p>0</text:p>
          </table:table-cell>
          <table:table-cell table:style-name="ce69"/>
          <table:table-cell table:style-name="ce69" table:number-columns-repeated="2"/>
          <table:table-cell table:style-name="ce157"/>
          <table:table-cell table:style-name="ce185"/>
          <table:table-cell table:style-name="ce254"/>
          <table:table-cell table:style-name="ce299"/>
          <table:table-cell table:style-name="ce157"/>
          <table:table-cell table:number-columns-repeated="3"/>
          <table:table-cell table:style-name="ce366"/>
        </table:table-row>
        <table:table-row table:style-name="ro3">
          <table:table-cell office:value-type="string">
            <text:p>1 <text:s/>2</text:p>
          </table:table-cell>
          <table:table-cell office:value-type="string">
            <text:p>1 <text:s/>41</text:p>
          </table:table-cell>
          <table:table-cell office:value-type="float" office:value="642006">
            <text:p>642006</text:p>
          </table:table-cell>
          <table:table-cell office:value-type="string">
            <text:p>bežné transfery na členské prísp.</text:p>
          </table:table-cell>
          <table:table-cell office:value-type="float" office:value="430.58">
            <text:p>430,58</text:p>
          </table:table-cell>
          <table:table-cell office:value-type="float" office:value="355.84">
            <text:p>356</text:p>
          </table:table-cell>
          <table:table-cell office:value-type="float" office:value="155">
            <text:p>155</text:p>
          </table:table-cell>
          <table:table-cell table:formula="of:=SUM([.I73]-[.G73])" office:value-type="float" office:value="245">
            <text:p>245</text:p>
          </table:table-cell>
          <table:table-cell office:value-type="float" office:value="400">
            <text:p>400</text:p>
          </table:table-cell>
          <table:table-cell table:formula="of:=SUM([.I73]-[.K73])" office:value-type="float" office:value="17">
            <text:p>17</text:p>
          </table:table-cell>
          <table:table-cell office:value-type="float" office:value="383">
            <text:p>383</text:p>
          </table:table-cell>
          <table:table-cell office:value-type="float" office:value="400">
            <text:p>400</text:p>
          </table:table-cell>
          <table:table-cell office:value-type="float" office:value="1800">
            <text:p>1 800</text:p>
          </table:table-cell>
          <table:table-cell office:value-type="float" office:value="1785.06">
            <text:p>1 785</text:p>
          </table:table-cell>
          <table:table-cell table:style-name="ce189" table:formula="of:=SUM([.P73]/[.K73])" office:value-type="percentage" office:value="3.66073107049608">
            <text:p>366%</text:p>
          </table:table-cell>
          <table:table-cell table:style-name="ce257" table:formula="of:=SUM([.N73]-[.K73])" office:value-type="float" office:value="1402.06">
            <text:p>1 402</text:p>
          </table:table-cell>
          <table:table-cell table:style-name="ce295"/>
          <table:table-cell office:value-type="float" office:value="1800">
            <text:p>1 800</text:p>
          </table:table-cell>
          <table:table-cell table:formula="of:=[.R73]+[.R73]*0.04" office:value-type="float" office:value="1872">
            <text:p>1 872</text:p>
          </table:table-cell>
          <table:table-cell table:formula="of:=SUM([.S73]-[.N73])" office:value-type="float" office:value="86.9400000000001">
            <text:p>87</text:p>
          </table:table-cell>
          <table:table-cell table:formula="of:=SUM([.T73]/[.N73])" office:value-type="percentage" office:value="0.0487042452354543">
            <text:p>5%</text:p>
          </table:table-cell>
          <table:table-cell table:formula="of:=[.S73]+[.S73]*0.04" office:value-type="float" office:value="1946.88">
            <text:p>1 947</text:p>
          </table:table-cell>
        </table:table-row>
        <table:table-row table:style-name="ro2">
          <table:table-cell table:number-columns-repeated="8"/>
          <table:table-cell/>
          <table:table-cell table:formula="of:=SUM([.I74]-[.K74])" office:value-type="float" office:value="0">
            <text:p>0</text:p>
          </table:table-cell>
          <table:table-cell/>
          <table:table-cell table:number-columns-repeated="2"/>
          <table:table-cell/>
          <table:table-cell table:number-columns-repeated="2"/>
          <table:table-cell table:style-name="ce297"/>
          <table:table-cell/>
          <table:table-cell table:formula="of:=[.R74]+[.R74]*0.04" office:value-type="float" office:value="0">
            <text:p>0</text:p>
          </table:table-cell>
          <table:table-cell table:formula="of:=SUM([.S74]-[.N74])" office:value-type="float" office:value="0">
            <text:p>0</text:p>
          </table:table-cell>
          <table:table-cell table:formula="of:=SUM([.T74]/[.N74])" office:value-type="percentage" office:value="0">
            <text:p>#DIV/0!</text:p>
          </table:table-cell>
          <table:table-cell table:formula="of:=[.S74]+[.S74]*0.04" office:value-type="float" office:value="0">
            <text:p>0</text:p>
          </table:table-cell>
        </table:table-row>
        <table:table-row table:style-name="ro2">
          <table:table-cell table:style-name="ce6" office:value-type="string">
            <text:p>SPOLU:</text:p>
          </table:table-cell>
          <table:table-cell table:style-name="ce21" table:number-columns-repeated="2"/>
          <table:table-cell table:style-name="ce39"/>
          <table:table-cell table:style-name="ce47" office:value-type="float" office:value="430.58">
            <text:p>430,58</text:p>
          </table:table-cell>
          <table:table-cell table:style-name="ce68" table:formula="of:=SUM([.F72:.F74])" office:value-type="float" office:value="355.84">
            <text:p>356</text:p>
          </table:table-cell>
          <table:table-cell table:style-name="ce85" table:formula="of:=SUM([.G72:.G74])" office:value-type="float" office:value="155">
            <text:p>155</text:p>
          </table:table-cell>
          <table:table-cell table:style-name="ce102"/>
          <table:table-cell table:style-name="ce119" table:formula="of:=SUM([.I72:.I74])" office:value-type="float" office:value="400">
            <text:p>400</text:p>
          </table:table-cell>
          <table:table-cell table:style-name="ce102" table:formula="of:=SUM([.I75]-[.K75])" office:value-type="float" office:value="17">
            <text:p>17</text:p>
          </table:table-cell>
          <table:table-cell table:style-name="ce85" table:formula="of:=SUM([.K72:.K74])" office:value-type="float" office:value="383">
            <text:p>383</text:p>
          </table:table-cell>
          <table:table-cell table:style-name="ce145" table:formula="of:=SUM([.L72:.L74])" office:value-type="float" office:value="400">
            <text:p>400</text:p>
          </table:table-cell>
          <table:table-cell table:style-name="ce145" table:formula="of:=SUM([.M72:.M74])" office:value-type="float" office:value="1800">
            <text:p>1 800</text:p>
          </table:table-cell>
          <table:table-cell table:style-name="ce156" table:formula="of:=SUM([.N72:.N74])" office:value-type="float" office:value="1785.06">
            <text:p>1 785</text:p>
          </table:table-cell>
          <table:table-cell table:style-name="ce190" table:formula="of:=SUM([.P75]/[.K75])" office:value-type="percentage" office:value="3.66073107049608">
            <text:p>366%</text:p>
          </table:table-cell>
          <table:table-cell table:style-name="ce248" table:formula="of:=SUM([.P72:.P74])" office:value-type="float" office:value="1402.06">
            <text:p>1 402</text:p>
          </table:table-cell>
          <table:table-cell table:style-name="ce298" table:formula="of:=SUM([.N75]/[.$N$256])" office:value-type="percentage" office:value="0">
            <text:p>#DIV/0!</text:p>
          </table:table-cell>
          <table:table-cell table:style-name="ce156" table:formula="of:=SUM([.R72:.R74])" office:value-type="float" office:value="1800">
            <text:p>1 800</text:p>
          </table:table-cell>
          <table:table-cell table:style-name="ce335" table:formula="of:=[.R75]+[.R75]*0.04" office:value-type="float" office:value="1872">
            <text:p>1 872</text:p>
          </table:table-cell>
          <table:table-cell table:style-name="ce347" table:formula="of:=SUM([.S75]-[.N75])" office:value-type="float" office:value="86.9400000000001">
            <text:p>87</text:p>
          </table:table-cell>
          <table:table-cell table:style-name="ce356" table:formula="of:=SUM([.T75]/[.N75])" office:value-type="percentage" office:value="0.0487042452354543">
            <text:p>5%</text:p>
          </table:table-cell>
          <table:table-cell table:style-name="ce365" table:formula="of:=[.S75]+[.S75]*0.04" office:value-type="float" office:value="1946.88">
            <text:p>1 947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3" table:number-columns-repeated="2"/>
          <table:table-cell table:style-name="ce35" office:value-type="string">
            <text:p>Služby občanom</text:p>
          </table:table-cell>
          <table:table-cell table:style-name="ce54"/>
          <table:table-cell table:style-name="ce74" table:number-columns-repeated="2"/>
          <table:table-cell table:style-name="ce104"/>
          <table:table-cell table:style-name="ce122"/>
          <table:table-cell table:style-name="ce104" table:formula="of:=SUM([.I76]-[.K76])" office:value-type="float" office:value="0">
            <text:p>0</text:p>
          </table:table-cell>
          <table:table-cell table:style-name="ce74"/>
          <table:table-cell table:style-name="ce74"/>
          <table:table-cell table:style-name="ce150"/>
          <table:table-cell table:style-name="ce159"/>
          <table:table-cell table:style-name="ce191"/>
          <table:table-cell table:style-name="ce258"/>
          <table:table-cell table:style-name="ce290"/>
          <table:table-cell table:style-name="ce159"/>
          <table:table-cell table:style-name="ce122"/>
          <table:table-cell table:style-name="ce348"/>
          <table:table-cell table:style-name="ce357"/>
          <table:table-cell table:style-name="ce367"/>
        </table:table-row>
        <table:table-row table:style-name="ro2">
          <table:table-cell table:style-name="ce3" office:value-type="string">
            <text:p>2 <text:s/>2</text:p>
          </table:table-cell>
          <table:table-cell table:style-name="ce24" table:number-columns-repeated="2"/>
          <table:table-cell table:style-name="ce36" office:value-type="string">
            <text:p>cintorín, dom smútku, miestny rozhlas</text:p>
          </table:table-cell>
          <table:table-cell table:style-name="ce55"/>
          <table:table-cell table:style-name="ce75" table:number-columns-repeated="2"/>
          <table:table-cell table:style-name="ce105"/>
          <table:table-cell table:style-name="ce123"/>
          <table:table-cell table:style-name="ce105" table:formula="of:=SUM([.I77]-[.K77])" office:value-type="float" office:value="0">
            <text:p>0</text:p>
          </table:table-cell>
          <table:table-cell table:style-name="ce75"/>
          <table:table-cell table:style-name="ce75"/>
          <table:table-cell table:style-name="ce151"/>
          <table:table-cell table:style-name="ce160"/>
          <table:table-cell table:style-name="ce192"/>
          <table:table-cell table:style-name="ce259"/>
          <table:table-cell table:style-name="ce302"/>
          <table:table-cell table:style-name="ce160"/>
          <table:table-cell table:style-name="ce336"/>
          <table:table-cell table:style-name="ce349"/>
          <table:table-cell/>
          <table:table-cell table:style-name="ce368"/>
        </table:table-row>
        <table:table-row table:style-name="ro2">
          <table:table-cell table:style-name="ce3" office:value-type="string">
            <text:p>2 <text:s/>2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36" office:value-type="string">
            <text:p>projekt: miestny rozhlas</text:p>
          </table:table-cell>
          <table:table-cell table:style-name="ce55"/>
          <table:table-cell table:style-name="ce75" table:number-columns-repeated="2"/>
          <table:table-cell table:style-name="ce105"/>
          <table:table-cell table:style-name="ce123"/>
          <table:table-cell table:style-name="ce105"/>
          <table:table-cell table:style-name="ce75" table:number-columns-repeated="2"/>
          <table:table-cell table:style-name="ce152"/>
          <table:table-cell table:style-name="ce161"/>
          <table:table-cell table:style-name="ce193"/>
          <table:table-cell table:style-name="ce260"/>
          <table:table-cell table:style-name="ce303"/>
          <table:table-cell table:style-name="ce161"/>
          <table:table-cell table:style-name="ce127"/>
          <table:table-cell table:style-name="ce350"/>
          <table:table-cell table:style-name="ce358"/>
          <table:table-cell table:style-name="ce369"/>
        </table:table-row>
        <table:table-row table:style-name="ro3">
          <table:table-cell office:value-type="string">
            <text:p>2 <text:s/>2</text:p>
          </table:table-cell>
          <table:table-cell table:style-name="ce25" office:value-type="string">
            <text:p>1 <text:s text:c="3"/>2 <text:s/>41</text:p>
          </table:table-cell>
          <table:table-cell table:style-name="ce25" office:value-type="float" office:value="717002">
            <text:p>717002</text:p>
          </table:table-cell>
          <table:table-cell table:style-name="ce41" office:value-type="string">
            <text:p>rekonšt. miestneho rozhlasu</text:p>
          </table:table-cell>
          <table:table-cell/>
          <table:table-cell table:style-name="ce76"/>
          <table:table-cell table:style-name="ce76" office:value-type="float" office:value="0">
            <text:p>0</text:p>
          </table:table-cell>
          <table:table-cell table:style-name="ce106"/>
          <table:table-cell table:style-name="ce124"/>
          <table:table-cell table:style-name="ce106"/>
          <table:table-cell table:number-columns-repeated="3" table:style-name="ce76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style-name="ce5"/>
          <table:table-cell table:style-name="ce295"/>
          <table:table-cell office:value-type="float" office:value="3475">
            <text:p>3 475</text:p>
          </table:table-cell>
          <table:table-cell table:formula="of:=[.R79]+[.R79]*0.04" office:value-type="float" office:value="3614">
            <text:p>3 614</text:p>
          </table:table-cell>
          <table:table-cell table:formula="of:=SUM([.S79]-[.N79])" office:value-type="float" office:value="3614">
            <text:p>3 614</text:p>
          </table:table-cell>
          <table:table-cell table:formula="of:=SUM([.T79]/[.N79])" office:value-type="percentage" office:value="0">
            <text:p>#DIV/0!</text:p>
          </table:table-cell>
          <table:table-cell table:formula="of:=[.S79]+[.S79]*0.04" office:value-type="float" office:value="3758.56">
            <text:p>3 759</text:p>
          </table:table-cell>
        </table:table-row>
        <table:table-row table:style-name="ro2">
          <table:table-cell table:style-name="ce9"/>
          <table:table-cell table:style-name="ce26" table:number-columns-repeated="2"/>
          <table:table-cell table:style-name="ce42"/>
          <table:table-cell/>
          <table:table-cell table:style-name="ce76" table:number-columns-repeated="2"/>
          <table:table-cell table:style-name="ce106"/>
          <table:table-cell table:style-name="ce124"/>
          <table:table-cell table:style-name="ce106"/>
          <table:table-cell table:style-name="ce76" table:number-columns-repeated="3"/>
          <table:table-cell/>
          <table:table-cell/>
          <table:table-cell table:style-name="ce5"/>
          <table:table-cell table:style-name="ce295"/>
          <table:table-cell/>
          <table:table-cell table:formula="of:=[.R80]+[.R80]*0.04" office:value-type="float" office:value="0">
            <text:p>0</text:p>
          </table:table-cell>
          <table:table-cell table:formula="of:=SUM([.S80]-[.N80])" office:value-type="float" office:value="0">
            <text:p>0</text:p>
          </table:table-cell>
          <table:table-cell table:formula="of:=SUM([.T80]/[.N80])" office:value-type="percentage" office:value="0">
            <text:p>#DIV/0!</text:p>
          </table:table-cell>
          <table:table-cell table:formula="of:=[.S80]+[.S80]*0.04" office:value-type="float" office:value="0">
            <text:p>0</text:p>
          </table:table-cell>
        </table:table-row>
        <table:table-row table:style-name="ro2">
          <table:table-cell table:style-name="ce6" office:value-type="string">
            <text:p>SPOLU:</text:p>
          </table:table-cell>
          <table:table-cell table:style-name="ce21" table:number-columns-repeated="2"/>
          <table:table-cell table:style-name="ce39"/>
          <table:table-cell table:style-name="ce47" office:value-type="float" office:value="430.58">
            <text:p>430,58</text:p>
          </table:table-cell>
          <table:table-cell table:style-name="ce68" table:formula="of:=SUM([.F78:.F80])" office:value-type="float" office:value="0">
            <text:p>0</text:p>
          </table:table-cell>
          <table:table-cell table:style-name="ce87" table:formula="of:=SUM([.G78:.G80])" office:value-type="float" office:value="0">
            <text:p>0</text:p>
          </table:table-cell>
          <table:table-cell table:style-name="ce107"/>
          <table:table-cell table:style-name="ce125" table:formula="of:=SUM([.I78:.I80])" office:value-type="float" office:value="0">
            <text:p>0</text:p>
          </table:table-cell>
          <table:table-cell table:style-name="ce107" table:formula="of:=SUM([.I81]-[.K81])" office:value-type="float" office:value="0">
            <text:p>0</text:p>
          </table:table-cell>
          <table:table-cell table:style-name="ce87" table:formula="of:=SUM([.K78:.K80])" office:value-type="float" office:value="0">
            <text:p>0</text:p>
          </table:table-cell>
          <table:table-cell table:style-name="ce145" table:formula="of:=SUM([.L78:.L80])" office:value-type="float" office:value="0">
            <text:p>0</text:p>
          </table:table-cell>
          <table:table-cell table:style-name="ce145" table:formula="of:=SUM([.M78:.M80])" office:value-type="float" office:value="0">
            <text:p>0</text:p>
          </table:table-cell>
          <table:table-cell table:style-name="ce156" table:formula="of:=SUM([.N78:.N80])" office:value-type="float" office:value="0">
            <text:p>0</text:p>
          </table:table-cell>
          <table:table-cell table:style-name="ce190" table:formula="of:=SUM([.P81]/[.K81])" office:value-type="percentage" office:value="0">
            <text:p>#DIV/0!</text:p>
          </table:table-cell>
          <table:table-cell table:style-name="ce248" table:formula="of:=SUM([.P78:.P80])" office:value-type="float" office:value="0">
            <text:p>0</text:p>
          </table:table-cell>
          <table:table-cell table:style-name="ce298" table:formula="of:=SUM([.N81]/[.$N$256])" office:value-type="percentage" office:value="0">
            <text:p>#DIV/0!</text:p>
          </table:table-cell>
          <table:table-cell table:style-name="ce156" table:formula="of:=SUM([.R78:.R80])" office:value-type="float" office:value="3475">
            <text:p>3 475</text:p>
          </table:table-cell>
          <table:table-cell table:style-name="ce335" table:formula="of:=[.R81]+[.R81]*0.04" office:value-type="float" office:value="3614">
            <text:p>3 614</text:p>
          </table:table-cell>
          <table:table-cell table:style-name="ce347" table:formula="of:=SUM([.S81]-[.N81])" office:value-type="float" office:value="3614">
            <text:p>3 614</text:p>
          </table:table-cell>
          <table:table-cell table:style-name="ce356" table:formula="of:=SUM([.T81]/[.N81])" office:value-type="percentage" office:value="0">
            <text:p>#DIV/0!</text:p>
          </table:table-cell>
          <table:table-cell table:style-name="ce365" table:formula="of:=[.S81]+[.S81]*0.04" office:value-type="float" office:value="3758.56">
            <text:p>3 759</text:p>
          </table:table-cell>
        </table:table-row>
        <table:table-row table:style-name="ro2">
          <table:table-cell table:style-name="ce4" office:value-type="string">
            <text:p>2 <text:s/>2</text:p>
          </table:table-cell>
          <table:table-cell table:style-name="ce20" office:value-type="float" office:value="2">
            <text:p>2</text:p>
          </table:table-cell>
          <table:table-cell table:style-name="ce31"/>
          <table:table-cell table:style-name="ce37" office:value-type="string">
            <text:p>projekt: cintorín, dom smútku</text:p>
          </table:table-cell>
          <table:table-cell table:style-name="ce56"/>
          <table:table-cell table:style-name="ce77"/>
          <table:table-cell table:style-name="ce88"/>
          <table:table-cell table:style-name="ce108"/>
          <table:table-cell table:style-name="ce126"/>
          <table:table-cell table:style-name="ce108" table:formula="of:=SUM([.I82]-[.K82])" office:value-type="float" office:value="0">
            <text:p>0</text:p>
          </table:table-cell>
          <table:table-cell table:style-name="ce88"/>
          <table:table-cell table:style-name="ce77" table:number-columns-repeated="2"/>
          <table:table-cell table:style-name="ce162"/>
          <table:table-cell table:style-name="ce193"/>
          <table:table-cell table:style-name="ce260"/>
          <table:table-cell table:style-name="ce303"/>
          <table:table-cell table:style-name="ce161"/>
          <table:table-cell table:formula="of:=[.R82]+[.R82]*0.04" office:value-type="float" office:value="0">
            <text:p>0</text:p>
          </table:table-cell>
          <table:table-cell table:formula="of:=SUM([.S82]-[.N82])" office:value-type="float" office:value="0">
            <text:p>0</text:p>
          </table:table-cell>
          <table:table-cell table:formula="of:=SUM([.T82]/[.N82])" office:value-type="percentage" office:value="0">
            <text:p>#DIV/0!</text:p>
          </table:table-cell>
          <table:table-cell table:formula="of:=[.S82]+[.S82]*0.04" office:value-type="float" office:value="0">
            <text:p>0</text:p>
          </table:table-cell>
        </table:table-row>
        <table:table-row table:style-name="ro3">
          <table:table-cell office:value-type="string">
            <text:p>2 <text:s/>2</text:p>
          </table:table-cell>
          <table:table-cell office:value-type="string">
            <text:p>2 <text:s text:c="2"/>1 <text:s/>41</text:p>
          </table:table-cell>
          <table:table-cell office:value-type="float" office:value="632001">
            <text:p>632001</text:p>
          </table:table-cell>
          <table:table-cell office:value-type="string">
            <text:p>Energie – cintorín</text:p>
          </table:table-cell>
          <table:table-cell office:value-type="float" office:value="251.82">
            <text:p>251,82</text:p>
          </table:table-cell>
          <table:table-cell office:value-type="float" office:value="226.79">
            <text:p>227</text:p>
          </table:table-cell>
          <table:table-cell office:value-type="float" office:value="322.909090909091">
            <text:p>323</text:p>
          </table:table-cell>
          <table:table-cell table:formula="of:=SUM([.I83]-[.G83])" office:value-type="float" office:value="34.090909090909">
            <text:p>34</text:p>
          </table:table-cell>
          <table:table-cell office:value-type="float" office:value="357">
            <text:p>357</text:p>
          </table:table-cell>
          <table:table-cell table:formula="of:=SUM([.I83]-[.K83])" office:value-type="float" office:value="1">
            <text:p>1</text:p>
          </table:table-cell>
          <table:table-cell office:value-type="float" office:value="356">
            <text:p>356</text:p>
          </table:table-cell>
          <table:table-cell table:number-columns-repeated="3" office:value-type="float" office:value="350">
            <text:p>350</text:p>
          </table:table-cell>
          <table:table-cell table:style-name="ce194" table:formula="of:=SUM([.P83]/[.K83])" office:value-type="percentage" office:value="-0.0168539325842697">
            <text:p>-2%</text:p>
          </table:table-cell>
          <table:table-cell table:style-name="ce261" table:formula="of:=SUM([.N83]-[.K83])" office:value-type="float" office:value="-6">
            <text:p>-6</text:p>
          </table:table-cell>
          <table:table-cell table:style-name="ce295"/>
          <table:table-cell office:value-type="float" office:value="350">
            <text:p>350</text:p>
          </table:table-cell>
          <table:table-cell table:formula="of:=[.R83]+[.R83]*0.04" office:value-type="float" office:value="364">
            <text:p>364</text:p>
          </table:table-cell>
          <table:table-cell table:formula="of:=SUM([.S83]-[.N83])" office:value-type="float" office:value="14">
            <text:p>14</text:p>
          </table:table-cell>
          <table:table-cell table:formula="of:=SUM([.T83]/[.N83])" office:value-type="percentage" office:value="0.04">
            <text:p>4%</text:p>
          </table:table-cell>
          <table:table-cell table:formula="of:=[.S83]+[.S83]*0.04" office:value-type="float" office:value="378.56">
            <text:p>379</text:p>
          </table:table-cell>
        </table:table-row>
        <table:table-row table:style-name="ro3">
          <table:table-cell office:value-type="string">
            <text:p>2 <text:s/>2</text:p>
          </table:table-cell>
          <table:table-cell office:value-type="string">
            <text:p>2 <text:s text:c="3"/>1 <text:s/>41</text:p>
          </table:table-cell>
          <table:table-cell office:value-type="float" office:value="632002">
            <text:p>632002</text:p>
          </table:table-cell>
          <table:table-cell office:value-type="string">
            <text:p>vodné, stočné – cintorín</text:p>
          </table:table-cell>
          <table:table-cell table:style-name="ce53" office:value-type="float" office:value="909.04">
            <text:p>909,04</text:p>
          </table:table-cell>
          <table:table-cell/>
          <table:table-cell/>
          <table:table-cell table:formula="of:=SUM([.I84]-[.G84])" office:value-type="float" office:value="46">
            <text:p>46</text:p>
          </table:table-cell>
          <table:table-cell office:value-type="float" office:value="46">
            <text:p>46</text:p>
          </table:table-cell>
          <table:table-cell table:formula="of:=SUM([.I84]-[.K84])" office:value-type="float" office:value="16">
            <text:p>16</text:p>
          </table:table-cell>
          <table:table-cell office:value-type="float" office:value="30">
            <text:p>30</text:p>
          </table:table-cell>
          <table:table-cell table:number-columns-repeated="2" office:value-type="float" office:value="50">
            <text:p>50</text:p>
          </table:table-cell>
          <table:table-cell table:style-name="ce154" office:value-type="float" office:value="10">
            <text:p>10</text:p>
          </table:table-cell>
          <table:table-cell table:style-name="ce194" table:formula="of:=SUM([.P84]/[.K84])" office:value-type="percentage" office:value="-0.666666666666667">
            <text:p>-67%</text:p>
          </table:table-cell>
          <table:table-cell table:style-name="ce261" table:formula="of:=SUM([.N84]-[.K84])" office:value-type="float" office:value="-20">
            <text:p>-20</text:p>
          </table:table-cell>
          <table:table-cell/>
          <table:table-cell table:style-name="ce154" office:value-type="float" office:value="10">
            <text:p>10</text:p>
          </table:table-cell>
          <table:table-cell table:formula="of:=[.R84]+[.R84]*0.04" office:value-type="float" office:value="10.4">
            <text:p>10</text:p>
          </table:table-cell>
          <table:table-cell table:formula="of:=SUM([.S84]-[.N84])" office:value-type="float" office:value="0.4">
            <text:p>0</text:p>
          </table:table-cell>
          <table:table-cell table:formula="of:=SUM([.T84]/[.N84])" office:value-type="percentage" office:value="0.04">
            <text:p>4%</text:p>
          </table:table-cell>
          <table:table-cell table:formula="of:=[.S84]+[.S84]*0.04" office:value-type="float" office:value="10.816">
            <text:p>11</text:p>
          </table:table-cell>
        </table:table-row>
        <table:table-row table:style-name="ro3">
          <table:table-cell office:value-type="string">
            <text:p>2 <text:s/>2</text:p>
          </table:table-cell>
          <table:table-cell office:value-type="string">
            <text:p>2 <text:s text:c="2"/>1 <text:s/>41</text:p>
          </table:table-cell>
          <table:table-cell office:value-type="float" office:value="633006">
            <text:p>633006</text:p>
          </table:table-cell>
          <table:table-cell office:value-type="string">
            <text:p>všeobecný materiál – cintorín</text:p>
          </table:table-cell>
          <table:table-cell table:style-name="ce53" office:value-type="float" office:value="597.95">
            <text:p>597,95</text:p>
          </table:table-cell>
          <table:table-cell office:value-type="float" office:value="69.07">
            <text:p>69</text:p>
          </table:table-cell>
          <table:table-cell office:value-type="float" office:value="10.9090909090909">
            <text:p>11</text:p>
          </table:table-cell>
          <table:table-cell table:formula="of:=SUM([.I85]-[.G85])" office:value-type="float" office:value="-10.9090909090909">
            <text:p>-11</text:p>
          </table:table-cell>
          <table:table-cell office:value-type="float" office:value="0">
            <text:p>0</text:p>
          </table:table-cell>
          <table:table-cell table:formula="of:=SUM([.I85]-[.K85])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style-name="ce137" table:number-columns-repeated="2"/>
          <table:table-cell table:style-name="ce155" office:value-type="float" office:value="0">
            <text:p>0</text:p>
          </table:table-cell>
          <table:table-cell table:style-name="ce195"/>
          <table:table-cell table:style-name="ce262" table:formula="of:=SUM([.N85]-[.K85])" office:value-type="float" office:value="0">
            <text:p>0</text:p>
          </table:table-cell>
          <table:table-cell/>
          <table:table-cell table:style-name="ce154" office:value-type="float" office:value="2000">
            <text:p>2 000</text:p>
          </table:table-cell>
          <table:table-cell office:value-type="float" office:value="200">
            <text:p>200</text:p>
          </table:table-cell>
          <table:table-cell table:formula="of:=SUM([.S85]-[.N85])" office:value-type="float" office:value="200">
            <text:p>200</text:p>
          </table:table-cell>
          <table:table-cell table:formula="of:=SUM([.T85]/[.N85])" office:value-type="percentage" office:value="0">
            <text:p>#DIV/0!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>
            <text:p>2 <text:s/>2</text:p>
          </table:table-cell>
          <table:table-cell office:value-type="string">
            <text:p>2 <text:s text:c="2"/>1 <text:s/>41</text:p>
          </table:table-cell>
          <table:table-cell office:value-type="float" office:value="637004">
            <text:p>637004</text:p>
          </table:table-cell>
          <table:table-cell office:value-type="string">
            <text:p>všeobecné služby – cintorín</text:p>
          </table:table-cell>
          <table:table-cell/>
          <table:table-cell office:value-type="float" office:value="120.61">
            <text:p>121</text:p>
          </table:table-cell>
          <table:table-cell office:value-type="float" office:value="269.454545454545">
            <text:p>269</text:p>
          </table:table-cell>
          <table:table-cell table:formula="of:=SUM([.I86]-[.G86])" office:value-type="float" office:value="-192.454545454545">
            <text:p>-192</text:p>
          </table:table-cell>
          <table:table-cell office:value-type="float" office:value="77">
            <text:p>77</text:p>
          </table:table-cell>
          <table:table-cell table:formula="of:=SUM([.I86]-[.K86])"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2" office:value-type="float" office:value="100">
            <text:p>100</text:p>
          </table:table-cell>
          <table:table-cell table:style-name="ce154" office:value-type="float" office:value="100">
            <text:p>100</text:p>
          </table:table-cell>
          <table:table-cell table:style-name="ce194" table:formula="of:=SUM([.P86]/[.K86])" office:value-type="percentage" office:value="0.298701298701299">
            <text:p>30%</text:p>
          </table:table-cell>
          <table:table-cell table:style-name="ce261" table:formula="of:=SUM([.N86]-[.K86])" office:value-type="float" office:value="23">
            <text:p>23</text:p>
          </table:table-cell>
          <table:table-cell/>
          <table:table-cell table:style-name="ce154" office:value-type="float" office:value="1000">
            <text:p>1 000</text:p>
          </table:table-cell>
          <table:table-cell office:value-type="float" office:value="100">
            <text:p>100</text:p>
          </table:table-cell>
          <table:table-cell table:formula="of:=SUM([.S86]-[.N86])" office:value-type="float" office:value="0">
            <text:p>0</text:p>
          </table:table-cell>
          <table:table-cell table:formula="of:=SUM([.T86]/[.N86])" office:value-type="percentage" office:value="0">
            <text:p>0%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table:number-columns-repeated="6"/>
          <table:table-cell/>
          <table:table-cell table:formula="of:=SUM([.I87]-[.G87])" office:value-type="float" office:value="0">
            <text:p>0</text:p>
          </table:table-cell>
          <table:table-cell/>
          <table:table-cell table:formula="of:=SUM([.I87]-[.K87])" office:value-type="float" office:value="0">
            <text:p>0</text:p>
          </table:table-cell>
          <table:table-cell/>
          <table:table-cell table:number-columns-repeated="2"/>
          <table:table-cell office:value-type="float" office:value="0">
            <text:p>0</text:p>
          </table:table-cell>
          <table:table-cell table:style-name="ce194"/>
          <table:table-cell table:style-name="ce261" table:formula="of:=SUM([.N87]-[.K87])" office:value-type="float" office:value="0">
            <text:p>0</text:p>
          </table:table-cell>
          <table:table-cell table:style-name="ce295"/>
          <table:table-cell office:value-type="float" office:value="0">
            <text:p>0</text:p>
          </table:table-cell>
          <table:table-cell table:formula="of:=[.R87]+[.R87]*0.04" office:value-type="float" office:value="0">
            <text:p>0</text:p>
          </table:table-cell>
          <table:table-cell table:formula="of:=SUM([.S87]-[.N87])" office:value-type="float" office:value="0">
            <text:p>0</text:p>
          </table:table-cell>
          <table:table-cell table:formula="of:=SUM([.T87]/[.N87])" office:value-type="percentage" office:value="0">
            <text:p>#DIV/0!</text:p>
          </table:table-cell>
          <table:table-cell table:formula="of:=[.S87]+[.S87]*0.04" office:value-type="float" office:value="0">
            <text:p>0</text:p>
          </table:table-cell>
        </table:table-row>
        <table:table-row table:style-name="ro3">
          <table:table-cell office:value-type="string">
            <text:p>2 <text:s/>3</text:p>
          </table:table-cell>
          <table:table-cell office:value-type="string">
            <text:p>1 <text:s text:c="3"/>1 <text:s/>41</text:p>
          </table:table-cell>
          <table:table-cell office:value-type="float" office:value="642002">
            <text:p>642002</text:p>
          </table:table-cell>
          <table:table-cell office:value-type="string">
            <text:p>transfery nezisk.org. - domov dôchodcov</text:p>
          </table:table-cell>
          <table:table-cell office:value-type="float" office:value="0">
            <text:p>0,00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float" office:value="50">
            <text:p>50</text:p>
          </table:table-cell>
          <table:table-cell table:formula="of:=SUM([.I88]-[.K88])" office:value-type="float" office:value="0">
            <text:p>0</text:p>
          </table:table-cell>
          <table:table-cell table:number-columns-repeated="4" office:value-type="float" office:value="50">
            <text:p>50</text:p>
          </table:table-cell>
          <table:table-cell table:style-name="ce194" table:formula="of:=SUM([.P88]/[.K88])" office:value-type="percentage" office:value="0">
            <text:p>0%</text:p>
          </table:table-cell>
          <table:table-cell table:style-name="ce261" table:formula="of:=SUM([.N88]-[.K88])" office:value-type="float" office:value="0">
            <text:p>0</text:p>
          </table:table-cell>
          <table:table-cell table:style-name="ce295"/>
          <table:table-cell office:value-type="float" office:value="50">
            <text:p>50</text:p>
          </table:table-cell>
          <table:table-cell table:formula="of:=[.R88]+[.R88]*0.04" office:value-type="float" office:value="52">
            <text:p>52</text:p>
          </table:table-cell>
          <table:table-cell table:formula="of:=SUM([.S88]-[.N88])" office:value-type="float" office:value="2">
            <text:p>2</text:p>
          </table:table-cell>
          <table:table-cell table:formula="of:=SUM([.T88]/[.N88])" office:value-type="percentage" office:value="0.04">
            <text:p>4%</text:p>
          </table:table-cell>
          <table:table-cell table:formula="of:=[.S88]+[.S88]*0.04" office:value-type="float" office:value="54.08">
            <text:p>54</text:p>
          </table:table-cell>
        </table:table-row>
        <table:table-row table:style-name="ro2">
          <table:table-cell table:number-columns-repeated="8"/>
          <table:table-cell office:value-type="float" office:value="0">
            <text:p>0</text:p>
          </table:table-cell>
          <table:table-cell table:formula="of:=SUM([.I89]-[.K89])" office:value-type="float" office:value="0">
            <text:p>0</text:p>
          </table:table-cell>
          <table:table-cell/>
          <table:table-cell table:number-columns-repeated="2"/>
          <table:table-cell/>
          <table:table-cell table:number-columns-repeated="2"/>
          <table:table-cell table:style-name="ce297"/>
          <table:table-cell/>
          <table:table-cell table:formula="of:=[.R89]+[.R89]*0.04" office:value-type="float" office:value="0">
            <text:p>0</text:p>
          </table:table-cell>
          <table:table-cell table:formula="of:=SUM([.S89]-[.N89])" office:value-type="float" office:value="0">
            <text:p>0</text:p>
          </table:table-cell>
          <table:table-cell table:formula="of:=SUM([.T89]/[.N89])" office:value-type="percentage" office:value="0">
            <text:p>#DIV/0!</text:p>
          </table:table-cell>
          <table:table-cell table:formula="of:=[.S89]+[.S89]*0.04" office:value-type="float" office:value="0">
            <text:p>0</text:p>
          </table:table-cell>
        </table:table-row>
        <table:table-row table:style-name="ro2">
          <table:table-cell table:style-name="ce6" office:value-type="string">
            <text:p>SPOLU:</text:p>
          </table:table-cell>
          <table:table-cell table:style-name="ce21" table:number-columns-repeated="2"/>
          <table:table-cell table:style-name="ce39"/>
          <table:table-cell table:style-name="ce47" office:value-type="float" office:value="1758.81">
            <text:p>1 758,81</text:p>
          </table:table-cell>
          <table:table-cell table:style-name="ce68" table:formula="of:=SUM([.F83:.F89])" office:value-type="float" office:value="466.47">
            <text:p>466</text:p>
          </table:table-cell>
          <table:table-cell table:style-name="ce85" table:formula="of:=SUM([.G83:.G89])" office:value-type="float" office:value="603.272727272727">
            <text:p>603</text:p>
          </table:table-cell>
          <table:table-cell table:style-name="ce102"/>
          <table:table-cell table:style-name="ce119" table:formula="of:=SUM([.I83:.I89])" office:value-type="float" office:value="530">
            <text:p>530</text:p>
          </table:table-cell>
          <table:table-cell table:style-name="ce102" table:formula="of:=SUM([.I90]-[.K90])" office:value-type="float" office:value="17">
            <text:p>17</text:p>
          </table:table-cell>
          <table:table-cell table:style-name="ce85" table:formula="of:=SUM([.K83:.K89])" office:value-type="float" office:value="513">
            <text:p>513</text:p>
          </table:table-cell>
          <table:table-cell table:style-name="ce145" table:formula="of:=SUM([.L83:.L89])" office:value-type="float" office:value="550">
            <text:p>550</text:p>
          </table:table-cell>
          <table:table-cell table:style-name="ce145" table:formula="of:=SUM([.M83:.M89])" office:value-type="float" office:value="550">
            <text:p>550</text:p>
          </table:table-cell>
          <table:table-cell table:style-name="ce156" table:formula="of:=SUM([.N83:.N89])" office:value-type="float" office:value="510">
            <text:p>510</text:p>
          </table:table-cell>
          <table:table-cell table:style-name="ce196" table:formula="of:=SUM([.P90]/[.K90])" office:value-type="percentage" office:value="-0.00584795321637427">
            <text:p>-1%</text:p>
          </table:table-cell>
          <table:table-cell table:style-name="ce248" table:formula="of:=SUM([.P83:.P89])" office:value-type="float" office:value="-3">
            <text:p>-3</text:p>
          </table:table-cell>
          <table:table-cell table:style-name="ce298" table:formula="of:=SUM([.N90]/[.$N$256])" office:value-type="percentage" office:value="0">
            <text:p>#DIV/0!</text:p>
          </table:table-cell>
          <table:table-cell table:style-name="ce156" table:formula="of:=SUM([.R83:.R89])" office:value-type="float" office:value="3410">
            <text:p>3 410</text:p>
          </table:table-cell>
          <table:table-cell table:style-name="ce145" table:formula="of:=SUM([.S83:.S89])" office:value-type="float" office:value="726.4">
            <text:p>726</text:p>
          </table:table-cell>
          <table:table-cell table:style-name="ce145" table:formula="of:=SUM([.T83:.T89])" office:value-type="float" office:value="216.4">
            <text:p>216</text:p>
          </table:table-cell>
          <table:table-cell table:style-name="ce145" table:formula="of:=SUM([.U83:.U89])" office:value-type="float" office:value="0">
            <text:p>#DIV/0!</text:p>
          </table:table-cell>
          <table:table-cell table:style-name="ce145" table:formula="of:=SUM([.V83:.V89])" office:value-type="float" office:value="743.456">
            <text:p>743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3" table:number-columns-repeated="2"/>
          <table:table-cell table:style-name="ce35" office:value-type="string">
            <text:p>Odpadové hospodárstvo</text:p>
          </table:table-cell>
          <table:table-cell table:style-name="ce57"/>
          <table:table-cell table:style-name="ce78"/>
          <table:table-cell table:style-name="ce74"/>
          <table:table-cell table:style-name="ce104"/>
          <table:table-cell table:style-name="ce122"/>
          <table:table-cell table:style-name="ce104" table:formula="of:=SUM([.I91]-[.K91])" office:value-type="float" office:value="0">
            <text:p>0</text:p>
          </table:table-cell>
          <table:table-cell table:style-name="ce74"/>
          <table:table-cell table:style-name="ce74" table:number-columns-repeated="2"/>
          <table:table-cell table:style-name="ce159"/>
          <table:table-cell table:style-name="ce191"/>
          <table:table-cell table:style-name="ce258"/>
          <table:table-cell table:style-name="ce290"/>
          <table:table-cell table:style-name="ce159"/>
          <table:table-cell table:style-name="ce122"/>
          <table:table-cell table:style-name="ce348"/>
          <table:table-cell table:style-name="ce357"/>
          <table:table-cell table:style-name="ce367"/>
        </table:table-row>
        <table:table-row table:style-name="ro2">
          <table:table-cell table:style-name="ce3" office:value-type="string">
            <text:p>3 <text:s/>1</text:p>
          </table:table-cell>
          <table:table-cell table:style-name="ce24" table:number-columns-repeated="2"/>
          <table:table-cell table:style-name="ce36" office:value-type="string">
            <text:p>odpadové hospodárstvo</text:p>
          </table:table-cell>
          <table:table-cell table:style-name="ce58"/>
          <table:table-cell table:style-name="ce79"/>
          <table:table-cell table:style-name="ce75"/>
          <table:table-cell table:style-name="ce105"/>
          <table:table-cell table:style-name="ce123"/>
          <table:table-cell table:style-name="ce105" table:formula="of:=SUM([.I92]-[.K92])" office:value-type="float" office:value="0">
            <text:p>0</text:p>
          </table:table-cell>
          <table:table-cell table:style-name="ce75"/>
          <table:table-cell table:style-name="ce75" table:number-columns-repeated="2"/>
          <table:table-cell table:style-name="ce160"/>
          <table:table-cell table:style-name="ce192"/>
          <table:table-cell table:style-name="ce259"/>
          <table:table-cell table:style-name="ce304"/>
          <table:table-cell table:style-name="ce160"/>
          <table:table-cell table:style-name="ce336"/>
          <table:table-cell table:style-name="ce349"/>
          <table:table-cell/>
          <table:table-cell table:style-name="ce368"/>
        </table:table-row>
        <table:table-row table:style-name="ro2">
          <table:table-cell table:style-name="ce4" office:value-type="string">
            <text:p>3 <text:s/>1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7" office:value-type="string">
            <text:p>projekt: vývoz domového odpadu</text:p>
          </table:table-cell>
          <table:table-cell table:style-name="ce59"/>
          <table:table-cell table:style-name="ce80"/>
          <table:table-cell table:style-name="ce77"/>
          <table:table-cell table:style-name="ce109"/>
          <table:table-cell table:style-name="ce127"/>
          <table:table-cell table:style-name="ce109" table:formula="of:=SUM([.I93]-[.K93])" office:value-type="float" office:value="0">
            <text:p>0</text:p>
          </table:table-cell>
          <table:table-cell table:style-name="ce139"/>
          <table:table-cell table:style-name="ce139" table:number-columns-repeated="2"/>
          <table:table-cell table:style-name="ce163"/>
          <table:table-cell table:style-name="ce197"/>
          <table:table-cell table:style-name="ce263"/>
          <table:table-cell table:style-name="ce305"/>
          <table:table-cell table:style-name="ce163"/>
          <table:table-cell table:style-name="ce127"/>
          <table:table-cell table:style-name="ce350"/>
          <table:table-cell table:style-name="ce358"/>
          <table:table-cell table:style-name="ce369"/>
        </table:table-row>
        <table:table-row table:style-name="ro3">
          <table:table-cell office:value-type="string">
            <text:p>3 <text:s/>1</text:p>
          </table:table-cell>
          <table:table-cell office:value-type="string">
            <text:p>1 <text:s text:c="3"/>1 <text:s/>41</text:p>
          </table:table-cell>
          <table:table-cell office:value-type="float" office:value="633006">
            <text:p>633006</text:p>
          </table:table-cell>
          <table:table-cell office:value-type="string">
            <text:p>vývoz komunálneho odpadu – materiál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float" office:value="586.909090909091">
            <text:p>587</text:p>
          </table:table-cell>
          <table:table-cell table:formula="of:=SUM([.I94]-[.G94])" office:value-type="float" office:value="-586.909090909091">
            <text:p>-587</text:p>
          </table:table-cell>
          <table:table-cell office:value-type="float" office:value="0">
            <text:p>0</text:p>
          </table:table-cell>
          <table:table-cell table:formula="of:=SUM([.I94]-[.K94])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office:value-type="float" office:value="300">
            <text:p>300</text:p>
          </table:table-cell>
          <table:table-cell table:style-name="ce140" office:value-type="float" office:value="400">
            <text:p>400</text:p>
          </table:table-cell>
          <table:table-cell table:style-name="ce154" office:value-type="float" office:value="163.8">
            <text:p>164</text:p>
          </table:table-cell>
          <table:table-cell table:style-name="ce198"/>
          <table:table-cell table:style-name="ce264" table:formula="of:=SUM([.N94]-[.K94])" office:value-type="float" office:value="163.8">
            <text:p>164</text:p>
          </table:table-cell>
          <table:table-cell table:style-name="ce301"/>
          <table:table-cell table:style-name="ce154" office:value-type="float" office:value="200">
            <text:p>200</text:p>
          </table:table-cell>
          <table:table-cell table:formula="of:=[.R94]+[.R94]*0.04" office:value-type="float" office:value="208">
            <text:p>208</text:p>
          </table:table-cell>
          <table:table-cell table:formula="of:=SUM([.S94]-[.N94])" office:value-type="float" office:value="44.2">
            <text:p>44</text:p>
          </table:table-cell>
          <table:table-cell table:formula="of:=SUM([.T94]/[.N94])" office:value-type="percentage" office:value="0.26984126984127">
            <text:p>27%</text:p>
          </table:table-cell>
          <table:table-cell table:formula="of:=[.S94]+[.S94]*0.04" office:value-type="float" office:value="216.32">
            <text:p>216</text:p>
          </table:table-cell>
        </table:table-row>
        <table:table-row table:style-name="ro3">
          <table:table-cell office:value-type="string">
            <text:p>3 <text:s/>1</text:p>
          </table:table-cell>
          <table:table-cell office:value-type="string">
            <text:p>1 <text:s text:c="3"/>1 <text:s/>41</text:p>
          </table:table-cell>
          <table:table-cell office:value-type="float" office:value="637004">
            <text:p>637004</text:p>
          </table:table-cell>
          <table:table-cell office:value-type="string">
            <text:p>vývoz komunálneho + separ. odpadu</text:p>
          </table:table-cell>
          <table:table-cell office:value-type="float" office:value="5173.2">
            <text:p>5 173,20</text:p>
          </table:table-cell>
          <table:table-cell office:value-type="float" office:value="8669.78">
            <text:p>8 670</text:p>
          </table:table-cell>
          <table:table-cell office:value-type="float" office:value="7233">
            <text:p>7 233</text:p>
          </table:table-cell>
          <table:table-cell table:formula="of:=SUM([.I95]-[.G95])" office:value-type="float" office:value="5223">
            <text:p>5 223</text:p>
          </table:table-cell>
          <table:table-cell office:value-type="float" office:value="12456">
            <text:p>12 456</text:p>
          </table:table-cell>
          <table:table-cell table:formula="of:=SUM([.I95]-[.K95])" office:value-type="float" office:value="11">
            <text:p>11</text:p>
          </table:table-cell>
          <table:table-cell table:style-name="ce140" office:value-type="float" office:value="12445">
            <text:p>12 445</text:p>
          </table:table-cell>
          <table:table-cell table:style-name="ce140" office:value-type="float" office:value="15000">
            <text:p>15 000</text:p>
          </table:table-cell>
          <table:table-cell table:style-name="ce140" office:value-type="float" office:value="14522">
            <text:p>14 522</text:p>
          </table:table-cell>
          <table:table-cell table:style-name="ce154" office:value-type="float" office:value="14522">
            <text:p>14 522</text:p>
          </table:table-cell>
          <table:table-cell table:style-name="ce198" table:formula="of:=SUM([.P95]/[.K95])" office:value-type="percentage" office:value="0.166894335074327">
            <text:p>17%</text:p>
          </table:table-cell>
          <table:table-cell table:style-name="ce264" table:formula="of:=SUM([.N95]-[.K95])" office:value-type="float" office:value="2077">
            <text:p>2 077</text:p>
          </table:table-cell>
          <table:table-cell table:style-name="ce301" office:value-type="string">
            <text:p>3500€ vývoz zb.dvora+ 1000€ bager</text:p>
          </table:table-cell>
          <table:table-cell table:style-name="ce154" office:value-type="float" office:value="11000">
            <text:p>11 000</text:p>
          </table:table-cell>
          <table:table-cell table:formula="of:=[.R95]+[.R95]*0.04" office:value-type="float" office:value="11440">
            <text:p>11 440</text:p>
          </table:table-cell>
          <table:table-cell table:formula="of:=SUM([.S95]-[.N95])" office:value-type="float" office:value="-3082">
            <text:p>-3 082</text:p>
          </table:table-cell>
          <table:table-cell table:formula="of:=SUM([.T95]/[.N95])" office:value-type="percentage" office:value="-0.212229720424184">
            <text:p>-21%</text:p>
          </table:table-cell>
          <table:table-cell table:formula="of:=[.S95]+[.S95]*0.04" office:value-type="float" office:value="11897.6">
            <text:p>11 898</text:p>
          </table:table-cell>
        </table:table-row>
        <table:table-row table:style-name="ro2">
          <table:table-cell office:value-type="string">
            <text:p>3 <text:s/>1</text:p>
          </table:table-cell>
          <table:table-cell office:value-type="string">
            <text:p>1 <text:s text:c="3"/>1 <text:s/>72</text:p>
          </table:table-cell>
          <table:table-cell office:value-type="float" office:value="637004">
            <text:p>637004</text:p>
          </table:table-cell>
          <table:table-cell office:value-type="string">
            <text:p>vývoz KO – príspevky RF</text:p>
          </table:table-cell>
          <table:table-cell office:value-type="float" office:value="335">
            <text:p>335,00</text:p>
          </table:table-cell>
          <table:table-cell office:value-type="float" office:value="359">
            <text:p>359</text:p>
          </table:table-cell>
          <table:table-cell/>
          <table:table-cell table:formula="of:=SUM([.I96]-[.G96])" office:value-type="float" office:value="0">
            <text:p>0</text:p>
          </table:table-cell>
          <table:table-cell/>
          <table:table-cell table:formula="of:=SUM([.I96]-[.K96])" office:value-type="float" office:value="0">
            <text:p>0</text:p>
          </table:table-cell>
          <table:table-cell table:style-name="ce140"/>
          <table:table-cell table:style-name="ce140" table:number-columns-repeated="2"/>
          <table:table-cell table:style-name="ce154"/>
          <table:table-cell table:style-name="ce199"/>
          <table:table-cell table:style-name="ce246"/>
          <table:table-cell table:style-name="ce301"/>
          <table:table-cell table:style-name="ce154"/>
          <table:table-cell table:formula="of:=[.R96]+[.R96]*0.04" office:value-type="float" office:value="0">
            <text:p>0</text:p>
          </table:table-cell>
          <table:table-cell table:formula="of:=SUM([.S96]-[.N96])" office:value-type="float" office:value="0">
            <text:p>0</text:p>
          </table:table-cell>
          <table:table-cell table:formula="of:=SUM([.T96]/[.N96])" office:value-type="percentage" office:value="0">
            <text:p>#DIV/0!</text:p>
          </table:table-cell>
          <table:table-cell table:formula="of:=[.S96]+[.S96]*0.04" office:value-type="float" office:value="0">
            <text:p>0</text:p>
          </table:table-cell>
        </table:table-row>
        <table:table-row table:style-name="ro2">
          <table:table-cell table:number-columns-repeated="8"/>
          <table:table-cell office:value-type="float" office:value="0">
            <text:p>0</text:p>
          </table:table-cell>
          <table:table-cell table:formula="of:=SUM([.I97]-[.K97])" office:value-type="float" office:value="0">
            <text:p>0</text:p>
          </table:table-cell>
          <table:table-cell/>
          <table:table-cell table:number-columns-repeated="2"/>
          <table:table-cell/>
          <table:table-cell table:number-columns-repeated="2"/>
          <table:table-cell table:style-name="ce297"/>
          <table:table-cell/>
          <table:table-cell table:formula="of:=[.R97]+[.R97]*0.04" office:value-type="float" office:value="0">
            <text:p>0</text:p>
          </table:table-cell>
          <table:table-cell table:formula="of:=SUM([.S97]-[.N97])" office:value-type="float" office:value="0">
            <text:p>0</text:p>
          </table:table-cell>
          <table:table-cell table:formula="of:=SUM([.T97]/[.N97])" office:value-type="percentage" office:value="0">
            <text:p>#DIV/0!</text:p>
          </table:table-cell>
          <table:table-cell table:formula="of:=[.S97]+[.S97]*0.04" office:value-type="float" office:value="0">
            <text:p>0</text:p>
          </table:table-cell>
        </table:table-row>
        <table:table-row table:style-name="ro2">
          <table:table-cell table:style-name="ce6" office:value-type="string">
            <text:p>SPOLU:</text:p>
          </table:table-cell>
          <table:table-cell table:style-name="ce21" table:number-columns-repeated="2"/>
          <table:table-cell table:style-name="ce39"/>
          <table:table-cell table:style-name="ce47" office:value-type="float" office:value="5508.2">
            <text:p>5 508,20</text:p>
          </table:table-cell>
          <table:table-cell table:style-name="ce68" office:value-type="float" office:value="9028.78">
            <text:p>9 029</text:p>
          </table:table-cell>
          <table:table-cell table:style-name="ce85" table:formula="of:=SUM([.G94:.G97])" office:value-type="float" office:value="7819.90909090909">
            <text:p>7 820</text:p>
          </table:table-cell>
          <table:table-cell table:style-name="ce102"/>
          <table:table-cell table:style-name="ce119" table:formula="of:=SUM([.I94:.I97])" office:value-type="float" office:value="12456">
            <text:p>12 456</text:p>
          </table:table-cell>
          <table:table-cell table:style-name="ce102" table:formula="of:=SUM([.I98]-[.K98])" office:value-type="float" office:value="11">
            <text:p>11</text:p>
          </table:table-cell>
          <table:table-cell table:style-name="ce85" table:formula="of:=SUM([.K94:.K97])" office:value-type="float" office:value="12445">
            <text:p>12 445</text:p>
          </table:table-cell>
          <table:table-cell table:style-name="ce145" table:formula="of:=SUM([.L94:.L97])" office:value-type="float" office:value="15300">
            <text:p>15 300</text:p>
          </table:table-cell>
          <table:table-cell table:style-name="ce145" table:formula="of:=SUM([.M94:.M97])" office:value-type="float" office:value="14922">
            <text:p>14 922</text:p>
          </table:table-cell>
          <table:table-cell table:style-name="ce156" table:formula="of:=SUM([.N94:.N97])" office:value-type="float" office:value="14685.8">
            <text:p>14 686</text:p>
          </table:table-cell>
          <table:table-cell table:style-name="ce200" table:formula="of:=SUM([.P98]/[.K98])" office:value-type="percentage" office:value="0.180056247488951">
            <text:p>18%</text:p>
          </table:table-cell>
          <table:table-cell table:style-name="ce248" table:formula="of:=SUM([.P94:.P97])" office:value-type="float" office:value="2240.8">
            <text:p>2 241</text:p>
          </table:table-cell>
          <table:table-cell table:style-name="ce298" table:formula="of:=SUM([.N98]/[.$N$256])" office:value-type="percentage" office:value="0">
            <text:p>#DIV/0!</text:p>
          </table:table-cell>
          <table:table-cell table:style-name="ce156" table:formula="of:=SUM([.R94:.R97])" office:value-type="float" office:value="11200">
            <text:p>11 200</text:p>
          </table:table-cell>
          <table:table-cell table:style-name="ce335" table:formula="of:=[.R98]+[.R98]*0.04" office:value-type="float" office:value="11648">
            <text:p>11 648</text:p>
          </table:table-cell>
          <table:table-cell table:style-name="ce347" table:formula="of:=SUM([.S98]-[.N98])" office:value-type="float" office:value="-3037.8">
            <text:p>-3 038</text:p>
          </table:table-cell>
          <table:table-cell table:style-name="ce356" table:formula="of:=SUM([.T98]/[.N98])" office:value-type="percentage" office:value="-0.206852878290594">
            <text:p>-21%</text:p>
          </table:table-cell>
          <table:table-cell table:style-name="ce365" table:formula="of:=[.S98]+[.S98]*0.04" office:value-type="float" office:value="12113.92">
            <text:p>12 114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3" table:number-columns-repeated="2"/>
          <table:table-cell table:style-name="ce35" office:value-type="string">
            <text:p>Rozvoj bývania</text:p>
          </table:table-cell>
          <table:table-cell table:style-name="ce57"/>
          <table:table-cell table:style-name="ce78"/>
          <table:table-cell table:style-name="ce74"/>
          <table:table-cell table:style-name="ce104"/>
          <table:table-cell table:style-name="ce122"/>
          <table:table-cell table:style-name="ce104" table:formula="of:=SUM([.I99]-[.K99])" office:value-type="float" office:value="0">
            <text:p>0</text:p>
          </table:table-cell>
          <table:table-cell table:style-name="ce74"/>
          <table:table-cell table:style-name="ce74" table:number-columns-repeated="2"/>
          <table:table-cell table:style-name="ce159"/>
          <table:table-cell table:style-name="ce191"/>
          <table:table-cell table:style-name="ce258"/>
          <table:table-cell table:style-name="ce290"/>
          <table:table-cell table:style-name="ce159"/>
          <table:table-cell table:style-name="ce122"/>
          <table:table-cell table:style-name="ce348"/>
          <table:table-cell table:style-name="ce357"/>
          <table:table-cell table:style-name="ce367"/>
        </table:table-row>
        <table:table-row table:style-name="ro2">
          <table:table-cell table:style-name="ce3" office:value-type="string">
            <text:p>4 <text:s/>1</text:p>
          </table:table-cell>
          <table:table-cell table:style-name="ce24" table:number-columns-repeated="2"/>
          <table:table-cell table:style-name="ce36" office:value-type="string">
            <text:p>starostlivosť o bytový fond</text:p>
          </table:table-cell>
          <table:table-cell table:style-name="ce58"/>
          <table:table-cell table:style-name="ce79"/>
          <table:table-cell table:style-name="ce75"/>
          <table:table-cell table:style-name="ce105"/>
          <table:table-cell table:style-name="ce123"/>
          <table:table-cell table:style-name="ce105" table:formula="of:=SUM([.I100]-[.K100])" office:value-type="float" office:value="0">
            <text:p>0</text:p>
          </table:table-cell>
          <table:table-cell table:style-name="ce75"/>
          <table:table-cell table:style-name="ce75" table:number-columns-repeated="2"/>
          <table:table-cell table:style-name="ce160"/>
          <table:table-cell table:style-name="ce192"/>
          <table:table-cell table:style-name="ce259"/>
          <table:table-cell table:style-name="ce302"/>
          <table:table-cell table:style-name="ce160"/>
          <table:table-cell table:style-name="ce336"/>
          <table:table-cell table:style-name="ce349"/>
          <table:table-cell/>
          <table:table-cell table:style-name="ce368"/>
        </table:table-row>
        <table:table-row table:style-name="ro2">
          <table:table-cell table:style-name="ce4" office:value-type="string">
            <text:p>4 <text:s/>1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7" office:value-type="string">
            <text:p>Projekt: všeobecné služby</text:p>
          </table:table-cell>
          <table:table-cell table:style-name="ce59"/>
          <table:table-cell table:style-name="ce80"/>
          <table:table-cell table:style-name="ce77"/>
          <table:table-cell table:style-name="ce109"/>
          <table:table-cell table:style-name="ce127"/>
          <table:table-cell table:style-name="ce109" table:formula="of:=SUM([.I101]-[.K101])" office:value-type="float" office:value="0">
            <text:p>0</text:p>
          </table:table-cell>
          <table:table-cell table:style-name="ce77"/>
          <table:table-cell table:style-name="ce77" table:number-columns-repeated="2"/>
          <table:table-cell table:style-name="ce161"/>
          <table:table-cell table:style-name="ce193"/>
          <table:table-cell table:style-name="ce260"/>
          <table:table-cell table:style-name="ce303"/>
          <table:table-cell table:style-name="ce161"/>
          <table:table-cell table:style-name="ce127"/>
          <table:table-cell table:style-name="ce350"/>
          <table:table-cell table:style-name="ce358"/>
          <table:table-cell table:style-name="ce369"/>
        </table:table-row>
        <table:table-row table:style-name="ro3">
          <table:table-cell office:value-type="string">
            <text:p>4 <text:s/>1</text:p>
          </table:table-cell>
          <table:table-cell office:value-type="string">
            <text:p>1 <text:s text:c="3"/>1 <text:s/>41</text:p>
          </table:table-cell>
          <table:table-cell office:value-type="float" office:value="632001">
            <text:p>632001</text:p>
          </table:table-cell>
          <table:table-cell office:value-type="string">
            <text:p>Energie – bytový fond</text:p>
          </table:table-cell>
          <table:table-cell office:value-type="float" office:value="363.96">
            <text:p>363,96</text:p>
          </table:table-cell>
          <table:table-cell office:value-type="float" office:value="749.13">
            <text:p>749</text:p>
          </table:table-cell>
          <table:table-cell table:style-name="ce86" office:value-type="float" office:value="580.363636363636">
            <text:p>580</text:p>
          </table:table-cell>
          <table:table-cell table:style-name="ce110" table:formula="of:=SUM([.I102]-[.G102])" office:value-type="float" office:value="922.636363636364">
            <text:p>923</text:p>
          </table:table-cell>
          <table:table-cell table:style-name="ce128" office:value-type="float" office:value="1503">
            <text:p>1 503</text:p>
          </table:table-cell>
          <table:table-cell table:style-name="ce110" table:formula="of:=SUM([.I102]-[.K102])" office:value-type="float" office:value="35">
            <text:p>35</text:p>
          </table:table-cell>
          <table:table-cell table:style-name="ce140" office:value-type="float" office:value="1468">
            <text:p>1 468</text:p>
          </table:table-cell>
          <table:table-cell table:style-name="ce140" office:value-type="float" office:value="200">
            <text:p>200</text:p>
          </table:table-cell>
          <table:table-cell table:style-name="ce140" office:value-type="float" office:value="500">
            <text:p>500</text:p>
          </table:table-cell>
          <table:table-cell table:style-name="ce154" office:value-type="float" office:value="417">
            <text:p>417</text:p>
          </table:table-cell>
          <table:table-cell table:style-name="ce201" table:formula="of:=SUM([.P102]/[.K102])" office:value-type="percentage" office:value="-0.715940054495913">
            <text:p>-72%</text:p>
          </table:table-cell>
          <table:table-cell table:style-name="ce242" table:formula="of:=SUM([.N102]-[.K102])" office:value-type="float" office:value="-1051">
            <text:p>-1 051</text:p>
          </table:table-cell>
          <table:table-cell/>
          <table:table-cell table:style-name="ce154" office:value-type="float" office:value="500">
            <text:p>500</text:p>
          </table:table-cell>
          <table:table-cell table:formula="of:=[.R102]+[.R102]*0.04" office:value-type="float" office:value="520">
            <text:p>520</text:p>
          </table:table-cell>
          <table:table-cell table:formula="of:=SUM([.S102]-[.N102])" office:value-type="float" office:value="103">
            <text:p>103</text:p>
          </table:table-cell>
          <table:table-cell table:formula="of:=SUM([.T102]/[.N102])" office:value-type="percentage" office:value="0.247002398081535">
            <text:p>25%</text:p>
          </table:table-cell>
          <table:table-cell table:formula="of:=[.S102]+[.S102]*0.04" office:value-type="float" office:value="540.8">
            <text:p>541</text:p>
          </table:table-cell>
        </table:table-row>
        <table:table-row table:style-name="ro3">
          <table:table-cell office:value-type="string">
            <text:p>4 <text:s/>1</text:p>
          </table:table-cell>
          <table:table-cell office:value-type="string">
            <text:p>1 <text:s text:c="3"/>1 <text:s/>41</text:p>
          </table:table-cell>
          <table:table-cell office:value-type="float" office:value="632002">
            <text:p>632002</text:p>
          </table:table-cell>
          <table:table-cell office:value-type="string">
            <text:p>vodné, stočné – BF</text:p>
          </table:table-cell>
          <table:table-cell office:value-type="float" office:value="204.86">
            <text:p>204,86</text:p>
          </table:table-cell>
          <table:table-cell office:value-type="float" office:value="291.13">
            <text:p>291</text:p>
          </table:table-cell>
          <table:table-cell table:style-name="ce86"/>
          <table:table-cell table:style-name="ce110" table:formula="of:=SUM([.I103]-[.G103])" office:value-type="float" office:value="2523">
            <text:p>2 523</text:p>
          </table:table-cell>
          <table:table-cell table:style-name="ce128" office:value-type="float" office:value="2523">
            <text:p>2 523</text:p>
          </table:table-cell>
          <table:table-cell table:style-name="ce110" table:formula="of:=SUM([.I103]-[.K103])" office:value-type="float" office:value="1035">
            <text:p>1 035</text:p>
          </table:table-cell>
          <table:table-cell table:style-name="ce140" office:value-type="float" office:value="1488">
            <text:p>1 488</text:p>
          </table:table-cell>
          <table:table-cell table:style-name="ce140" office:value-type="float" office:value="200">
            <text:p>200</text:p>
          </table:table-cell>
          <table:table-cell table:style-name="ce140" office:value-type="float" office:value="500">
            <text:p>500</text:p>
          </table:table-cell>
          <table:table-cell table:style-name="ce154" office:value-type="float" office:value="606.64">
            <text:p>607</text:p>
          </table:table-cell>
          <table:table-cell table:style-name="ce202" table:formula="of:=SUM([.P103]/[.K103])" office:value-type="percentage" office:value="-0.592311827956989">
            <text:p>-59%</text:p>
          </table:table-cell>
          <table:table-cell table:style-name="ce265" table:formula="of:=SUM([.N103]-[.K103])" office:value-type="float" office:value="-881.36">
            <text:p>-881</text:p>
          </table:table-cell>
          <table:table-cell/>
          <table:table-cell table:style-name="ce154" office:value-type="float" office:value="600">
            <text:p>600</text:p>
          </table:table-cell>
          <table:table-cell table:formula="of:=[.R103]+[.R103]*0.04" office:value-type="float" office:value="624">
            <text:p>624</text:p>
          </table:table-cell>
          <table:table-cell table:formula="of:=SUM([.S103]-[.N103])" office:value-type="float" office:value="17.36">
            <text:p>17</text:p>
          </table:table-cell>
          <table:table-cell table:formula="of:=SUM([.T103]/[.N103])" office:value-type="percentage" office:value="0.0286166424897798">
            <text:p>3%</text:p>
          </table:table-cell>
          <table:table-cell table:formula="of:=[.S103]+[.S103]*0.04" office:value-type="float" office:value="648.96">
            <text:p>649</text:p>
          </table:table-cell>
        </table:table-row>
        <table:table-row table:style-name="ro3">
          <table:table-cell office:value-type="string">
            <text:p>4 <text:s/>1</text:p>
          </table:table-cell>
          <table:table-cell office:value-type="string">
            <text:p>1 <text:s text:c="3"/>1 <text:s/>41</text:p>
          </table:table-cell>
          <table:table-cell office:value-type="float" office:value="633006">
            <text:p>633006</text:p>
          </table:table-cell>
          <table:table-cell office:value-type="string">
            <text:p>všeobecný materiál – bytový fond</text:p>
          </table:table-cell>
          <table:table-cell table:style-name="ce53" office:value-type="float" office:value="5680.57">
            <text:p>5 680,57</text:p>
          </table:table-cell>
          <table:table-cell office:value-type="float" office:value="1046.48">
            <text:p>1 046</text:p>
          </table:table-cell>
          <table:table-cell table:style-name="ce86" office:value-type="float" office:value="2888">
            <text:p>2 888</text:p>
          </table:table-cell>
          <table:table-cell table:style-name="ce110" table:formula="of:=SUM([.I104]-[.G104])" office:value-type="float" office:value="-624">
            <text:p>-624</text:p>
          </table:table-cell>
          <table:table-cell table:style-name="ce128" office:value-type="float" office:value="2264">
            <text:p>2 264</text:p>
          </table:table-cell>
          <table:table-cell table:style-name="ce110" table:formula="of:=SUM([.I104]-[.K104])" office:value-type="float" office:value="-75">
            <text:p>-75</text:p>
          </table:table-cell>
          <table:table-cell table:style-name="ce140" office:value-type="float" office:value="2339">
            <text:p>2 339</text:p>
          </table:table-cell>
          <table:table-cell table:number-columns-repeated="2" table:style-name="ce140" office:value-type="float" office:value="1000">
            <text:p>1 000</text:p>
          </table:table-cell>
          <table:table-cell table:style-name="ce154" office:value-type="float" office:value="1000">
            <text:p>1 000</text:p>
          </table:table-cell>
          <table:table-cell table:style-name="ce202" table:formula="of:=SUM([.P104]/[.K104])" office:value-type="percentage" office:value="-0.572466866182129">
            <text:p>-57%</text:p>
          </table:table-cell>
          <table:table-cell table:style-name="ce265" table:formula="of:=SUM([.N104]-[.K104])" office:value-type="float" office:value="-1339">
            <text:p>-1 339</text:p>
          </table:table-cell>
          <table:table-cell office:value-type="string">
            <text:p>fasáda bytovka</text:p>
          </table:table-cell>
          <table:table-cell table:style-name="ce154" office:value-type="float" office:value="1000">
            <text:p>1 000</text:p>
          </table:table-cell>
          <table:table-cell table:formula="of:=[.R104]+[.R104]*0.04" office:value-type="float" office:value="1040">
            <text:p>1 040</text:p>
          </table:table-cell>
          <table:table-cell table:formula="of:=SUM([.S104]-[.N104])" office:value-type="float" office:value="40">
            <text:p>40</text:p>
          </table:table-cell>
          <table:table-cell table:formula="of:=SUM([.T104]/[.N104])" office:value-type="percentage" office:value="0.04">
            <text:p>4%</text:p>
          </table:table-cell>
          <table:table-cell table:formula="of:=[.S104]+[.S104]*0.04" office:value-type="float" office:value="1081.6">
            <text:p>1 082</text:p>
          </table:table-cell>
        </table:table-row>
        <table:table-row table:style-name="ro3">
          <table:table-cell office:value-type="string">
            <text:p>4 <text:s/>1</text:p>
          </table:table-cell>
          <table:table-cell office:value-type="string">
            <text:p>1 <text:s text:c="3"/>1 <text:s/>41</text:p>
          </table:table-cell>
          <table:table-cell office:value-type="float" office:value="635004">
            <text:p>635004</text:p>
          </table:table-cell>
          <table:table-cell office:value-type="string">
            <text:p>údržby a opravy – bytový fond</text:p>
          </table:table-cell>
          <table:table-cell office:value-type="float" office:value="711.71">
            <text:p>711,71</text:p>
          </table:table-cell>
          <table:table-cell table:style-name="ce73" office:value-type="float" office:value="2440.08">
            <text:p>2 440</text:p>
          </table:table-cell>
          <table:table-cell table:style-name="ce86" office:value-type="float" office:value="3821.45454545455">
            <text:p>3 821</text:p>
          </table:table-cell>
          <table:table-cell table:style-name="ce110" table:formula="of:=SUM([.I105]-[.G105])" office:value-type="float" office:value="235.54545454545">
            <text:p>236</text:p>
          </table:table-cell>
          <table:table-cell table:style-name="ce128" office:value-type="float" office:value="4057">
            <text:p>4 057</text:p>
          </table:table-cell>
          <table:table-cell table:style-name="ce110" table:formula="of:=SUM([.I105]-[.K105])" office:value-type="float" office:value="1">
            <text:p>1</text:p>
          </table:table-cell>
          <table:table-cell table:style-name="ce140" office:value-type="float" office:value="4056">
            <text:p>4 056</text:p>
          </table:table-cell>
          <table:table-cell table:number-columns-repeated="2" table:style-name="ce140" office:value-type="float" office:value="2500">
            <text:p>2 500</text:p>
          </table:table-cell>
          <table:table-cell table:style-name="ce154" office:value-type="float" office:value="2500">
            <text:p>2 500</text:p>
          </table:table-cell>
          <table:table-cell table:style-name="ce202" table:formula="of:=SUM([.P105]/[.K105])" office:value-type="percentage" office:value="-0.383629191321499">
            <text:p>-38%</text:p>
          </table:table-cell>
          <table:table-cell table:style-name="ce265" table:formula="of:=SUM([.N105]-[.K105])" office:value-type="float" office:value="-1556">
            <text:p>-1 556</text:p>
          </table:table-cell>
          <table:table-cell/>
          <table:table-cell table:style-name="ce154" office:value-type="float" office:value="2500">
            <text:p>2 500</text:p>
          </table:table-cell>
          <table:table-cell table:formula="of:=[.R105]+[.R105]*0.04" office:value-type="float" office:value="2600">
            <text:p>2 600</text:p>
          </table:table-cell>
          <table:table-cell table:formula="of:=SUM([.S105]-[.N105])" office:value-type="float" office:value="100">
            <text:p>100</text:p>
          </table:table-cell>
          <table:table-cell table:formula="of:=SUM([.T105]/[.N105])" office:value-type="percentage" office:value="0.04">
            <text:p>4%</text:p>
          </table:table-cell>
          <table:table-cell table:formula="of:=[.S105]+[.S105]*0.04" office:value-type="float" office:value="2704">
            <text:p>2 704</text:p>
          </table:table-cell>
        </table:table-row>
        <table:table-row table:style-name="ro3">
          <table:table-cell office:value-type="string">
            <text:p>4 <text:s/>1</text:p>
          </table:table-cell>
          <table:table-cell office:value-type="string">
            <text:p>1 <text:s text:c="3"/>1 <text:s/>41</text:p>
          </table:table-cell>
          <table:table-cell office:value-type="float" office:value="637004">
            <text:p>637004</text:p>
          </table:table-cell>
          <table:table-cell office:value-type="string">
            <text:p>všeobecné služby – bytový fond</text:p>
          </table:table-cell>
          <table:table-cell table:style-name="ce53" office:value-type="float" office:value="6259.49">
            <text:p>6 259,49</text:p>
          </table:table-cell>
          <table:table-cell table:style-name="ce73" office:value-type="float" office:value="3246.8">
            <text:p>3 247</text:p>
          </table:table-cell>
          <table:table-cell table:style-name="ce86" office:value-type="float" office:value="1833.81818181818">
            <text:p>1 834</text:p>
          </table:table-cell>
          <table:table-cell table:style-name="ce110" table:formula="of:=SUM([.I106]-[.G106])" office:value-type="float" office:value="930.18181818182">
            <text:p>930</text:p>
          </table:table-cell>
          <table:table-cell table:style-name="ce128" office:value-type="float" office:value="2764">
            <text:p>2 764</text:p>
          </table:table-cell>
          <table:table-cell table:style-name="ce110" table:formula="of:=SUM([.I106]-[.K106])" office:value-type="float" office:value="0">
            <text:p>0</text:p>
          </table:table-cell>
          <table:table-cell table:style-name="ce140" office:value-type="float" office:value="2764">
            <text:p>2 764</text:p>
          </table:table-cell>
          <table:table-cell table:number-columns-repeated="2" table:style-name="ce140" office:value-type="float" office:value="2640">
            <text:p>2 640</text:p>
          </table:table-cell>
          <table:table-cell table:style-name="ce154" office:value-type="float" office:value="2640">
            <text:p>2 640</text:p>
          </table:table-cell>
          <table:table-cell table:style-name="ce202" table:formula="of:=SUM([.P106]/[.K106])" office:value-type="percentage" office:value="-0.044862518089725">
            <text:p>-4%</text:p>
          </table:table-cell>
          <table:table-cell table:style-name="ce265" table:formula="of:=SUM([.N106]-[.K106])" office:value-type="float" office:value="-124">
            <text:p>-124</text:p>
          </table:table-cell>
          <table:table-cell/>
          <table:table-cell table:style-name="ce154" office:value-type="float" office:value="2700">
            <text:p>2 700</text:p>
          </table:table-cell>
          <table:table-cell table:formula="of:=[.R106]+[.R106]*0.04" office:value-type="float" office:value="2808">
            <text:p>2 808</text:p>
          </table:table-cell>
          <table:table-cell table:formula="of:=SUM([.S106]-[.N106])" office:value-type="float" office:value="168">
            <text:p>168</text:p>
          </table:table-cell>
          <table:table-cell table:formula="of:=SUM([.T106]/[.N106])" office:value-type="percentage" office:value="0.0636363636363636">
            <text:p>6%</text:p>
          </table:table-cell>
          <table:table-cell table:formula="of:=[.S106]+[.S106]*0.04" office:value-type="float" office:value="2920.32">
            <text:p>2 920</text:p>
          </table:table-cell>
        </table:table-row>
        <table:table-row table:style-name="ro3">
          <table:table-cell office:value-type="string">
            <text:p>4 <text:s/>1</text:p>
          </table:table-cell>
          <table:table-cell office:value-type="string">
            <text:p>1 <text:s text:c="3"/>1 <text:s/>41</text:p>
          </table:table-cell>
          <table:table-cell office:value-type="float" office:value="637005">
            <text:p>637005</text:p>
          </table:table-cell>
          <table:table-cell office:value-type="string">
            <text:p>špeciálne služby – bytový fond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table:style-name="ce86" office:value-type="float" office:value="381.818181818182">
            <text:p>382</text:p>
          </table:table-cell>
          <table:table-cell table:style-name="ce110" table:formula="of:=SUM([.I107]-[.G107])" office:value-type="float" office:value="138.181818181818">
            <text:p>138</text:p>
          </table:table-cell>
          <table:table-cell table:style-name="ce128" office:value-type="float" office:value="520">
            <text:p>520</text:p>
          </table:table-cell>
          <table:table-cell table:style-name="ce110" table:formula="of:=SUM([.I107]-[.K107])" office:value-type="float" office:value="4">
            <text:p>4</text:p>
          </table:table-cell>
          <table:table-cell table:style-name="ce140" office:value-type="float" office:value="516">
            <text:p>516</text:p>
          </table:table-cell>
          <table:table-cell table:number-columns-repeated="2" table:style-name="ce140" office:value-type="float" office:value="500">
            <text:p>500</text:p>
          </table:table-cell>
          <table:table-cell table:style-name="ce154" office:value-type="float" office:value="500">
            <text:p>500</text:p>
          </table:table-cell>
          <table:table-cell table:style-name="ce202" table:formula="of:=SUM([.P107]/[.K107])" office:value-type="percentage" office:value="-0.0310077519379845">
            <text:p>-3%</text:p>
          </table:table-cell>
          <table:table-cell table:style-name="ce265" table:formula="of:=SUM([.N107]-[.K107])" office:value-type="float" office:value="-16">
            <text:p>-16</text:p>
          </table:table-cell>
          <table:table-cell/>
          <table:table-cell table:style-name="ce154" office:value-type="float" office:value="500">
            <text:p>500</text:p>
          </table:table-cell>
          <table:table-cell table:formula="of:=[.R107]+[.R107]*0.04" office:value-type="float" office:value="520">
            <text:p>520</text:p>
          </table:table-cell>
          <table:table-cell table:formula="of:=SUM([.S107]-[.N107])" office:value-type="float" office:value="20">
            <text:p>20</text:p>
          </table:table-cell>
          <table:table-cell table:formula="of:=SUM([.T107]/[.N107])" office:value-type="percentage" office:value="0.04">
            <text:p>4%</text:p>
          </table:table-cell>
          <table:table-cell table:formula="of:=[.S107]+[.S107]*0.04" office:value-type="float" office:value="540.8">
            <text:p>541</text:p>
          </table:table-cell>
        </table:table-row>
        <table:table-row table:style-name="ro3">
          <table:table-cell office:value-type="string">
            <text:p>4 <text:s/>1</text:p>
          </table:table-cell>
          <table:table-cell office:value-type="string">
            <text:p>1 <text:s text:c="3"/>1 <text:s/>41</text:p>
          </table:table-cell>
          <table:table-cell office:value-type="float" office:value="637015">
            <text:p>637015</text:p>
          </table:table-cell>
          <table:table-cell office:value-type="string">
            <text:p>poistenie budov – bytovky</text:p>
          </table:table-cell>
          <table:table-cell office:value-type="float" office:value="601.94">
            <text:p>601,94</text:p>
          </table:table-cell>
          <table:table-cell table:number-columns-repeated="2" office:value-type="float" office:value="0">
            <text:p>0</text:p>
          </table:table-cell>
          <table:table-cell table:formula="of:=SUM([.I108]-[.G108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I108]-[.K108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203"/>
          <table:table-cell table:style-name="ce265" table:formula="of:=SUM([.N108]-[.K108])" office:value-type="float" office:value="0">
            <text:p>0</text:p>
          </table:table-cell>
          <table:table-cell table:style-name="ce295"/>
          <table:table-cell office:value-type="float" office:value="0">
            <text:p>0</text:p>
          </table:table-cell>
          <table:table-cell table:formula="of:=[.R108]+[.R108]*0.04" office:value-type="float" office:value="0">
            <text:p>0</text:p>
          </table:table-cell>
          <table:table-cell table:formula="of:=SUM([.S108]-[.N108])" office:value-type="float" office:value="0">
            <text:p>0</text:p>
          </table:table-cell>
          <table:table-cell table:formula="of:=SUM([.T108]/[.N108])" office:value-type="percentage" office:value="0">
            <text:p>#DIV/0!</text:p>
          </table:table-cell>
          <table:table-cell table:formula="of:=[.S108]+[.S108]*0.04" office:value-type="float" office:value="0">
            <text:p>0</text:p>
          </table:table-cell>
        </table:table-row>
        <table:table-row table:style-name="ro3">
          <table:table-cell office:value-type="string">
            <text:p>4 <text:s/>1</text:p>
          </table:table-cell>
          <table:table-cell office:value-type="string">
            <text:p>1 <text:s text:c="3"/>1 <text:s/>41</text:p>
          </table:table-cell>
          <table:table-cell table:style-name="ce32" office:value-type="string">
            <text:p>621+625002-7</text:p>
          </table:table-cell>
          <table:table-cell office:value-type="string">
            <text:p>Odvody</text:p>
          </table:table-cell>
          <table:table-cell office:value-type="float" office:value="0">
            <text:p>0,00</text:p>
          </table:table-cell>
          <table:table-cell office:value-type="float" office:value="190.84">
            <text:p>191</text:p>
          </table:table-cell>
          <table:table-cell office:value-type="float" office:value="236.836363636364">
            <text:p>237</text:p>
          </table:table-cell>
          <table:table-cell table:formula="of:=SUM([.I109]-[.G109])" office:value-type="float" office:value="-81.836363636364">
            <text:p>-82</text:p>
          </table:table-cell>
          <table:table-cell office:value-type="float" office:value="155">
            <text:p>155</text:p>
          </table:table-cell>
          <table:table-cell table:formula="of:=SUM([.I109]-[.K109])" office:value-type="float" office:value="3">
            <text:p>3</text:p>
          </table:table-cell>
          <table:table-cell office:value-type="float" office:value="152">
            <text:p>152</text:p>
          </table:table-cell>
          <table:table-cell table:number-columns-repeated="2" office:value-type="float" office:value="150">
            <text:p>150</text:p>
          </table:table-cell>
          <table:table-cell office:value-type="float" office:value="620">
            <text:p>620</text:p>
          </table:table-cell>
          <table:table-cell table:style-name="ce203" table:formula="of:=SUM([.P109]/[.K109])" office:value-type="percentage" office:value="3.07894736842105">
            <text:p>308%</text:p>
          </table:table-cell>
          <table:table-cell table:style-name="ce265" table:formula="of:=SUM([.N109]-[.K109])" office:value-type="float" office:value="468">
            <text:p>468</text:p>
          </table:table-cell>
          <table:table-cell table:style-name="ce295"/>
          <table:table-cell office:value-type="float" office:value="500">
            <text:p>500</text:p>
          </table:table-cell>
          <table:table-cell table:formula="of:=[.R109]+[.R109]*0.04" office:value-type="float" office:value="520">
            <text:p>520</text:p>
          </table:table-cell>
          <table:table-cell table:formula="of:=SUM([.S109]-[.N109])" office:value-type="float" office:value="-100">
            <text:p>-100</text:p>
          </table:table-cell>
          <table:table-cell table:formula="of:=SUM([.T109]/[.N109])" office:value-type="percentage" office:value="-0.161290322580645">
            <text:p>-16%</text:p>
          </table:table-cell>
          <table:table-cell table:formula="of:=[.S109]+[.S109]*0.04" office:value-type="float" office:value="540.8">
            <text:p>541</text:p>
          </table:table-cell>
        </table:table-row>
        <table:table-row table:style-name="ro3">
          <table:table-cell office:value-type="string">
            <text:p>4 <text:s/>1</text:p>
          </table:table-cell>
          <table:table-cell office:value-type="string">
            <text:p>1 <text:s text:c="3"/>1 <text:s/>41</text:p>
          </table:table-cell>
          <table:table-cell office:value-type="float" office:value="637027">
            <text:p>637027</text:p>
          </table:table-cell>
          <table:table-cell office:value-type="string">
            <text:p>odmeny za dohody VP a P? – BF</text:p>
          </table:table-cell>
          <table:table-cell office:value-type="float" office:value="0">
            <text:p>0,00</text:p>
          </table:table-cell>
          <table:table-cell table:style-name="ce73" office:value-type="float" office:value="915.8">
            <text:p>916</text:p>
          </table:table-cell>
          <table:table-cell table:style-name="ce86" office:value-type="float" office:value="1017.81818181818">
            <text:p>1 018</text:p>
          </table:table-cell>
          <table:table-cell table:formula="of:=SUM([.I110]-[.G110])" office:value-type="float" office:value="-687.81818181818">
            <text:p>-688</text:p>
          </table:table-cell>
          <table:table-cell office:value-type="float" office:value="330">
            <text:p>330</text:p>
          </table:table-cell>
          <table:table-cell table:formula="of:=SUM([.I110]-[.K110])" office:value-type="float" office:value="0">
            <text:p>0</text:p>
          </table:table-cell>
          <table:table-cell table:number-columns-repeated="3" office:value-type="float" office:value="330">
            <text:p>330</text:p>
          </table:table-cell>
          <table:table-cell office:value-type="float" office:value="1655">
            <text:p>1 655</text:p>
          </table:table-cell>
          <table:table-cell table:style-name="ce203" table:formula="of:=SUM([.P110]/[.K110])" office:value-type="percentage" office:value="4.01515151515152">
            <text:p>402%</text:p>
          </table:table-cell>
          <table:table-cell table:style-name="ce265" table:formula="of:=SUM([.N110]-[.K110])" office:value-type="float" office:value="1325">
            <text:p>1 325</text:p>
          </table:table-cell>
          <table:table-cell table:style-name="ce295"/>
          <table:table-cell office:value-type="float" office:value="1700">
            <text:p>1 700</text:p>
          </table:table-cell>
          <table:table-cell table:formula="of:=[.R110]+[.R110]*0.04" office:value-type="float" office:value="1768">
            <text:p>1 768</text:p>
          </table:table-cell>
          <table:table-cell table:formula="of:=SUM([.S110]-[.N110])" office:value-type="float" office:value="113">
            <text:p>113</text:p>
          </table:table-cell>
          <table:table-cell table:formula="of:=SUM([.T110]/[.N110])" office:value-type="percentage" office:value="0.0682779456193354">
            <text:p>7%</text:p>
          </table:table-cell>
          <table:table-cell table:formula="of:=[.S110]+[.S110]*0.04" office:value-type="float" office:value="1838.72">
            <text:p>1 839</text:p>
          </table:table-cell>
        </table:table-row>
        <table:table-row table:style-name="ro3">
          <table:table-cell office:value-type="string">
            <text:p>4 <text:s/>1</text:p>
          </table:table-cell>
          <table:table-cell office:value-type="string">
            <text:p>1 <text:s text:c="3"/>1 <text:s/>41</text:p>
          </table:table-cell>
          <table:table-cell office:value-type="float" office:value="651002">
            <text:p>651002</text:p>
          </table:table-cell>
          <table:table-cell office:value-type="string">
            <text:p>splácanie úrokov banke (ŠFRB)</text:p>
          </table:table-cell>
          <table:table-cell office:value-type="float" office:value="14948.52">
            <text:p>14 948,52</text:p>
          </table:table-cell>
          <table:table-cell office:value-type="float" office:value="13921.08">
            <text:p>13 921</text:p>
          </table:table-cell>
          <table:table-cell office:value-type="float" office:value="14582.1818181818">
            <text:p>14 582</text:p>
          </table:table-cell>
          <table:table-cell table:formula="of:=SUM([.I111]-[.G111])" office:value-type="float" office:value="-482.1818181818">
            <text:p>-482</text:p>
          </table:table-cell>
          <table:table-cell office:value-type="float" office:value="14100">
            <text:p>14 100</text:p>
          </table:table-cell>
          <table:table-cell table:formula="of:=SUM([.I111]-[.K111])" office:value-type="float" office:value="890">
            <text:p>890</text:p>
          </table:table-cell>
          <table:table-cell office:value-type="float" office:value="13210">
            <text:p>13 210</text:p>
          </table:table-cell>
          <table:table-cell table:number-columns-repeated="3" office:value-type="float" office:value="13000">
            <text:p>13 000</text:p>
          </table:table-cell>
          <table:table-cell table:style-name="ce203" table:formula="of:=SUM([.P111]/[.K111])" office:value-type="percentage" office:value="-0.0158970476911431">
            <text:p>-2%</text:p>
          </table:table-cell>
          <table:table-cell table:style-name="ce265" table:formula="of:=SUM([.N111]-[.K111])" office:value-type="float" office:value="-210">
            <text:p>-210</text:p>
          </table:table-cell>
          <table:table-cell table:style-name="ce295"/>
          <table:table-cell table:number-columns-repeated="2" office:value-type="float" office:value="13000">
            <text:p>13 000</text:p>
          </table:table-cell>
          <table:table-cell table:formula="of:=SUM([.S111]-[.N111])" office:value-type="float" office:value="0">
            <text:p>0</text:p>
          </table:table-cell>
          <table:table-cell table:formula="of:=SUM([.T111]/[.N111])" office:value-type="percentage" office:value="0">
            <text:p>0%</text:p>
          </table:table-cell>
          <table:table-cell office:value-type="float" office:value="13000">
            <text:p>13 000</text:p>
          </table:table-cell>
        </table:table-row>
        <table:table-row table:style-name="ro2">
          <table:table-cell office:value-type="string">
            <text:p>4 <text:s/>1</text:p>
          </table:table-cell>
          <table:table-cell office:value-type="string">
            <text:p>1 <text:s text:c="3"/>1 <text:s/>41</text:p>
          </table:table-cell>
          <table:table-cell office:value-type="string">
            <text:p>651002 1</text:p>
          </table:table-cell>
          <table:table-cell office:value-type="string">
            <text:p>splácanie úrokov – ihrisko</text:p>
          </table:table-cell>
          <table:table-cell office:value-type="float" office:value="447.56">
            <text:p>447,56</text:p>
          </table:table-cell>
          <table:table-cell office:value-type="float" office:value="0">
            <text:p>0</text:p>
          </table:table-cell>
          <table:table-cell table:number-columns-repeated="2"/>
          <table:table-cell/>
          <table:table-cell table:formula="of:=SUM([.I112]-[.K112])" office:value-type="float" office:value="0">
            <text:p>0</text:p>
          </table:table-cell>
          <table:table-cell/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table:style-name="ce295"/>
          <table:table-cell/>
          <table:table-cell table:formula="of:=[.R112]+[.R112]*0.04" office:value-type="float" office:value="0">
            <text:p>0</text:p>
          </table:table-cell>
          <table:table-cell table:formula="of:=SUM([.S112]-[.N112])" office:value-type="float" office:value="0">
            <text:p>0</text:p>
          </table:table-cell>
          <table:table-cell table:formula="of:=SUM([.T112]/[.N112])" office:value-type="percentage" office:value="0">
            <text:p>#DIV/0!</text:p>
          </table:table-cell>
          <table:table-cell table:formula="of:=[.S112]+[.S112]*0.04" office:value-type="float" office:value="0">
            <text:p>0</text:p>
          </table:table-cell>
        </table:table-row>
        <table:table-row table:style-name="ro2">
          <table:table-cell office:value-type="string">
            <text:p>4 <text:s/>1</text:p>
          </table:table-cell>
          <table:table-cell office:value-type="string">
            <text:p>1 <text:s text:c="3"/>1 <text:s/>41</text:p>
          </table:table-cell>
          <table:table-cell office:value-type="float" office:value="653002">
            <text:p>653002</text:p>
          </table:table-cell>
          <table:table-cell office:value-type="string">
            <text:p>splácanie záväzkovej provízie-17bj</text:p>
          </table:table-cell>
          <table:table-cell office:value-type="float" office:value="1058.99">
            <text:p>1 058,99</text:p>
          </table:table-cell>
          <table:table-cell office:value-type="float" office:value="1035.91">
            <text:p>1 036</text:p>
          </table:table-cell>
          <table:table-cell table:number-columns-repeated="2"/>
          <table:table-cell/>
          <table:table-cell table:formula="of:=SUM([.I113]-[.K113])" office:value-type="float" office:value="0">
            <text:p>0</text:p>
          </table:table-cell>
          <table:table-cell/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table:style-name="ce295"/>
          <table:table-cell/>
          <table:table-cell table:formula="of:=[.R113]+[.R113]*0.04" office:value-type="float" office:value="0">
            <text:p>0</text:p>
          </table:table-cell>
          <table:table-cell table:formula="of:=SUM([.S113]-[.N113])" office:value-type="float" office:value="0">
            <text:p>0</text:p>
          </table:table-cell>
          <table:table-cell table:formula="of:=SUM([.T113]/[.N113])" office:value-type="percentage" office:value="0">
            <text:p>#DIV/0!</text:p>
          </table:table-cell>
          <table:table-cell table:formula="of:=[.S113]+[.S113]*0.04" office:value-type="float" office:value="0">
            <text:p>0</text:p>
          </table:table-cell>
        </table:table-row>
        <table:table-row table:style-name="ro2">
          <table:table-cell table:number-columns-repeated="8"/>
          <table:table-cell/>
          <table:table-cell table:formula="of:=SUM([.I114]-[.K114])" office:value-type="float" office:value="0">
            <text:p>0</text:p>
          </table:table-cell>
          <table:table-cell/>
          <table:table-cell table:number-columns-repeated="2"/>
          <table:table-cell/>
          <table:table-cell table:number-columns-repeated="2"/>
          <table:table-cell table:style-name="ce295"/>
          <table:table-cell/>
          <table:table-cell table:formula="of:=[.R114]+[.R114]*0.04" office:value-type="float" office:value="0">
            <text:p>0</text:p>
          </table:table-cell>
          <table:table-cell table:formula="of:=SUM([.S114]-[.N114])" office:value-type="float" office:value="0">
            <text:p>0</text:p>
          </table:table-cell>
          <table:table-cell table:formula="of:=SUM([.T114]/[.N114])" office:value-type="percentage" office:value="0">
            <text:p>#DIV/0!</text:p>
          </table:table-cell>
          <table:table-cell table:formula="of:=[.S114]+[.S114]*0.04" office:value-type="float" office:value="0">
            <text:p>0</text:p>
          </table:table-cell>
        </table:table-row>
        <table:table-row table:style-name="ro2">
          <table:table-cell table:style-name="ce6" office:value-type="string">
            <text:p>SPOLU:</text:p>
          </table:table-cell>
          <table:table-cell table:style-name="ce21" table:number-columns-repeated="2"/>
          <table:table-cell table:style-name="ce39"/>
          <table:table-cell table:style-name="ce47" office:value-type="float" office:value="30277.6">
            <text:p>30 277,60</text:p>
          </table:table-cell>
          <table:table-cell table:style-name="ce68" office:value-type="float" office:value="23837.25">
            <text:p>23 837</text:p>
          </table:table-cell>
          <table:table-cell table:style-name="ce85" table:formula="of:=SUM([.G102:.G114])" office:value-type="float" office:value="25342.2909090909">
            <text:p>25 342</text:p>
          </table:table-cell>
          <table:table-cell table:style-name="ce102"/>
          <table:table-cell table:style-name="ce119" table:formula="of:=SUM([.I102:.I114])" office:value-type="float" office:value="28216">
            <text:p>28 216</text:p>
          </table:table-cell>
          <table:table-cell table:style-name="ce102" table:formula="of:=SUM([.I115]-[.K115])" office:value-type="float" office:value="1893">
            <text:p>1 893</text:p>
          </table:table-cell>
          <table:table-cell table:style-name="ce85" table:formula="of:=SUM([.K102:.K114])" office:value-type="float" office:value="26323">
            <text:p>26 323</text:p>
          </table:table-cell>
          <table:table-cell table:style-name="ce145" table:formula="of:=SUM([.L102:.L114])" office:value-type="float" office:value="20520">
            <text:p>20 520</text:p>
          </table:table-cell>
          <table:table-cell table:style-name="ce145" table:formula="of:=SUM([.M102:.M114])" office:value-type="float" office:value="21120">
            <text:p>21 120</text:p>
          </table:table-cell>
          <table:table-cell table:style-name="ce156" table:formula="of:=SUM([.N102:.N114])" office:value-type="float" office:value="22938.64">
            <text:p>22 939</text:p>
          </table:table-cell>
          <table:table-cell table:style-name="ce204" table:formula="of:=SUM([.P115]/[.K115])" office:value-type="percentage" office:value="-0.128570451696235">
            <text:p>-13%</text:p>
          </table:table-cell>
          <table:table-cell table:style-name="ce248" table:formula="of:=SUM([.P102:.P114])" office:value-type="float" office:value="-3384.36">
            <text:p>-3 384</text:p>
          </table:table-cell>
          <table:table-cell table:style-name="ce296" table:formula="of:=SUM([.N115]/[.$N$256])" office:value-type="percentage" office:value="0">
            <text:p>#DIV/0!</text:p>
          </table:table-cell>
          <table:table-cell table:style-name="ce156" table:formula="of:=SUM([.R102:.R114])" office:value-type="float" office:value="23000">
            <text:p>23 000</text:p>
          </table:table-cell>
          <table:table-cell table:style-name="ce145" table:formula="of:=SUM([.S102:.S114])" office:value-type="float" office:value="23400">
            <text:p>23 400</text:p>
          </table:table-cell>
          <table:table-cell table:style-name="ce145" table:formula="of:=SUM([.T102:.T114])" office:value-type="float" office:value="461.36">
            <text:p>461</text:p>
          </table:table-cell>
          <table:table-cell table:style-name="ce145" table:formula="of:=SUM([.U102:.U114])" office:value-type="float" office:value="0">
            <text:p>#DIV/0!</text:p>
          </table:table-cell>
          <table:table-cell table:style-name="ce145" table:formula="of:=SUM([.V102:.V114])" office:value-type="float" office:value="23816">
            <text:p>23 816</text:p>
          </table:table-cell>
        </table:table-row>
        <table:table-row table:style-name="ro2">
          <table:table-cell table:style-name="ce7" office:value-type="string">
            <text:p>4 <text:s/>1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40" office:value-type="string">
            <text:p>projekt: finančné operácia – splátka úveru</text:p>
          </table:table-cell>
          <table:table-cell table:style-name="ce50"/>
          <table:table-cell table:style-name="ce71"/>
          <table:table-cell table:style-name="ce69"/>
          <table:table-cell table:style-name="ce103"/>
          <table:table-cell table:style-name="ce120"/>
          <table:table-cell table:style-name="ce103"/>
          <table:table-cell table:style-name="ce69" table:number-columns-repeated="3"/>
          <table:table-cell table:style-name="ce157"/>
          <table:table-cell table:style-name="ce185"/>
          <table:table-cell table:style-name="ce254"/>
          <table:table-cell table:style-name="ce299"/>
          <table:table-cell table:style-name="ce157"/>
          <table:table-cell table:number-columns-repeated="3"/>
          <table:table-cell table:style-name="ce366"/>
        </table:table-row>
        <table:table-row table:style-name="ro2">
          <table:table-cell office:value-type="string">
            <text:p>4 <text:s/>1</text:p>
          </table:table-cell>
          <table:table-cell office:value-type="string">
            <text:p>2 <text:s text:c="3"/>3 <text:s/>1162</text:p>
          </table:table-cell>
          <table:table-cell office:value-type="string">
            <text:p>821007 1</text:p>
          </table:table-cell>
          <table:table-cell office:value-type="string">
            <text:p>splátka úveru ihrisko</text:p>
          </table:table-cell>
          <table:table-cell office:value-type="float" office:value="8385.98">
            <text:p>8 385,98</text:p>
          </table:table-cell>
          <table:table-cell table:number-columns-repeated="2" office:value-type="float" office:value="0">
            <text:p>0</text:p>
          </table:table-cell>
          <table:table-cell table:formula="of:=SUM([.I117]-[.G117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I117]-[.K117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table:style-name="ce297"/>
          <table:table-cell/>
          <table:table-cell table:formula="of:=[.R117]+[.R117]*0.04" office:value-type="float" office:value="0">
            <text:p>0</text:p>
          </table:table-cell>
          <table:table-cell table:formula="of:=SUM([.S117]-[.N117])" office:value-type="float" office:value="0">
            <text:p>0</text:p>
          </table:table-cell>
          <table:table-cell table:formula="of:=SUM([.T117]/[.N117])" office:value-type="percentage" office:value="0">
            <text:p>#DIV/0!</text:p>
          </table:table-cell>
          <table:table-cell table:formula="of:=[.S117]+[.S117]*0.04" office:value-type="float" office:value="0">
            <text:p>0</text:p>
          </table:table-cell>
        </table:table-row>
        <table:table-row table:style-name="ro3">
          <table:table-cell office:value-type="string">
            <text:p>4 <text:s/>1</text:p>
          </table:table-cell>
          <table:table-cell office:value-type="string">
            <text:p>2 <text:s text:c="3"/>3 <text:s/>41</text:p>
          </table:table-cell>
          <table:table-cell office:value-type="float" office:value="821004">
            <text:p>821004</text:p>
          </table:table-cell>
          <table:table-cell office:value-type="string">
            <text:p>splátka úveru – kúpa budovy</text:p>
          </table:table-cell>
          <table:table-cell office:value-type="float" office:value="17098.35">
            <text:p>17 098,35</text:p>
          </table:table-cell>
          <table:table-cell table:number-columns-repeated="2" office:value-type="float" office:value="16872">
            <text:p>16 872</text:p>
          </table:table-cell>
          <table:table-cell table:formula="of:=SUM([.I118]-[.G118])" office:value-type="float" office:value="28">
            <text:p>28</text:p>
          </table:table-cell>
          <table:table-cell office:value-type="float" office:value="16900">
            <text:p>16 900</text:p>
          </table:table-cell>
          <table:table-cell table:formula="of:=SUM([.I118]-[.K118])" office:value-type="float" office:value="28">
            <text:p>28</text:p>
          </table:table-cell>
          <table:table-cell table:number-columns-repeated="4" office:value-type="float" office:value="16872">
            <text:p>16 872</text:p>
          </table:table-cell>
          <table:table-cell table:style-name="ce205" table:formula="of:=SUM([.P118]/[.K118])" office:value-type="percentage" office:value="0">
            <text:p>0%</text:p>
          </table:table-cell>
          <table:table-cell table:style-name="ce266" table:formula="of:=SUM([.N118]-[.K118])" office:value-type="float" office:value="0">
            <text:p>0</text:p>
          </table:table-cell>
          <table:table-cell table:style-name="ce297"/>
          <table:table-cell office:value-type="float" office:value="16872">
            <text:p>16 872</text:p>
          </table:table-cell>
          <table:table-cell office:value-type="float" office:value="13000">
            <text:p>13 000</text:p>
          </table:table-cell>
          <table:table-cell table:formula="of:=SUM([.S118]-[.N118])" office:value-type="float" office:value="-3872">
            <text:p>-3 872</text:p>
          </table:table-cell>
          <table:table-cell table:formula="of:=SUM([.T118]/[.N118])" office:value-type="percentage" office:value="-0.229492650545282">
            <text:p>-23%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4 <text:s/>1</text:p>
          </table:table-cell>
          <table:table-cell office:value-type="string">
            <text:p>2 <text:s text:c="3"/>3 <text:s/>41</text:p>
          </table:table-cell>
          <table:table-cell office:value-type="float" office:value="821007">
            <text:p>821007</text:p>
          </table:table-cell>
          <table:table-cell office:value-type="string">
            <text:p>z ostatných úverov, pôžičiek a fin. výp.</text:p>
          </table:table-cell>
          <table:table-cell office:value-type="float" office:value="39944.17">
            <text:p>39 944,17</text:p>
          </table:table-cell>
          <table:table-cell office:value-type="float" office:value="41798.19">
            <text:p>41 798</text:p>
          </table:table-cell>
          <table:table-cell office:value-type="float" office:value="45172.3636363636">
            <text:p>45 172</text:p>
          </table:table-cell>
          <table:table-cell table:formula="of:=SUM([.I119]-[.G119])" office:value-type="float" office:value="27.6363636363967">
            <text:p>28</text:p>
          </table:table-cell>
          <table:table-cell office:value-type="float" office:value="45200">
            <text:p>45 200</text:p>
          </table:table-cell>
          <table:table-cell table:formula="of:=SUM([.I119]-[.K119])" office:value-type="float" office:value="1030">
            <text:p>1 030</text:p>
          </table:table-cell>
          <table:table-cell office:value-type="float" office:value="44170">
            <text:p>44 170</text:p>
          </table:table-cell>
          <table:table-cell table:number-columns-repeated="3" office:value-type="float" office:value="44000">
            <text:p>44 000</text:p>
          </table:table-cell>
          <table:table-cell table:style-name="ce205" table:formula="of:=SUM([.P119]/[.K119])" office:value-type="percentage" office:value="-0.00384876613085805">
            <text:p>0%</text:p>
          </table:table-cell>
          <table:table-cell table:style-name="ce266" table:formula="of:=SUM([.N119]-[.K119])" office:value-type="float" office:value="-170">
            <text:p>-170</text:p>
          </table:table-cell>
          <table:table-cell table:style-name="ce297"/>
          <table:table-cell table:number-columns-repeated="2" office:value-type="float" office:value="44000">
            <text:p>44 000</text:p>
          </table:table-cell>
          <table:table-cell table:formula="of:=SUM([.S119]-[.N119])" office:value-type="float" office:value="0">
            <text:p>0</text:p>
          </table:table-cell>
          <table:table-cell table:formula="of:=SUM([.T119]/[.N119])" office:value-type="percentage" office:value="0">
            <text:p>0%</text:p>
          </table:table-cell>
          <table:table-cell office:value-type="float" office:value="44000">
            <text:p>44 000</text:p>
          </table:table-cell>
        </table:table-row>
        <table:table-row table:style-name="ro2">
          <table:table-cell table:number-columns-repeated="8"/>
          <table:table-cell/>
          <table:table-cell table:formula="of:=SUM([.I120]-[.K120])" office:value-type="float" office:value="0">
            <text:p>0</text:p>
          </table:table-cell>
          <table:table-cell/>
          <table:table-cell table:number-columns-repeated="2"/>
          <table:table-cell/>
          <table:table-cell table:number-columns-repeated="2"/>
          <table:table-cell table:style-name="ce297"/>
          <table:table-cell/>
          <table:table-cell table:formula="of:=[.R120]+[.R120]*0.04" office:value-type="float" office:value="0">
            <text:p>0</text:p>
          </table:table-cell>
          <table:table-cell table:formula="of:=SUM([.S120]-[.N120])" office:value-type="float" office:value="0">
            <text:p>0</text:p>
          </table:table-cell>
          <table:table-cell table:formula="of:=SUM([.T120]/[.N120])" office:value-type="percentage" office:value="0">
            <text:p>#DIV/0!</text:p>
          </table:table-cell>
          <table:table-cell table:formula="of:=[.S120]+[.S120]*0.04" office:value-type="float" office:value="0">
            <text:p>0</text:p>
          </table:table-cell>
        </table:table-row>
        <table:table-row table:style-name="ro2">
          <table:table-cell table:style-name="ce6" office:value-type="string">
            <text:p>SPOLU:</text:p>
          </table:table-cell>
          <table:table-cell table:style-name="ce21" table:number-columns-repeated="2"/>
          <table:table-cell table:style-name="ce39"/>
          <table:table-cell table:style-name="ce47" office:value-type="float" office:value="65428.5">
            <text:p>65 428,50</text:p>
          </table:table-cell>
          <table:table-cell table:style-name="ce68" office:value-type="float" office:value="58670.19">
            <text:p>58 670</text:p>
          </table:table-cell>
          <table:table-cell table:style-name="ce85" table:formula="of:=SUM([.G117:.G120])" office:value-type="float" office:value="62044.3636363636">
            <text:p>62 044</text:p>
          </table:table-cell>
          <table:table-cell table:style-name="ce102"/>
          <table:table-cell table:style-name="ce119" table:formula="of:=SUM([.I117:.I120])" office:value-type="float" office:value="62100">
            <text:p>62 100</text:p>
          </table:table-cell>
          <table:table-cell table:style-name="ce102" table:formula="of:=SUM([.I121]-[.K121])" office:value-type="float" office:value="1058">
            <text:p>1 058</text:p>
          </table:table-cell>
          <table:table-cell table:style-name="ce85" table:formula="of:=SUM([.K117:.K120])" office:value-type="float" office:value="61042">
            <text:p>61 042</text:p>
          </table:table-cell>
          <table:table-cell table:style-name="ce145" table:formula="of:=SUM([.L117:.L120])" office:value-type="float" office:value="60872">
            <text:p>60 872</text:p>
          </table:table-cell>
          <table:table-cell table:style-name="ce145" table:formula="of:=SUM([.M117:.M120])" office:value-type="float" office:value="60872">
            <text:p>60 872</text:p>
          </table:table-cell>
          <table:table-cell table:style-name="ce156" table:formula="of:=SUM([.N117:.N120])" office:value-type="float" office:value="60872">
            <text:p>60 872</text:p>
          </table:table-cell>
          <table:table-cell table:style-name="ce206" table:formula="of:=SUM([.P121]/[.K121])" office:value-type="percentage" office:value="-0.00278496772713869">
            <text:p>0%</text:p>
          </table:table-cell>
          <table:table-cell table:style-name="ce248" table:formula="of:=SUM([.P117:.P120])" office:value-type="float" office:value="-170">
            <text:p>-170</text:p>
          </table:table-cell>
          <table:table-cell table:style-name="ce296" table:formula="of:=SUM([.N121]/[.$N$256])" office:value-type="percentage" office:value="0">
            <text:p>#DIV/0!</text:p>
          </table:table-cell>
          <table:table-cell table:style-name="ce156" table:formula="of:=SUM([.R117:.R120])" office:value-type="float" office:value="60872">
            <text:p>60 872</text:p>
          </table:table-cell>
          <table:table-cell table:style-name="ce145" table:formula="of:=SUM([.S117:.S120])" office:value-type="float" office:value="57000">
            <text:p>57 000</text:p>
          </table:table-cell>
          <table:table-cell table:style-name="ce145" table:formula="of:=SUM([.T117:.T120])" office:value-type="float" office:value="-3872">
            <text:p>-3 872</text:p>
          </table:table-cell>
          <table:table-cell table:style-name="ce145" table:formula="of:=SUM([.U117:.U120])" office:value-type="float" office:value="0">
            <text:p>#DIV/0!</text:p>
          </table:table-cell>
          <table:table-cell table:style-name="ce145" table:formula="of:=SUM([.V117:.V120])" office:value-type="float" office:value="44000">
            <text:p>44 000</text:p>
          </table:table-cell>
        </table:table-row>
        <table:table-row table:style-name="ro2">
          <table:table-cell table:style-name="ce7" office:value-type="string">
            <text:p>4 <text:s/>1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40" office:value-type="string">
            <text:p>projekt: realizácia nových stavieb</text:p>
          </table:table-cell>
          <table:table-cell table:style-name="ce50"/>
          <table:table-cell table:style-name="ce71"/>
          <table:table-cell table:style-name="ce89"/>
          <table:table-cell table:style-name="ce103"/>
          <table:table-cell table:style-name="ce120"/>
          <table:table-cell table:style-name="ce103"/>
          <table:table-cell table:style-name="ce69" table:number-columns-repeated="3"/>
          <table:table-cell table:style-name="ce164"/>
          <table:table-cell table:style-name="ce207"/>
          <table:table-cell table:style-name="ce267"/>
          <table:table-cell table:style-name="ce306"/>
          <table:table-cell table:style-name="ce324"/>
          <table:table-cell table:number-columns-repeated="3"/>
          <table:table-cell table:style-name="ce366"/>
        </table:table-row>
        <table:table-row table:style-name="ro2">
          <table:table-cell office:value-type="string">
            <text:p>4 <text:s/>1</text:p>
          </table:table-cell>
          <table:table-cell office:value-type="string">
            <text:p>3 <text:s text:c="3"/>2 <text:s/>41</text:p>
          </table:table-cell>
          <table:table-cell office:value-type="float" office:value="716">
            <text:p>716</text:p>
          </table:table-cell>
          <table:table-cell office:value-type="string">
            <text:p>Dokument.+kúpa pozemku</text:p>
          </table:table-cell>
          <table:table-cell table:style-name="ce49" office:value-type="float" office:value="0">
            <text:p>0,00</text:p>
          </table:table-cell>
          <table:table-cell table:style-name="ce70" office:value-type="float" office:value="0">
            <text:p>0</text:p>
          </table:table-cell>
          <table:table-cell table:style-name="ce86" office:value-type="float" office:value="17994">
            <text:p>17 994</text:p>
          </table:table-cell>
          <table:table-cell table:formula="of:=SUM([.I123]-[.G123])" office:value-type="float" office:value="-13094">
            <text:p>-13 094</text:p>
          </table:table-cell>
          <table:table-cell office:value-type="float" office:value="4900">
            <text:p>4 900</text:p>
          </table:table-cell>
          <table:table-cell table:formula="of:=SUM([.I123]-[.K123])" office:value-type="float" office:value="0">
            <text:p>0</text:p>
          </table:table-cell>
          <table:table-cell table:style-name="ce137" office:value-type="float" office:value="4900">
            <text:p>4 900</text:p>
          </table:table-cell>
          <table:table-cell table:style-name="ce137" table:number-columns-repeated="2"/>
          <table:table-cell table:style-name="ce154" office:value-type="float" office:value="0">
            <text:p>0</text:p>
          </table:table-cell>
          <table:table-cell table:style-name="ce208"/>
          <table:table-cell table:style-name="ce268"/>
          <table:table-cell/>
          <table:table-cell table:style-name="ce154" office:value-type="float" office:value="0">
            <text:p>0</text:p>
          </table:table-cell>
          <table:table-cell table:formula="of:=[.R123]+[.R123]*0.04" office:value-type="float" office:value="0">
            <text:p>0</text:p>
          </table:table-cell>
          <table:table-cell table:formula="of:=SUM([.S123]-[.N123])" office:value-type="float" office:value="0">
            <text:p>0</text:p>
          </table:table-cell>
          <table:table-cell table:formula="of:=SUM([.T123]/[.N123])" office:value-type="percentage" office:value="0">
            <text:p>#DIV/0!</text:p>
          </table:table-cell>
          <table:table-cell table:formula="of:=[.S123]+[.S123]*0.04" office:value-type="float" office:value="0">
            <text:p>0</text:p>
          </table:table-cell>
        </table:table-row>
        <table:table-row table:style-name="ro2">
          <table:table-cell office:value-type="string">
            <text:p>4 <text:s/>1</text:p>
          </table:table-cell>
          <table:table-cell office:value-type="string">
            <text:p>3 <text:s text:c="3"/>2 <text:s/>41</text:p>
          </table:table-cell>
          <table:table-cell office:value-type="float" office:value="717001">
            <text:p>717001</text:p>
          </table:table-cell>
          <table:table-cell office:value-type="string">
            <text:p>realizácia nových stavieb</text:p>
          </table:table-cell>
          <table:table-cell table:style-name="ce53" office:value-type="float" office:value="6103.08">
            <text:p>6 103,08</text:p>
          </table:table-cell>
          <table:table-cell table:style-name="ce73" office:value-type="float" office:value="5184">
            <text:p>5 184</text:p>
          </table:table-cell>
          <table:table-cell table:style-name="ce86"/>
          <table:table-cell table:formula="of:=SUM([.I124]-[.G124])" office:value-type="float" office:value="0">
            <text:p>0</text:p>
          </table:table-cell>
          <table:table-cell/>
          <table:table-cell table:formula="of:=SUM([.I124]-[.K124])" office:value-type="float" office:value="0">
            <text:p>0</text:p>
          </table:table-cell>
          <table:table-cell table:style-name="ce137"/>
          <table:table-cell table:style-name="ce137" table:number-columns-repeated="2"/>
          <table:table-cell table:style-name="ce154" office:value-type="float" office:value="0">
            <text:p>0</text:p>
          </table:table-cell>
          <table:table-cell table:style-name="ce199"/>
          <table:table-cell table:style-name="ce246"/>
          <table:table-cell/>
          <table:table-cell table:style-name="ce154" office:value-type="float" office:value="0">
            <text:p>0</text:p>
          </table:table-cell>
          <table:table-cell table:formula="of:=[.R124]+[.R124]*0.04" office:value-type="float" office:value="0">
            <text:p>0</text:p>
          </table:table-cell>
          <table:table-cell table:formula="of:=SUM([.S124]-[.N124])" office:value-type="float" office:value="0">
            <text:p>0</text:p>
          </table:table-cell>
          <table:table-cell table:formula="of:=SUM([.T124]/[.N124])" office:value-type="percentage" office:value="0">
            <text:p>#DIV/0!</text:p>
          </table:table-cell>
          <table:table-cell table:formula="of:=[.S124]+[.S124]*0.04" office:value-type="float" office:value="0">
            <text:p>0</text:p>
          </table:table-cell>
        </table:table-row>
        <table:table-row table:style-name="ro3">
          <table:table-cell office:value-type="string">
            <text:p>4 <text:s/>1</text:p>
          </table:table-cell>
          <table:table-cell office:value-type="string">
            <text:p>3 <text:s text:c="3"/>2 <text:s/>41</text:p>
          </table:table-cell>
          <table:table-cell office:value-type="string">
            <text:p>717001 1</text:p>
          </table:table-cell>
          <table:table-cell office:value-type="string">
            <text:p>spevnené plochy 17 bj</text:p>
          </table:table-cell>
          <table:table-cell table:style-name="ce53" office:value-type="float" office:value="0">
            <text:p>0,00</text:p>
          </table:table-cell>
          <table:table-cell table:style-name="ce73" office:value-type="float" office:value="12120.63">
            <text:p>12 121</text:p>
          </table:table-cell>
          <table:table-cell table:style-name="ce86"/>
          <table:table-cell table:formula="of:=SUM([.I125]-[.G125])" office:value-type="float" office:value="0">
            <text:p>0</text:p>
          </table:table-cell>
          <table:table-cell/>
          <table:table-cell table:formula="of:=SUM([.I125]-[.K125])" office:value-type="float" office:value="0">
            <text:p>0</text:p>
          </table:table-cell>
          <table:table-cell table:style-name="ce137"/>
          <table:table-cell table:style-name="ce137" table:number-columns-repeated="2"/>
          <table:table-cell table:style-name="ce155" office:value-type="float" office:value="0">
            <text:p>0</text:p>
          </table:table-cell>
          <table:table-cell table:style-name="ce209"/>
          <table:table-cell table:style-name="ce269"/>
          <table:table-cell table:style-name="ce294"/>
          <table:table-cell table:style-name="ce155" office:value-type="float" office:value="0">
            <text:p>0</text:p>
          </table:table-cell>
          <table:table-cell table:formula="of:=[.R125]+[.R125]*0.04" office:value-type="float" office:value="0">
            <text:p>0</text:p>
          </table:table-cell>
          <table:table-cell table:formula="of:=SUM([.S125]-[.N125])" office:value-type="float" office:value="0">
            <text:p>0</text:p>
          </table:table-cell>
          <table:table-cell table:formula="of:=SUM([.T125]/[.N125])" office:value-type="percentage" office:value="0">
            <text:p>#DIV/0!</text:p>
          </table:table-cell>
          <table:table-cell table:formula="of:=[.S125]+[.S125]*0.04" office:value-type="float" office:value="0">
            <text:p>0</text:p>
          </table:table-cell>
        </table:table-row>
        <table:table-row table:style-name="ro3">
          <table:table-cell office:value-type="string">
            <text:p>4 <text:s/>1</text:p>
          </table:table-cell>
          <table:table-cell office:value-type="string">
            <text:p>3 <text:s text:c="3"/>2 <text:s/>45</text:p>
          </table:table-cell>
          <table:table-cell office:value-type="float" office:value="717001">
            <text:p>717001</text:p>
          </table:table-cell>
          <table:table-cell office:value-type="string">
            <text:p>výstavba 17bj z poskyt. Úveru</text:p>
          </table:table-cell>
          <table:table-cell table:style-name="ce49" office:value-type="float" office:value="236379.18">
            <text:p>236 379,18</text:p>
          </table:table-cell>
          <table:table-cell table:style-name="ce70" office:value-type="float" office:value="0">
            <text:p>0</text:p>
          </table:table-cell>
          <table:table-cell table:style-name="ce70"/>
          <table:table-cell table:formula="of:=SUM([.I126]-[.G126])" office:value-type="float" office:value="0">
            <text:p>0</text:p>
          </table:table-cell>
          <table:table-cell/>
          <table:table-cell table:formula="of:=SUM([.I126]-[.K126])" office:value-type="float" office:value="0">
            <text:p>0</text:p>
          </table:table-cell>
          <table:table-cell table:style-name="ce137"/>
          <table:table-cell table:style-name="ce137" table:number-columns-repeated="2"/>
          <table:table-cell table:style-name="ce155" office:value-type="float" office:value="0">
            <text:p>0</text:p>
          </table:table-cell>
          <table:table-cell table:style-name="ce209"/>
          <table:table-cell table:style-name="ce269"/>
          <table:table-cell table:style-name="ce294"/>
          <table:table-cell table:style-name="ce155" office:value-type="float" office:value="0">
            <text:p>0</text:p>
          </table:table-cell>
          <table:table-cell table:formula="of:=[.R126]+[.R126]*0.04" office:value-type="float" office:value="0">
            <text:p>0</text:p>
          </table:table-cell>
          <table:table-cell table:formula="of:=SUM([.S126]-[.N126])" office:value-type="float" office:value="0">
            <text:p>0</text:p>
          </table:table-cell>
          <table:table-cell table:formula="of:=SUM([.T126]/[.N126])" office:value-type="percentage" office:value="0">
            <text:p>#DIV/0!</text:p>
          </table:table-cell>
          <table:table-cell table:formula="of:=[.S126]+[.S126]*0.04" office:value-type="float" office:value="0">
            <text:p>0</text:p>
          </table:table-cell>
        </table:table-row>
        <table:table-row table:style-name="ro2">
          <table:table-cell office:value-type="string">
            <text:p>4 <text:s/>1</text:p>
          </table:table-cell>
          <table:table-cell office:value-type="string">
            <text:p><text:s text:c="2"/>3 <text:s text:c="3"/>2 <text:s/>111</text:p>
          </table:table-cell>
          <table:table-cell office:value-type="float" office:value="717001">
            <text:p>717001</text:p>
          </table:table-cell>
          <table:table-cell office:value-type="string">
            <text:p>výstavba 17bj – dotácie</text:p>
          </table:table-cell>
          <table:table-cell table:style-name="ce49" office:value-type="float" office:value="227970">
            <text:p>227 970,00</text:p>
          </table:table-cell>
          <table:table-cell table:style-name="ce70" office:value-type="float" office:value="0">
            <text:p>0</text:p>
          </table:table-cell>
          <table:table-cell table:style-name="ce70"/>
          <table:table-cell table:formula="of:=SUM([.I127]-[.G127])" office:value-type="float" office:value="0">
            <text:p>0</text:p>
          </table:table-cell>
          <table:table-cell/>
          <table:table-cell table:formula="of:=SUM([.I127]-[.K127])" office:value-type="float" office:value="0">
            <text:p>0</text:p>
          </table:table-cell>
          <table:table-cell table:style-name="ce137"/>
          <table:table-cell table:style-name="ce137" table:number-columns-repeated="2"/>
          <table:table-cell table:style-name="ce155" office:value-type="float" office:value="0">
            <text:p>0</text:p>
          </table:table-cell>
          <table:table-cell table:style-name="ce209"/>
          <table:table-cell table:style-name="ce269"/>
          <table:table-cell table:style-name="ce294"/>
          <table:table-cell table:style-name="ce155" office:value-type="float" office:value="0">
            <text:p>0</text:p>
          </table:table-cell>
          <table:table-cell table:formula="of:=[.R127]+[.R127]*0.04" office:value-type="float" office:value="0">
            <text:p>0</text:p>
          </table:table-cell>
          <table:table-cell table:formula="of:=SUM([.S127]-[.N127])" office:value-type="float" office:value="0">
            <text:p>0</text:p>
          </table:table-cell>
          <table:table-cell table:formula="of:=SUM([.T127]/[.N127])" office:value-type="percentage" office:value="0">
            <text:p>#DIV/0!</text:p>
          </table:table-cell>
          <table:table-cell table:formula="of:=[.S127]+[.S127]*0.04" office:value-type="float" office:value="0">
            <text:p>0</text:p>
          </table:table-cell>
        </table:table-row>
        <table:table-row table:style-name="ro2">
          <table:table-cell table:number-columns-repeated="8"/>
          <table:table-cell/>
          <table:table-cell table:formula="of:=SUM([.I128]-[.K128])" office:value-type="float" office:value="0">
            <text:p>0</text:p>
          </table:table-cell>
          <table:table-cell/>
          <table:table-cell table:number-columns-repeated="2"/>
          <table:table-cell/>
          <table:table-cell table:number-columns-repeated="2"/>
          <table:table-cell table:style-name="ce297"/>
          <table:table-cell/>
          <table:table-cell table:formula="of:=[.R128]+[.R128]*0.04" office:value-type="float" office:value="0">
            <text:p>0</text:p>
          </table:table-cell>
          <table:table-cell table:formula="of:=SUM([.S128]-[.N128])" office:value-type="float" office:value="0">
            <text:p>0</text:p>
          </table:table-cell>
          <table:table-cell table:formula="of:=SUM([.T128]/[.N128])" office:value-type="percentage" office:value="0">
            <text:p>#DIV/0!</text:p>
          </table:table-cell>
          <table:table-cell table:formula="of:=[.S128]+[.S128]*0.04" office:value-type="float" office:value="0">
            <text:p>0</text:p>
          </table:table-cell>
        </table:table-row>
        <table:table-row table:style-name="ro2">
          <table:table-cell table:style-name="ce6" office:value-type="string">
            <text:p>SPOLU:</text:p>
          </table:table-cell>
          <table:table-cell table:style-name="ce21" table:number-columns-repeated="2"/>
          <table:table-cell table:style-name="ce39"/>
          <table:table-cell table:style-name="ce47" office:value-type="float" office:value="470452.26">
            <text:p>470 452,26</text:p>
          </table:table-cell>
          <table:table-cell table:style-name="ce68" office:value-type="float" office:value="17304.63">
            <text:p>17 305</text:p>
          </table:table-cell>
          <table:table-cell table:style-name="ce85" table:formula="of:=SUM([.G123:.G128])" office:value-type="float" office:value="17994">
            <text:p>17 994</text:p>
          </table:table-cell>
          <table:table-cell table:style-name="ce102"/>
          <table:table-cell table:style-name="ce119" table:formula="of:=SUM([.I123:.I128])" office:value-type="float" office:value="4900">
            <text:p>4 900</text:p>
          </table:table-cell>
          <table:table-cell table:style-name="ce102" table:formula="of:=SUM([.I129]-[.K129])" office:value-type="float" office:value="0">
            <text:p>0</text:p>
          </table:table-cell>
          <table:table-cell table:style-name="ce85" table:formula="of:=SUM([.K123:.K128])" office:value-type="float" office:value="4900">
            <text:p>4 900</text:p>
          </table:table-cell>
          <table:table-cell table:number-columns-repeated="2" table:style-name="ce85"/>
          <table:table-cell table:style-name="ce156" office:value-type="float" office:value="0">
            <text:p>0</text:p>
          </table:table-cell>
          <table:table-cell table:style-name="ce210" table:formula="of:=SUM([.P129]/[.K129])" office:value-type="percentage" office:value="0">
            <text:p>0%</text:p>
          </table:table-cell>
          <table:table-cell table:style-name="ce248"/>
          <table:table-cell table:style-name="ce298" table:formula="of:=SUM([.N129]/[.$N$256])" office:value-type="percentage" office:value="0">
            <text:p>#DIV/0!</text:p>
          </table:table-cell>
          <table:table-cell table:style-name="ce156" office:value-type="float" office:value="0">
            <text:p>0</text:p>
          </table:table-cell>
          <table:table-cell table:style-name="ce335" table:formula="of:=[.R129]+[.R129]*0.04" office:value-type="float" office:value="0">
            <text:p>0</text:p>
          </table:table-cell>
          <table:table-cell table:style-name="ce347" table:formula="of:=SUM([.S129]-[.N129])" office:value-type="float" office:value="0">
            <text:p>0</text:p>
          </table:table-cell>
          <table:table-cell table:style-name="ce356" table:formula="of:=SUM([.T129]/[.N129])" office:value-type="percentage" office:value="0">
            <text:p>#DIV/0!</text:p>
          </table:table-cell>
          <table:table-cell table:style-name="ce365" table:formula="of:=[.S129]+[.S129]*0.04" office:value-type="float" office:value="0">
            <text:p>0</text:p>
          </table:table-cell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22" table:number-columns-repeated="2"/>
          <table:table-cell table:style-name="ce40" office:value-type="string">
            <text:p>bezpečnosť, právo, poriadok</text:p>
          </table:table-cell>
          <table:table-cell table:style-name="ce50"/>
          <table:table-cell table:style-name="ce71"/>
          <table:table-cell table:style-name="ce69"/>
          <table:table-cell table:style-name="ce103"/>
          <table:table-cell table:style-name="ce120"/>
          <table:table-cell table:style-name="ce103"/>
          <table:table-cell table:style-name="ce69" table:number-columns-repeated="3"/>
          <table:table-cell table:style-name="ce157"/>
          <table:table-cell table:style-name="ce185"/>
          <table:table-cell table:style-name="ce254"/>
          <table:table-cell table:style-name="ce299"/>
          <table:table-cell table:style-name="ce157"/>
          <table:table-cell table:number-columns-repeated="3"/>
          <table:table-cell table:style-name="ce366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1 <text:s/>41</text:p>
          </table:table-cell>
          <table:table-cell office:value-type="float" office:value="632001">
            <text:p>632001</text:p>
          </table:table-cell>
          <table:table-cell office:value-type="string">
            <text:p>energie DHZ</text:p>
          </table:table-cell>
          <table:table-cell office:value-type="float" office:value="521.21">
            <text:p>521,21</text:p>
          </table:table-cell>
          <table:table-cell office:value-type="float" office:value="384.54">
            <text:p>385</text:p>
          </table:table-cell>
          <table:table-cell office:value-type="float" office:value="338.181818181818">
            <text:p>338</text:p>
          </table:table-cell>
          <table:table-cell table:formula="of:=SUM([.I131]-[.G131])" office:value-type="float" office:value="85.818181818182">
            <text:p>86</text:p>
          </table:table-cell>
          <table:table-cell office:value-type="float" office:value="424">
            <text:p>424</text:p>
          </table:table-cell>
          <table:table-cell table:formula="of:=SUM([.I131]-[.K131])" office:value-type="float" office:value="1">
            <text:p>1</text:p>
          </table:table-cell>
          <table:table-cell table:style-name="ce137" office:value-type="float" office:value="423">
            <text:p>423</text:p>
          </table:table-cell>
          <table:table-cell table:number-columns-repeated="2" table:style-name="ce137" office:value-type="float" office:value="440">
            <text:p>440</text:p>
          </table:table-cell>
          <table:table-cell table:style-name="ce155" office:value-type="float" office:value="440">
            <text:p>440</text:p>
          </table:table-cell>
          <table:table-cell table:style-name="ce211" table:formula="of:=SUM([.P131]/[.K131])" office:value-type="percentage" office:value="0.0401891252955083">
            <text:p>4%</text:p>
          </table:table-cell>
          <table:table-cell table:style-name="ce270" table:formula="of:=SUM([.N131]-[.K131])" office:value-type="float" office:value="17">
            <text:p>17</text:p>
          </table:table-cell>
          <table:table-cell table:style-name="ce294"/>
          <table:table-cell table:style-name="ce155" office:value-type="float" office:value="440">
            <text:p>440</text:p>
          </table:table-cell>
          <table:table-cell table:formula="of:=[.R131]+[.R131]*0.04" office:value-type="float" office:value="457.6">
            <text:p>458</text:p>
          </table:table-cell>
          <table:table-cell table:formula="of:=SUM([.S131]-[.N131])" office:value-type="float" office:value="17.6">
            <text:p>18</text:p>
          </table:table-cell>
          <table:table-cell table:formula="of:=SUM([.T131]/[.N131])" office:value-type="percentage" office:value="0.04">
            <text:p>4%</text:p>
          </table:table-cell>
          <table:table-cell table:formula="of:=[.S131]+[.S131]*0.04" office:value-type="float" office:value="475.904">
            <text:p>476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1 <text:s/>41</text:p>
          </table:table-cell>
          <table:table-cell office:value-type="float" office:value="633006">
            <text:p>633006</text:p>
          </table:table-cell>
          <table:table-cell office:value-type="string">
            <text:p>všeobecný mat. - DHZ</text:p>
          </table:table-cell>
          <table:table-cell office:value-type="float" office:value="3244.33">
            <text:p>3 244,33</text:p>
          </table:table-cell>
          <table:table-cell office:value-type="float" office:value="3556.61">
            <text:p>3 557</text:p>
          </table:table-cell>
          <table:table-cell office:value-type="float" office:value="1129.09090909091">
            <text:p>1 129</text:p>
          </table:table-cell>
          <table:table-cell table:formula="of:=SUM([.I132]-[.G132])" office:value-type="float" office:value="2110.90909090909">
            <text:p>2 111</text:p>
          </table:table-cell>
          <table:table-cell office:value-type="float" office:value="3240">
            <text:p>3 240</text:p>
          </table:table-cell>
          <table:table-cell table:formula="of:=SUM([.I132]-[.K132])" office:value-type="float" office:value="-3">
            <text:p>-3</text:p>
          </table:table-cell>
          <table:table-cell table:style-name="ce137" office:value-type="float" office:value="3243">
            <text:p>3 243</text:p>
          </table:table-cell>
          <table:table-cell table:style-name="ce137" office:value-type="float" office:value="3600">
            <text:p>3 600</text:p>
          </table:table-cell>
          <table:table-cell table:style-name="ce137" office:value-type="float" office:value="2600">
            <text:p>2 600</text:p>
          </table:table-cell>
          <table:table-cell table:style-name="ce155" office:value-type="float" office:value="2600">
            <text:p>2 600</text:p>
          </table:table-cell>
          <table:table-cell table:style-name="ce211" table:formula="of:=SUM([.P132]/[.K132])" office:value-type="percentage" office:value="-0.19827320382362">
            <text:p>-20%</text:p>
          </table:table-cell>
          <table:table-cell table:style-name="ce270" table:formula="of:=SUM([.N132]-[.K132])" office:value-type="float" office:value="-643">
            <text:p>-643</text:p>
          </table:table-cell>
          <table:table-cell table:style-name="ce294"/>
          <table:table-cell table:style-name="ce155" office:value-type="float" office:value="1000">
            <text:p>1 000</text:p>
          </table:table-cell>
          <table:table-cell table:formula="of:=[.R132]+[.R132]*0.04" office:value-type="float" office:value="1040">
            <text:p>1 040</text:p>
          </table:table-cell>
          <table:table-cell table:formula="of:=SUM([.S132]-[.N132])" office:value-type="float" office:value="-1560">
            <text:p>-1 560</text:p>
          </table:table-cell>
          <table:table-cell table:formula="of:=SUM([.T132]/[.N132])" office:value-type="percentage" office:value="-0.6">
            <text:p>-60%</text:p>
          </table:table-cell>
          <table:table-cell table:formula="of:=[.S132]+[.S132]*0.04" office:value-type="float" office:value="1081.6">
            <text:p>1 082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1 <text:s/>41</text:p>
          </table:table-cell>
          <table:table-cell office:value-type="float" office:value="634003">
            <text:p>634003</text:p>
          </table:table-cell>
          <table:table-cell office:value-type="string">
            <text:p>poistenie Opel + vozík + CAS</text:p>
          </table:table-cell>
          <table:table-cell office:value-type="float" office:value="0">
            <text:p>0,00</text:p>
          </table:table-cell>
          <table:table-cell office:value-type="float" office:value="195.24">
            <text:p>195</text:p>
          </table:table-cell>
          <table:table-cell/>
          <table:table-cell table:formula="of:=SUM([.I133]-[.G133])" office:value-type="float" office:value="110">
            <text:p>110</text:p>
          </table:table-cell>
          <table:table-cell office:value-type="float" office:value="110">
            <text:p>110</text:p>
          </table:table-cell>
          <table:table-cell table:formula="of:=SUM([.I133]-[.K133])" office:value-type="float" office:value="1">
            <text:p>1</text:p>
          </table:table-cell>
          <table:table-cell table:style-name="ce137" office:value-type="float" office:value="109">
            <text:p>109</text:p>
          </table:table-cell>
          <table:table-cell table:number-columns-repeated="2" table:style-name="ce137" office:value-type="float" office:value="220">
            <text:p>220</text:p>
          </table:table-cell>
          <table:table-cell table:style-name="ce155" office:value-type="float" office:value="0">
            <text:p>0</text:p>
          </table:table-cell>
          <table:table-cell table:style-name="ce211" table:formula="of:=SUM([.P133]/[.K133])" office:value-type="percentage" office:value="-1">
            <text:p>-100%</text:p>
          </table:table-cell>
          <table:table-cell table:style-name="ce270" table:formula="of:=SUM([.N133]-[.K133])" office:value-type="float" office:value="-109">
            <text:p>-109</text:p>
          </table:table-cell>
          <table:table-cell table:style-name="ce294"/>
          <table:table-cell table:style-name="ce155" office:value-type="float" office:value="220">
            <text:p>220</text:p>
          </table:table-cell>
          <table:table-cell table:formula="of:=[.R133]+[.R133]*0.04" office:value-type="float" office:value="228.8">
            <text:p>229</text:p>
          </table:table-cell>
          <table:table-cell table:formula="of:=SUM([.S133]-[.N133])" office:value-type="float" office:value="228.8">
            <text:p>229</text:p>
          </table:table-cell>
          <table:table-cell table:formula="of:=SUM([.T133]/[.N133])" office:value-type="percentage" office:value="0">
            <text:p>#DIV/0!</text:p>
          </table:table-cell>
          <table:table-cell table:formula="of:=[.S133]+[.S133]*0.04" office:value-type="float" office:value="237.952">
            <text:p>238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1 <text:s/>41</text:p>
          </table:table-cell>
          <table:table-cell office:value-type="float" office:value="637004">
            <text:p>637004</text:p>
          </table:table-cell>
          <table:table-cell office:value-type="string">
            <text:p>všeobecné služby – DHZ</text:p>
          </table:table-cell>
          <table:table-cell office:value-type="float" office:value="0">
            <text:p>0,00</text:p>
          </table:table-cell>
          <table:table-cell office:value-type="float" office:value="381.79">
            <text:p>382</text:p>
          </table:table-cell>
          <table:table-cell office:value-type="float" office:value="250">
            <text:p>250</text:p>
          </table:table-cell>
          <table:table-cell table:formula="of:=SUM([.I134]-[.G134])" office:value-type="float" office:value="-105">
            <text:p>-105</text:p>
          </table:table-cell>
          <table:table-cell office:value-type="float" office:value="145">
            <text:p>145</text:p>
          </table:table-cell>
          <table:table-cell table:formula="of:=SUM([.I134]-[.K134])" office:value-type="float" office:value="0">
            <text:p>0</text:p>
          </table:table-cell>
          <table:table-cell table:style-name="ce137" office:value-type="float" office:value="145">
            <text:p>145</text:p>
          </table:table-cell>
          <table:table-cell table:style-name="ce137" office:value-type="float" office:value="300">
            <text:p>300</text:p>
          </table:table-cell>
          <table:table-cell table:style-name="ce137" office:value-type="float" office:value="1300">
            <text:p>1 300</text:p>
          </table:table-cell>
          <table:table-cell table:style-name="ce155" office:value-type="float" office:value="1300">
            <text:p>1 300</text:p>
          </table:table-cell>
          <table:table-cell table:style-name="ce211" table:formula="of:=SUM([.P134]/[.K134])" office:value-type="percentage" office:value="7.96551724137931">
            <text:p>797%</text:p>
          </table:table-cell>
          <table:table-cell table:style-name="ce270" table:formula="of:=SUM([.N134]-[.K134])" office:value-type="float" office:value="1155">
            <text:p>1 155</text:p>
          </table:table-cell>
          <table:table-cell table:style-name="ce294"/>
          <table:table-cell table:style-name="ce155" office:value-type="float" office:value="340">
            <text:p>340</text:p>
          </table:table-cell>
          <table:table-cell table:formula="of:=[.R134]+[.R134]*0.04" office:value-type="float" office:value="353.6">
            <text:p>354</text:p>
          </table:table-cell>
          <table:table-cell table:formula="of:=SUM([.S134]-[.N134])" office:value-type="float" office:value="-946.4">
            <text:p>-946</text:p>
          </table:table-cell>
          <table:table-cell table:formula="of:=SUM([.T134]/[.N134])" office:value-type="percentage" office:value="-0.728">
            <text:p>-73%</text:p>
          </table:table-cell>
          <table:table-cell table:formula="of:=[.S134]+[.S134]*0.04" office:value-type="float" office:value="367.744">
            <text:p>368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1 <text:s/>41</text:p>
          </table:table-cell>
          <table:table-cell office:value-type="float" office:value="637023">
            <text:p>637023</text:p>
          </table:table-cell>
          <table:table-cell office:value-type="string">
            <text:p>kolkové známky</text:p>
          </table:table-cell>
          <table:table-cell/>
          <table:table-cell table:number-columns-repeated="2" office:value-type="string">
            <text:p><text:s/></text:p>
          </table:table-cell>
          <table:table-cell/>
          <table:table-cell office:value-type="float" office:value="50">
            <text:p>50</text:p>
          </table:table-cell>
          <table:table-cell table:formula="of:=SUM([.I135]-[.K135])" office:value-type="float" office:value="0.5">
            <text:p>1</text:p>
          </table:table-cell>
          <table:table-cell table:style-name="ce137" office:value-type="float" office:value="49.5">
            <text:p>50</text:p>
          </table:table-cell>
          <table:table-cell table:style-name="ce137" table:number-columns-repeated="2"/>
          <table:table-cell table:style-name="ce155" office:value-type="float" office:value="0">
            <text:p>0</text:p>
          </table:table-cell>
          <table:table-cell table:style-name="ce211" table:formula="of:=SUM([.P135]/[.K135])" office:value-type="percentage" office:value="-1">
            <text:p>-100%</text:p>
          </table:table-cell>
          <table:table-cell table:style-name="ce270" table:formula="of:=SUM([.N135]-[.K135])" office:value-type="float" office:value="-49.5">
            <text:p>-50</text:p>
          </table:table-cell>
          <table:table-cell table:style-name="ce294"/>
          <table:table-cell table:style-name="ce155"/>
          <table:table-cell table:formula="of:=[.R135]+[.R135]*0.04" office:value-type="float" office:value="0">
            <text:p>0</text:p>
          </table:table-cell>
          <table:table-cell table:formula="of:=SUM([.S135]-[.N135])" office:value-type="float" office:value="0">
            <text:p>0</text:p>
          </table:table-cell>
          <table:table-cell table:formula="of:=SUM([.T135]/[.N135])" office:value-type="percentage" office:value="0">
            <text:p>#DIV/0!</text:p>
          </table:table-cell>
          <table:table-cell table:formula="of:=[.S135]+[.S135]*0.04" office:value-type="float" office:value="0">
            <text:p>0</text:p>
          </table:table-cell>
        </table:table-row>
        <table:table-row table:style-name="ro2">
          <table:table-cell table:number-columns-repeated="6"/>
          <table:table-cell/>
          <table:table-cell table:formula="of:=SUM([.I136]-[.G136])" office:value-type="float" office:value="0">
            <text:p>0</text:p>
          </table:table-cell>
          <table:table-cell/>
          <table:table-cell table:formula="of:=SUM([.I136]-[.K136])" office:value-type="float" office:value="0">
            <text:p>0</text:p>
          </table:table-cell>
          <table:table-cell/>
          <table:table-cell table:number-columns-repeated="2"/>
          <table:table-cell/>
          <table:table-cell table:number-columns-repeated="2"/>
          <table:table-cell table:style-name="ce295"/>
          <table:table-cell/>
          <table:table-cell table:formula="of:=[.R136]+[.R136]*0.04" office:value-type="float" office:value="0">
            <text:p>0</text:p>
          </table:table-cell>
          <table:table-cell table:formula="of:=SUM([.S136]-[.N136])" office:value-type="float" office:value="0">
            <text:p>0</text:p>
          </table:table-cell>
          <table:table-cell table:formula="of:=SUM([.T136]/[.N136])" office:value-type="percentage" office:value="0">
            <text:p>#DIV/0!</text:p>
          </table:table-cell>
          <table:table-cell table:formula="of:=[.S136]+[.S136]*0.04" office:value-type="float" office:value="0">
            <text:p>0</text:p>
          </table:table-cell>
        </table:table-row>
        <table:table-row table:style-name="ro2">
          <table:table-cell table:style-name="ce6" office:value-type="string">
            <text:p>SPOLU:</text:p>
          </table:table-cell>
          <table:table-cell table:style-name="ce21" table:number-columns-repeated="2"/>
          <table:table-cell table:style-name="ce39"/>
          <table:table-cell table:style-name="ce47" office:value-type="float" office:value="3765.54">
            <text:p>3 765,54</text:p>
          </table:table-cell>
          <table:table-cell table:style-name="ce68" office:value-type="float" office:value="4518.18">
            <text:p>4 518</text:p>
          </table:table-cell>
          <table:table-cell table:style-name="ce85" table:formula="of:=SUM([.G131:.G136])" office:value-type="float" office:value="1717.27272727273">
            <text:p>1 717</text:p>
          </table:table-cell>
          <table:table-cell table:style-name="ce102"/>
          <table:table-cell table:style-name="ce119" table:formula="of:=SUM([.I131:.I136])" office:value-type="float" office:value="3969">
            <text:p>3 969</text:p>
          </table:table-cell>
          <table:table-cell table:style-name="ce102" table:formula="of:=SUM([.I137]-[.K137])" office:value-type="float" office:value="-0.5">
            <text:p>-1</text:p>
          </table:table-cell>
          <table:table-cell table:style-name="ce85" table:formula="of:=SUM([.K131:.K136])" office:value-type="float" office:value="3969.5">
            <text:p>3 970</text:p>
          </table:table-cell>
          <table:table-cell table:style-name="ce145" table:formula="of:=SUM([.L131:.L136])" office:value-type="float" office:value="4560">
            <text:p>4 560</text:p>
          </table:table-cell>
          <table:table-cell table:style-name="ce145" table:formula="of:=SUM([.M131:.M136])" office:value-type="float" office:value="4560">
            <text:p>4 560</text:p>
          </table:table-cell>
          <table:table-cell table:style-name="ce156" table:formula="of:=SUM([.N131:.N136])" office:value-type="float" office:value="4340">
            <text:p>4 340</text:p>
          </table:table-cell>
          <table:table-cell table:style-name="ce210" table:formula="of:=SUM([.P137]/[.K137])" office:value-type="percentage" office:value="0.0933366922786245">
            <text:p>9%</text:p>
          </table:table-cell>
          <table:table-cell table:style-name="ce248" table:formula="of:=SUM([.P131:.P136])" office:value-type="float" office:value="370.5">
            <text:p>371</text:p>
          </table:table-cell>
          <table:table-cell table:style-name="ce298" table:formula="of:=SUM([.N137]/[.$N$256])" office:value-type="percentage" office:value="0">
            <text:p>#DIV/0!</text:p>
          </table:table-cell>
          <table:table-cell table:style-name="ce156" table:formula="of:=SUM([.R131:.R136])" office:value-type="float" office:value="2000">
            <text:p>2 000</text:p>
          </table:table-cell>
          <table:table-cell table:style-name="ce335" table:formula="of:=[.R137]+[.R137]*0.04" office:value-type="float" office:value="2080">
            <text:p>2 080</text:p>
          </table:table-cell>
          <table:table-cell table:style-name="ce347" table:formula="of:=SUM([.S137]-[.N137])" office:value-type="float" office:value="-2260">
            <text:p>-2 260</text:p>
          </table:table-cell>
          <table:table-cell table:style-name="ce356" table:formula="of:=SUM([.T137]/[.N137])" office:value-type="percentage" office:value="-0.52073732718894">
            <text:p>-52%</text:p>
          </table:table-cell>
          <table:table-cell table:style-name="ce365" table:formula="of:=[.S137]+[.S137]*0.04" office:value-type="float" office:value="2163.2">
            <text:p>2 163</text:p>
          </table:table-cell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22" table:number-columns-repeated="2"/>
          <table:table-cell table:style-name="ce40" office:value-type="string">
            <text:p>Šport</text:p>
          </table:table-cell>
          <table:table-cell table:style-name="ce50"/>
          <table:table-cell table:style-name="ce71"/>
          <table:table-cell table:style-name="ce69"/>
          <table:table-cell table:style-name="ce103"/>
          <table:table-cell table:style-name="ce120"/>
          <table:table-cell table:style-name="ce103"/>
          <table:table-cell table:style-name="ce69" table:number-columns-repeated="3"/>
          <table:table-cell table:style-name="ce157"/>
          <table:table-cell table:style-name="ce185"/>
          <table:table-cell table:style-name="ce254"/>
          <table:table-cell table:style-name="ce307"/>
          <table:table-cell table:style-name="ce157"/>
          <table:table-cell table:number-columns-repeated="3"/>
          <table:table-cell table:style-name="ce366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1 <text:s/>41</text:p>
          </table:table-cell>
          <table:table-cell office:value-type="float" office:value="632001">
            <text:p>632001</text:p>
          </table:table-cell>
          <table:table-cell office:value-type="string">
            <text:p>Energie – TJ</text:p>
          </table:table-cell>
          <table:table-cell office:value-type="float" office:value="1415.86">
            <text:p>1 415,86</text:p>
          </table:table-cell>
          <table:table-cell office:value-type="float" office:value="1063.47">
            <text:p>1 063</text:p>
          </table:table-cell>
          <table:table-cell office:value-type="float" office:value="384">
            <text:p>384</text:p>
          </table:table-cell>
          <table:table-cell table:formula="of:=SUM([.I139]-[.G139])" office:value-type="float" office:value="484">
            <text:p>484</text:p>
          </table:table-cell>
          <table:table-cell office:value-type="float" office:value="868">
            <text:p>868</text:p>
          </table:table-cell>
          <table:table-cell table:formula="of:=SUM([.I139]-[.K139])" office:value-type="float" office:value="1">
            <text:p>1</text:p>
          </table:table-cell>
          <table:table-cell table:style-name="ce140" office:value-type="float" office:value="867">
            <text:p>867</text:p>
          </table:table-cell>
          <table:table-cell table:style-name="ce140" office:value-type="float" office:value="900">
            <text:p>900</text:p>
          </table:table-cell>
          <table:table-cell table:style-name="ce140" office:value-type="float" office:value="1250">
            <text:p>1 250</text:p>
          </table:table-cell>
          <table:table-cell table:style-name="ce154" office:value-type="float" office:value="1400">
            <text:p>1 400</text:p>
          </table:table-cell>
          <table:table-cell table:style-name="ce212" table:formula="of:=SUM([.P139]/[.K139])" office:value-type="percentage" office:value="0.614763552479815">
            <text:p>61%</text:p>
          </table:table-cell>
          <table:table-cell table:style-name="ce271" table:formula="of:=SUM([.N139]-[.K139])" office:value-type="float" office:value="533">
            <text:p>533</text:p>
          </table:table-cell>
          <table:table-cell/>
          <table:table-cell table:style-name="ce154" office:value-type="float" office:value="1400">
            <text:p>1 400</text:p>
          </table:table-cell>
          <table:table-cell table:formula="of:=[.R139]+[.R139]*0.04" office:value-type="float" office:value="1456">
            <text:p>1 456</text:p>
          </table:table-cell>
          <table:table-cell table:formula="of:=SUM([.S139]-[.N139])" office:value-type="float" office:value="56">
            <text:p>56</text:p>
          </table:table-cell>
          <table:table-cell table:formula="of:=SUM([.T139]/[.N139])" office:value-type="percentage" office:value="0.04">
            <text:p>4%</text:p>
          </table:table-cell>
          <table:table-cell table:formula="of:=[.S139]+[.S139]*0.04" office:value-type="float" office:value="1514.24">
            <text:p>1 514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1 <text:s/>41</text:p>
          </table:table-cell>
          <table:table-cell office:value-type="string">
            <text:p>632001 1</text:p>
          </table:table-cell>
          <table:table-cell office:value-type="string">
            <text:p>Energie – posilňovňa</text:p>
          </table:table-cell>
          <table:table-cell office:value-type="float" office:value="1400.15">
            <text:p>1 400,15</text:p>
          </table:table-cell>
          <table:table-cell office:value-type="float" office:value="1378.94">
            <text:p>1 379</text:p>
          </table:table-cell>
          <table:table-cell office:value-type="float" office:value="1614.54545454545">
            <text:p>1 615</text:p>
          </table:table-cell>
          <table:table-cell table:formula="of:=SUM([.I140]-[.G140])" office:value-type="float" office:value="-31.54545454545">
            <text:p>-32</text:p>
          </table:table-cell>
          <table:table-cell office:value-type="float" office:value="1583">
            <text:p>1 583</text:p>
          </table:table-cell>
          <table:table-cell table:formula="of:=SUM([.I140]-[.K140])" office:value-type="float" office:value="3">
            <text:p>3</text:p>
          </table:table-cell>
          <table:table-cell table:style-name="ce140" office:value-type="float" office:value="1580">
            <text:p>1 580</text:p>
          </table:table-cell>
          <table:table-cell table:number-columns-repeated="2" table:style-name="ce140" office:value-type="float" office:value="1500">
            <text:p>1 500</text:p>
          </table:table-cell>
          <table:table-cell table:style-name="ce154" office:value-type="float" office:value="1500">
            <text:p>1 500</text:p>
          </table:table-cell>
          <table:table-cell table:style-name="ce212" table:formula="of:=SUM([.P140]/[.K140])" office:value-type="percentage" office:value="-0.0506329113924051">
            <text:p>-5%</text:p>
          </table:table-cell>
          <table:table-cell table:style-name="ce271" table:formula="of:=SUM([.N140]-[.K140])" office:value-type="float" office:value="-80">
            <text:p>-80</text:p>
          </table:table-cell>
          <table:table-cell/>
          <table:table-cell table:style-name="ce154" office:value-type="float" office:value="1500">
            <text:p>1 500</text:p>
          </table:table-cell>
          <table:table-cell table:formula="of:=[.R140]+[.R140]*0.04" office:value-type="float" office:value="1560">
            <text:p>1 560</text:p>
          </table:table-cell>
          <table:table-cell table:formula="of:=SUM([.S140]-[.N140])" office:value-type="float" office:value="60">
            <text:p>60</text:p>
          </table:table-cell>
          <table:table-cell table:formula="of:=SUM([.T140]/[.N140])" office:value-type="percentage" office:value="0.04">
            <text:p>4%</text:p>
          </table:table-cell>
          <table:table-cell table:formula="of:=[.S140]+[.S140]*0.04" office:value-type="float" office:value="1622.4">
            <text:p>1 622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1 <text:s/>41</text:p>
          </table:table-cell>
          <table:table-cell office:value-type="string">
            <text:p>632001 2</text:p>
          </table:table-cell>
          <table:table-cell office:value-type="string">
            <text:p>Energie – PZ Dolina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office:value-type="float" office:value="109.090909090909">
            <text:p>109</text:p>
          </table:table-cell>
          <table:table-cell table:formula="of:=SUM([.I141]-[.G141])" office:value-type="float" office:value="190.909090909091">
            <text:p>191</text:p>
          </table:table-cell>
          <table:table-cell office:value-type="float" office:value="300">
            <text:p>300</text:p>
          </table:table-cell>
          <table:table-cell table:style-name="ce101" table:formula="of:=SUM([.I141]-[.K141])" office:value-type="float" office:value="-1329">
            <text:p>-1 329</text:p>
          </table:table-cell>
          <table:table-cell table:style-name="ce140" office:value-type="float" office:value="1629">
            <text:p>1 629</text:p>
          </table:table-cell>
          <table:table-cell table:number-columns-repeated="2" table:style-name="ce140" office:value-type="float" office:value="500">
            <text:p>500</text:p>
          </table:table-cell>
          <table:table-cell table:style-name="ce154" office:value-type="float" office:value="620">
            <text:p>620</text:p>
          </table:table-cell>
          <table:table-cell table:style-name="ce212" table:formula="of:=SUM([.P141]/[.K141])" office:value-type="percentage" office:value="-0.619398403928791">
            <text:p>-62%</text:p>
          </table:table-cell>
          <table:table-cell table:style-name="ce271" table:formula="of:=SUM([.N141]-[.K141])" office:value-type="float" office:value="-1009">
            <text:p>-1 009</text:p>
          </table:table-cell>
          <table:table-cell office:value-type="string">
            <text:p>refakturovať prečerpanie 2015</text:p>
          </table:table-cell>
          <table:table-cell table:style-name="ce154" office:value-type="float" office:value="620">
            <text:p>620</text:p>
          </table:table-cell>
          <table:table-cell table:formula="of:=[.R141]+[.R141]*0.04" office:value-type="float" office:value="644.8">
            <text:p>645</text:p>
          </table:table-cell>
          <table:table-cell table:formula="of:=SUM([.S141]-[.N141])" office:value-type="float" office:value="24.8">
            <text:p>25</text:p>
          </table:table-cell>
          <table:table-cell table:formula="of:=SUM([.T141]/[.N141])" office:value-type="percentage" office:value="0.0399999999999999">
            <text:p>4%</text:p>
          </table:table-cell>
          <table:table-cell table:formula="of:=[.S141]+[.S141]*0.04" office:value-type="float" office:value="670.592">
            <text:p>671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1 <text:s/>41</text:p>
          </table:table-cell>
          <table:table-cell office:value-type="float" office:value="632002">
            <text:p>632002</text:p>
          </table:table-cell>
          <table:table-cell office:value-type="string">
            <text:p>vodné, sto?né – TJ</text:p>
          </table:table-cell>
          <table:table-cell table:number-columns-repeated="2"/>
          <table:table-cell/>
          <table:table-cell table:formula="of:=SUM([.I142]-[.G142])" office:value-type="float" office:value="114">
            <text:p>114</text:p>
          </table:table-cell>
          <table:table-cell office:value-type="float" office:value="114">
            <text:p>114</text:p>
          </table:table-cell>
          <table:table-cell table:formula="of:=SUM([.I142]-[.K142])" office:value-type="float" office:value="45">
            <text:p>45</text:p>
          </table:table-cell>
          <table:table-cell table:style-name="ce140" office:value-type="float" office:value="69">
            <text:p>69</text:p>
          </table:table-cell>
          <table:table-cell table:number-columns-repeated="2" table:style-name="ce140" office:value-type="float" office:value="100">
            <text:p>100</text:p>
          </table:table-cell>
          <table:table-cell table:style-name="ce154" office:value-type="float" office:value="100">
            <text:p>100</text:p>
          </table:table-cell>
          <table:table-cell table:style-name="ce212" table:formula="of:=SUM([.P142]/[.K142])" office:value-type="percentage" office:value="0.449275362318841">
            <text:p>45%</text:p>
          </table:table-cell>
          <table:table-cell table:style-name="ce271" table:formula="of:=SUM([.N142]-[.K142])" office:value-type="float" office:value="31">
            <text:p>31</text:p>
          </table:table-cell>
          <table:table-cell/>
          <table:table-cell table:style-name="ce154" office:value-type="float" office:value="100">
            <text:p>100</text:p>
          </table:table-cell>
          <table:table-cell table:formula="of:=[.R142]+[.R142]*0.04" office:value-type="float" office:value="104">
            <text:p>104</text:p>
          </table:table-cell>
          <table:table-cell table:formula="of:=SUM([.S142]-[.N142])" office:value-type="float" office:value="4">
            <text:p>4</text:p>
          </table:table-cell>
          <table:table-cell table:formula="of:=SUM([.T142]/[.N142])" office:value-type="percentage" office:value="0.04">
            <text:p>4%</text:p>
          </table:table-cell>
          <table:table-cell table:formula="of:=[.S142]+[.S142]*0.04" office:value-type="float" office:value="108.16">
            <text:p>108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1 <text:s/>41</text:p>
          </table:table-cell>
          <table:table-cell office:value-type="string">
            <text:p>633006 1</text:p>
          </table:table-cell>
          <table:table-cell office:value-type="string">
            <text:p>posil. stroje – posilňovňa</text:p>
          </table:table-cell>
          <table:table-cell office:value-type="float" office:value="0">
            <text:p>0,00</text:p>
          </table:table-cell>
          <table:table-cell/>
          <table:table-cell office:value-type="float" office:value="4500">
            <text:p>4 500</text:p>
          </table:table-cell>
          <table:table-cell table:formula="of:=SUM([.I143]-[.G143])" office:value-type="float" office:value="-4500">
            <text:p>-4 500</text:p>
          </table:table-cell>
          <table:table-cell office:value-type="float" office:value="0">
            <text:p>0</text:p>
          </table:table-cell>
          <table:table-cell table:formula="of:=SUM([.I143]-[.K143])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table:number-columns-repeated="2"/>
          <table:table-cell table:style-name="ce154" office:value-type="float" office:value="0">
            <text:p>0</text:p>
          </table:table-cell>
          <table:table-cell table:style-name="ce212"/>
          <table:table-cell table:style-name="ce271" table:formula="of:=SUM([.N143]-[.K143])" office:value-type="float" office:value="0">
            <text:p>0</text:p>
          </table:table-cell>
          <table:table-cell/>
          <table:table-cell table:style-name="ce154" office:value-type="float" office:value="0">
            <text:p>0</text:p>
          </table:table-cell>
          <table:table-cell table:formula="of:=[.R143]+[.R143]*0.04" office:value-type="float" office:value="0">
            <text:p>0</text:p>
          </table:table-cell>
          <table:table-cell table:formula="of:=SUM([.S143]-[.N143])" office:value-type="float" office:value="0">
            <text:p>0</text:p>
          </table:table-cell>
          <table:table-cell table:formula="of:=SUM([.T143]/[.N143])" office:value-type="percentage" office:value="0">
            <text:p>#DIV/0!</text:p>
          </table:table-cell>
          <table:table-cell table:formula="of:=[.S143]+[.S143]*0.04" office:value-type="float" office:value="0">
            <text:p>0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1 <text:s/>41</text:p>
          </table:table-cell>
          <table:table-cell office:value-type="float" office:value="633006">
            <text:p>633006</text:p>
          </table:table-cell>
          <table:table-cell office:value-type="string">
            <text:p>všeobecný materiál – TJ</text:p>
          </table:table-cell>
          <table:table-cell office:value-type="float" office:value="0">
            <text:p>0,00</text:p>
          </table:table-cell>
          <table:table-cell office:value-type="float" office:value="12.56">
            <text:p>13</text:p>
          </table:table-cell>
          <table:table-cell/>
          <table:table-cell table:formula="of:=SUM([.I144]-[.G144])" office:value-type="float" office:value="1014">
            <text:p>1 014</text:p>
          </table:table-cell>
          <table:table-cell office:value-type="float" office:value="1014">
            <text:p>1 014</text:p>
          </table:table-cell>
          <table:table-cell table:formula="of:=SUM([.I144]-[.K144])" office:value-type="float" office:value="15">
            <text:p>15</text:p>
          </table:table-cell>
          <table:table-cell table:style-name="ce137" office:value-type="float" office:value="999">
            <text:p>999</text:p>
          </table:table-cell>
          <table:table-cell table:number-columns-repeated="2" table:style-name="ce137" office:value-type="float" office:value="1000">
            <text:p>1 000</text:p>
          </table:table-cell>
          <table:table-cell table:style-name="ce155" office:value-type="float" office:value="1430">
            <text:p>1 430</text:p>
          </table:table-cell>
          <table:table-cell table:style-name="ce211" table:formula="of:=SUM([.P144]/[.K144])" office:value-type="percentage" office:value="0.431431431431431">
            <text:p>43%</text:p>
          </table:table-cell>
          <table:table-cell table:style-name="ce270" table:formula="of:=SUM([.N144]-[.K144])" office:value-type="float" office:value="431">
            <text:p>431</text:p>
          </table:table-cell>
          <table:table-cell table:style-name="ce294" office:value-type="string">
            <text:p>kosenie</text:p>
          </table:table-cell>
          <table:table-cell table:style-name="ce155" office:value-type="float" office:value="1500">
            <text:p>1 500</text:p>
          </table:table-cell>
          <table:table-cell table:formula="of:=[.R144]+[.R144]*0.04" office:value-type="float" office:value="1560">
            <text:p>1 560</text:p>
          </table:table-cell>
          <table:table-cell table:formula="of:=SUM([.S144]-[.N144])" office:value-type="float" office:value="130">
            <text:p>130</text:p>
          </table:table-cell>
          <table:table-cell table:formula="of:=SUM([.T144]/[.N144])" office:value-type="percentage" office:value="0.0909090909090909">
            <text:p>9%</text:p>
          </table:table-cell>
          <table:table-cell table:formula="of:=[.S144]+[.S144]*0.04" office:value-type="float" office:value="1622.4">
            <text:p>1 622</text:p>
          </table:table-cell>
        </table:table-row>
        <table:table-row table:style-name="ro3">
          <table:table-cell table:style-name="ce8" office:value-type="float" office:value="6">
            <text:p>6</text:p>
          </table:table-cell>
          <table:table-cell office:value-type="string">
            <text:p>1 <text:s/>41</text:p>
          </table:table-cell>
          <table:table-cell office:value-type="string">
            <text:p>633006 1</text:p>
          </table:table-cell>
          <table:table-cell office:value-type="string">
            <text:p>všeobecný materiál – posilňovňa</text:p>
          </table:table-cell>
          <table:table-cell office:value-type="float" office:value="96.5">
            <text:p>96,50</text:p>
          </table:table-cell>
          <table:table-cell office:value-type="float" office:value="617.95">
            <text:p>618</text:p>
          </table:table-cell>
          <table:table-cell office:value-type="float" office:value="301.090909090909">
            <text:p>301</text:p>
          </table:table-cell>
          <table:table-cell table:formula="of:=SUM([.I145]-[.G145])" office:value-type="float" office:value="-200.090909090909">
            <text:p>-200</text:p>
          </table:table-cell>
          <table:table-cell office:value-type="float" office:value="101">
            <text:p>101</text:p>
          </table:table-cell>
          <table:table-cell table:formula="of:=SUM([.I145]-[.K145])" office:value-type="float" office:value="0">
            <text:p>0</text:p>
          </table:table-cell>
          <table:table-cell table:style-name="ce137" office:value-type="float" office:value="101">
            <text:p>101</text:p>
          </table:table-cell>
          <table:table-cell table:style-name="ce137" table:number-columns-repeated="2"/>
          <table:table-cell table:style-name="ce155" office:value-type="float" office:value="0">
            <text:p>0</text:p>
          </table:table-cell>
          <table:table-cell table:style-name="ce211" table:formula="of:=SUM([.P145]/[.K145])" office:value-type="percentage" office:value="-1">
            <text:p>-100%</text:p>
          </table:table-cell>
          <table:table-cell table:style-name="ce270" table:formula="of:=SUM([.N145]-[.K145])" office:value-type="float" office:value="-101">
            <text:p>-101</text:p>
          </table:table-cell>
          <table:table-cell table:style-name="ce294"/>
          <table:table-cell table:style-name="ce155" office:value-type="float" office:value="0">
            <text:p>0</text:p>
          </table:table-cell>
          <table:table-cell table:formula="of:=[.R145]+[.R145]*0.04" office:value-type="float" office:value="0">
            <text:p>0</text:p>
          </table:table-cell>
          <table:table-cell table:formula="of:=SUM([.S145]-[.N145])" office:value-type="float" office:value="0">
            <text:p>0</text:p>
          </table:table-cell>
          <table:table-cell table:formula="of:=SUM([.T145]/[.N145])" office:value-type="percentage" office:value="0">
            <text:p>#DIV/0!</text:p>
          </table:table-cell>
          <table:table-cell table:formula="of:=[.S145]+[.S145]*0.04" office:value-type="float" office:value="0">
            <text:p>0</text:p>
          </table:table-cell>
        </table:table-row>
        <table:table-row table:style-name="ro3">
          <table:table-cell table:style-name="ce8" office:value-type="float" office:value="6">
            <text:p>6</text:p>
          </table:table-cell>
          <table:table-cell office:value-type="string">
            <text:p>1 111+1162</text:p>
          </table:table-cell>
          <table:table-cell office:value-type="float" office:value="633015">
            <text:p>633015</text:p>
          </table:table-cell>
          <table:table-cell office:value-type="string">
            <text:p>Palivá – ref. ÚPSVR</text:p>
          </table:table-cell>
          <table:table-cell office:value-type="float" office:value="5019">
            <text:p>5 019,00</text:p>
          </table:table-cell>
          <table:table-cell/>
          <table:table-cell/>
          <table:table-cell table:formula="of:=SUM([.I146]-[.G146])" office:value-type="float" office:value="148">
            <text:p>148</text:p>
          </table:table-cell>
          <table:table-cell office:value-type="float" office:value="148">
            <text:p>148</text:p>
          </table:table-cell>
          <table:table-cell table:formula="of:=SUM([.I146]-[.K146])" office:value-type="float" office:value="-76">
            <text:p>-76</text:p>
          </table:table-cell>
          <table:table-cell table:style-name="ce137" office:value-type="float" office:value="224">
            <text:p>224</text:p>
          </table:table-cell>
          <table:table-cell table:style-name="ce137" table:number-columns-repeated="2"/>
          <table:table-cell table:style-name="ce155" office:value-type="float" office:value="0">
            <text:p>0</text:p>
          </table:table-cell>
          <table:table-cell table:style-name="ce211" table:formula="of:=SUM([.P146]/[.K146])" office:value-type="percentage" office:value="-1">
            <text:p>-100%</text:p>
          </table:table-cell>
          <table:table-cell table:style-name="ce270" table:formula="of:=SUM([.N146]-[.K146])" office:value-type="float" office:value="-224">
            <text:p>-224</text:p>
          </table:table-cell>
          <table:table-cell table:style-name="ce294"/>
          <table:table-cell table:style-name="ce155" office:value-type="float" office:value="0">
            <text:p>0</text:p>
          </table:table-cell>
          <table:table-cell table:formula="of:=[.R146]+[.R146]*0.04" office:value-type="float" office:value="0">
            <text:p>0</text:p>
          </table:table-cell>
          <table:table-cell table:formula="of:=SUM([.S146]-[.N146])" office:value-type="float" office:value="0">
            <text:p>0</text:p>
          </table:table-cell>
          <table:table-cell table:formula="of:=SUM([.T146]/[.N146])" office:value-type="percentage" office:value="0">
            <text:p>#DIV/0!</text:p>
          </table:table-cell>
          <table:table-cell table:formula="of:=[.S146]+[.S146]*0.04" office:value-type="float" office:value="0">
            <text:p>0</text:p>
          </table:table-cell>
        </table:table-row>
        <table:table-row table:style-name="ro3">
          <table:table-cell table:style-name="ce8" office:value-type="float" office:value="6">
            <text:p>6</text:p>
          </table:table-cell>
          <table:table-cell office:value-type="string">
            <text:p>1 <text:s/>41</text:p>
          </table:table-cell>
          <table:table-cell office:value-type="float" office:value="637004">
            <text:p>637004</text:p>
          </table:table-cell>
          <table:table-cell office:value-type="string">
            <text:p>všeobecné služby – TJ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</text:p>
          </table:table-cell>
          <table:table-cell table:formula="of:=SUM([.I147]-[.G147])" office:value-type="float" office:value="279">
            <text:p>279</text:p>
          </table:table-cell>
          <table:table-cell office:value-type="float" office:value="279">
            <text:p>279</text:p>
          </table:table-cell>
          <table:table-cell table:formula="of:=SUM([.I147]-[.K147])" office:value-type="float" office:value="159">
            <text:p>159</text:p>
          </table:table-cell>
          <table:table-cell table:style-name="ce137" office:value-type="float" office:value="120">
            <text:p>120</text:p>
          </table:table-cell>
          <table:table-cell table:style-name="ce137" office:value-type="float" office:value="150">
            <text:p>150</text:p>
          </table:table-cell>
          <table:table-cell table:style-name="ce137" office:value-type="float" office:value="190">
            <text:p>190</text:p>
          </table:table-cell>
          <table:table-cell table:style-name="ce155" office:value-type="float" office:value="340">
            <text:p>340</text:p>
          </table:table-cell>
          <table:table-cell table:style-name="ce211" table:formula="of:=SUM([.P147]/[.K147])" office:value-type="percentage" office:value="1.83333333333333">
            <text:p>183%</text:p>
          </table:table-cell>
          <table:table-cell table:style-name="ce270" table:formula="of:=SUM([.N147]-[.K147])" office:value-type="float" office:value="220">
            <text:p>220</text:p>
          </table:table-cell>
          <table:table-cell table:style-name="ce294" office:value-type="string">
            <text:p>valcovanie, vertikutácia</text:p>
          </table:table-cell>
          <table:table-cell table:style-name="ce155" office:value-type="float" office:value="300">
            <text:p>300</text:p>
          </table:table-cell>
          <table:table-cell table:formula="of:=[.R147]+[.R147]*0.04" office:value-type="float" office:value="312">
            <text:p>312</text:p>
          </table:table-cell>
          <table:table-cell table:formula="of:=SUM([.S147]-[.N147])" office:value-type="float" office:value="-28">
            <text:p>-28</text:p>
          </table:table-cell>
          <table:table-cell table:formula="of:=SUM([.T147]/[.N147])" office:value-type="percentage" office:value="-0.0823529411764706">
            <text:p>-8%</text:p>
          </table:table-cell>
          <table:table-cell table:formula="of:=[.S147]+[.S147]*0.04" office:value-type="float" office:value="324.48">
            <text:p>324</text:p>
          </table:table-cell>
        </table:table-row>
        <table:table-row table:style-name="ro3">
          <table:table-cell table:style-name="ce8" office:value-type="float" office:value="6">
            <text:p>6</text:p>
          </table:table-cell>
          <table:table-cell office:value-type="string">
            <text:p>1 <text:s/>41</text:p>
          </table:table-cell>
          <table:table-cell office:value-type="float" office:value="641001">
            <text:p>641001</text:p>
          </table:table-cell>
          <table:table-cell office:value-type="string">
            <text:p>bežné transfery – TJ</text:p>
          </table:table-cell>
          <table:table-cell office:value-type="float" office:value="0">
            <text:p>0,00</text:p>
          </table:table-cell>
          <table:table-cell office:value-type="float" office:value="3500">
            <text:p>3 500</text:p>
          </table:table-cell>
          <table:table-cell office:value-type="float" office:value="3000">
            <text:p>3 000</text:p>
          </table:table-cell>
          <table:table-cell table:formula="of:=SUM([.I148]-[.G148])" office:value-type="float" office:value="500">
            <text:p>500</text:p>
          </table:table-cell>
          <table:table-cell office:value-type="float" office:value="3500">
            <text:p>3 500</text:p>
          </table:table-cell>
          <table:table-cell table:formula="of:=SUM([.I148]-[.K148])" office:value-type="float" office:value="0">
            <text:p>0</text:p>
          </table:table-cell>
          <table:table-cell table:style-name="ce137" office:value-type="float" office:value="3500">
            <text:p>3 500</text:p>
          </table:table-cell>
          <table:table-cell table:number-columns-repeated="2" table:style-name="ce137" office:value-type="float" office:value="2000">
            <text:p>2 000</text:p>
          </table:table-cell>
          <table:table-cell table:style-name="ce155" office:value-type="float" office:value="3000">
            <text:p>3 000</text:p>
          </table:table-cell>
          <table:table-cell table:style-name="ce211" table:formula="of:=SUM([.P148]/[.K148])" office:value-type="percentage" office:value="-0.142857142857143">
            <text:p>-14%</text:p>
          </table:table-cell>
          <table:table-cell table:style-name="ce270" table:formula="of:=SUM([.N148]-[.K148])" office:value-type="float" office:value="-500">
            <text:p>-500</text:p>
          </table:table-cell>
          <table:table-cell table:style-name="ce294" office:value-type="string">
            <text:p>poplatky, rozhodcovia</text:p>
          </table:table-cell>
          <table:table-cell table:style-name="ce155" office:value-type="float" office:value="4000">
            <text:p>4 000</text:p>
          </table:table-cell>
          <table:table-cell table:formula="of:=[.R148]+[.R148]*0.04" office:value-type="float" office:value="4160">
            <text:p>4 160</text:p>
          </table:table-cell>
          <table:table-cell table:formula="of:=SUM([.S148]-[.N148])" office:value-type="float" office:value="1160">
            <text:p>1 160</text:p>
          </table:table-cell>
          <table:table-cell table:formula="of:=SUM([.T148]/[.N148])" office:value-type="percentage" office:value="0.386666666666667">
            <text:p>39%</text:p>
          </table:table-cell>
          <table:table-cell table:formula="of:=[.S148]+[.S148]*0.04" office:value-type="float" office:value="4326.4">
            <text:p>4 326</text:p>
          </table:table-cell>
        </table:table-row>
        <table:table-row table:style-name="ro2">
          <table:table-cell table:style-name="ce8" office:value-type="float" office:value="6">
            <text:p>6</text:p>
          </table:table-cell>
          <table:table-cell office:value-type="string">
            <text:p>1 <text:s/>41</text:p>
          </table:table-cell>
          <table:table-cell office:value-type="float" office:value="637004">
            <text:p>637004</text:p>
          </table:table-cell>
          <table:table-cell office:value-type="string">
            <text:p>všeobecné služby – posilňovňa</text:p>
          </table:table-cell>
          <table:table-cell table:style-name="ce53" office:value-type="float" office:value="1660">
            <text:p>1 660,00</text:p>
          </table:table-cell>
          <table:table-cell office:value-type="float" office:value="44">
            <text:p>44</text:p>
          </table:table-cell>
          <table:table-cell office:value-type="float" office:value="736">
            <text:p>736</text:p>
          </table:table-cell>
          <table:table-cell table:formula="of:=SUM([.I149]-[.G149])" office:value-type="float" office:value="-736">
            <text:p>-736</text:p>
          </table:table-cell>
          <table:table-cell office:value-type="float" office:value="0">
            <text:p>0</text:p>
          </table:table-cell>
          <table:table-cell table:formula="of:=SUM([.I149]-[.K149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/>
          <table:table-cell table:number-columns-repeated="2"/>
          <table:table-cell table:style-name="ce295"/>
          <table:table-cell office:value-type="float" office:value="0">
            <text:p>0</text:p>
          </table:table-cell>
          <table:table-cell table:formula="of:=[.R149]+[.R149]*0.04" office:value-type="float" office:value="0">
            <text:p>0</text:p>
          </table:table-cell>
          <table:table-cell table:formula="of:=SUM([.S149]-[.N149])" office:value-type="float" office:value="0">
            <text:p>0</text:p>
          </table:table-cell>
          <table:table-cell table:formula="of:=SUM([.T149]/[.N149])" office:value-type="percentage" office:value="0">
            <text:p>#DIV/0!</text:p>
          </table:table-cell>
          <table:table-cell table:formula="of:=[.S149]+[.S149]*0.04" office:value-type="float" office:value="0">
            <text:p>0</text:p>
          </table:table-cell>
        </table:table-row>
        <table:table-row table:style-name="ro2">
          <table:table-cell table:style-name="ce8" office:value-type="float" office:value="6">
            <text:p>6</text:p>
          </table:table-cell>
          <table:table-cell office:value-type="string">
            <text:p>1 <text:s/>41</text:p>
          </table:table-cell>
          <table:table-cell office:value-type="float" office:value="637027">
            <text:p>637027</text:p>
          </table:table-cell>
          <table:table-cell office:value-type="string">
            <text:p>odmeny za dohody o VP a P?</text:p>
          </table:table-cell>
          <table:table-cell table:style-name="ce49" office:value-type="float" office:value="0">
            <text:p>0,00</text:p>
          </table:table-cell>
          <table:table-cell table:number-columns-repeated="2" office:value-type="float" office:value="0">
            <text:p>0</text:p>
          </table:table-cell>
          <table:table-cell table:formula="of:=SUM([.I150]-[.G150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I150]-[.K150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table:style-name="ce295"/>
          <table:table-cell office:value-type="float" office:value="0">
            <text:p>0</text:p>
          </table:table-cell>
          <table:table-cell table:formula="of:=[.R150]+[.R150]*0.04" office:value-type="float" office:value="0">
            <text:p>0</text:p>
          </table:table-cell>
          <table:table-cell table:formula="of:=SUM([.S150]-[.N150])" office:value-type="float" office:value="0">
            <text:p>0</text:p>
          </table:table-cell>
          <table:table-cell table:formula="of:=SUM([.T150]/[.N150])" office:value-type="percentage" office:value="0">
            <text:p>#DIV/0!</text:p>
          </table:table-cell>
          <table:table-cell table:formula="of:=[.S150]+[.S150]*0.04" office:value-type="float" office:value="0">
            <text:p>0</text:p>
          </table:table-cell>
        </table:table-row>
        <table:table-row table:style-name="ro3">
          <table:table-cell table:style-name="ce8" office:value-type="float" office:value="6">
            <text:p>6</text:p>
          </table:table-cell>
          <table:table-cell office:value-type="string">
            <text:p>2 <text:s/>41</text:p>
          </table:table-cell>
          <table:table-cell office:value-type="float" office:value="713004">
            <text:p>713004</text:p>
          </table:table-cell>
          <table:table-cell office:value-type="string">
            <text:p>nákup posil. strojov – posilňovňa</text:p>
          </table:table-cell>
          <table:table-cell table:style-name="ce49"/>
          <table:table-cell office:value-type="float" office:value="0">
            <text:p>0</text:p>
          </table:table-cell>
          <table:table-cell/>
          <table:table-cell table:formula="of:=SUM([.I151]-[.G151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I151]-[.K151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table:style-name="ce295"/>
          <table:table-cell office:value-type="float" office:value="0">
            <text:p>0</text:p>
          </table:table-cell>
          <table:table-cell table:formula="of:=[.R151]+[.R151]*0.04" office:value-type="float" office:value="0">
            <text:p>0</text:p>
          </table:table-cell>
          <table:table-cell table:formula="of:=SUM([.S151]-[.N151])" office:value-type="float" office:value="0">
            <text:p>0</text:p>
          </table:table-cell>
          <table:table-cell table:formula="of:=SUM([.T151]/[.N151])" office:value-type="percentage" office:value="0">
            <text:p>#DIV/0!</text:p>
          </table:table-cell>
          <table:table-cell table:formula="of:=[.S151]+[.S151]*0.04" office:value-type="float" office:value="0">
            <text:p>0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5" office:value-type="float" office:value="2111">
            <text:p>2 111</text:p>
          </table:table-cell>
          <table:table-cell office:value-type="float" office:value="713004">
            <text:p>713004</text:p>
          </table:table-cell>
          <table:table-cell office:value-type="string">
            <text:p>Nákup prístrojov a zar. - posilňovňa</text:p>
          </table:table-cell>
          <table:table-cell table:style-name="ce49"/>
          <table:table-cell table:style-name="ce70" office:value-type="float" office:value="0">
            <text:p>0</text:p>
          </table:table-cell>
          <table:table-cell table:style-name="ce70" office:value-type="float" office:value="4300">
            <text:p>4 300</text:p>
          </table:table-cell>
          <table:table-cell table:formula="of:=SUM([.I152]-[.G152])" office:value-type="float" office:value="-4300">
            <text:p>-4 300</text:p>
          </table:table-cell>
          <table:table-cell office:value-type="float" office:value="0">
            <text:p>0</text:p>
          </table:table-cell>
          <table:table-cell table:formula="of:=SUM([.I152]-[.K152])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style-name="ce137" table:number-columns-repeated="2"/>
          <table:table-cell table:style-name="ce155" office:value-type="float" office:value="0">
            <text:p>0</text:p>
          </table:table-cell>
          <table:table-cell table:style-name="ce209"/>
          <table:table-cell table:style-name="ce269"/>
          <table:table-cell table:style-name="ce294"/>
          <table:table-cell table:style-name="ce155" office:value-type="float" office:value="0">
            <text:p>0</text:p>
          </table:table-cell>
          <table:table-cell table:formula="of:=[.R152]+[.R152]*0.04" office:value-type="float" office:value="0">
            <text:p>0</text:p>
          </table:table-cell>
          <table:table-cell table:formula="of:=SUM([.S152]-[.N152])" office:value-type="float" office:value="0">
            <text:p>0</text:p>
          </table:table-cell>
          <table:table-cell table:formula="of:=SUM([.T152]/[.N152])" office:value-type="percentage" office:value="0">
            <text:p>#DIV/0!</text:p>
          </table:table-cell>
          <table:table-cell table:formula="of:=[.S152]+[.S152]*0.04" office:value-type="float" office:value="0">
            <text:p>0</text:p>
          </table:table-cell>
        </table:table-row>
        <table:table-row table:style-name="ro2">
          <table:table-cell table:style-name="ce8"/>
          <table:table-cell table:number-columns-repeated="7"/>
          <table:table-cell/>
          <table:table-cell table:formula="of:=SUM([.I153]-[.K153])" office:value-type="float" office:value="0">
            <text:p>0</text:p>
          </table:table-cell>
          <table:table-cell/>
          <table:table-cell table:number-columns-repeated="2"/>
          <table:table-cell table:style-name="ce165"/>
          <table:table-cell table:style-name="ce213"/>
          <table:table-cell table:style-name="ce272"/>
          <table:table-cell table:style-name="ce308"/>
          <table:table-cell table:style-name="ce325"/>
          <table:table-cell table:formula="of:=[.R153]+[.R153]*0.04" office:value-type="float" office:value="0">
            <text:p>0</text:p>
          </table:table-cell>
          <table:table-cell table:formula="of:=SUM([.S153]-[.N153])" office:value-type="float" office:value="0">
            <text:p>0</text:p>
          </table:table-cell>
          <table:table-cell table:formula="of:=SUM([.T153]/[.N153])" office:value-type="percentage" office:value="0">
            <text:p>#DIV/0!</text:p>
          </table:table-cell>
          <table:table-cell table:formula="of:=[.S153]+[.S153]*0.04" office:value-type="float" office:value="0">
            <text:p>0</text:p>
          </table:table-cell>
        </table:table-row>
        <table:table-row table:style-name="ro2">
          <table:table-cell table:style-name="ce6" office:value-type="string">
            <text:p>SPOLU:</text:p>
          </table:table-cell>
          <table:table-cell table:style-name="ce21" table:number-columns-repeated="2"/>
          <table:table-cell table:style-name="ce39"/>
          <table:table-cell table:style-name="ce47" office:value-type="float" office:value="9591.51">
            <text:p>9 591,51</text:p>
          </table:table-cell>
          <table:table-cell table:style-name="ce68" office:value-type="float" office:value="6616.92">
            <text:p>6 617</text:p>
          </table:table-cell>
          <table:table-cell table:style-name="ce85" table:formula="of:=SUM([.G139:.G153])" office:value-type="float" office:value="14944.7272727273">
            <text:p>14 945</text:p>
          </table:table-cell>
          <table:table-cell table:style-name="ce102"/>
          <table:table-cell table:style-name="ce119" table:formula="of:=SUM([.I139:.I153])" office:value-type="float" office:value="7907">
            <text:p>7 907</text:p>
          </table:table-cell>
          <table:table-cell table:style-name="ce102" table:formula="of:=SUM([.I154]-[.K154])" office:value-type="float" office:value="-1182">
            <text:p>-1 182</text:p>
          </table:table-cell>
          <table:table-cell table:style-name="ce85" table:formula="of:=SUM([.K139:.K153])" office:value-type="float" office:value="9089">
            <text:p>9 089</text:p>
          </table:table-cell>
          <table:table-cell table:style-name="ce145" table:formula="of:=SUM([.L139:.L153])" office:value-type="float" office:value="6150">
            <text:p>6 150</text:p>
          </table:table-cell>
          <table:table-cell table:style-name="ce145" table:formula="of:=SUM([.M139:.M153])" office:value-type="float" office:value="6540">
            <text:p>6 540</text:p>
          </table:table-cell>
          <table:table-cell table:style-name="ce156" table:formula="of:=SUM([.N139:.N153])" office:value-type="float" office:value="8390">
            <text:p>8 390</text:p>
          </table:table-cell>
          <table:table-cell table:style-name="ce214" table:formula="of:=SUM([.P154]/[.K154])" office:value-type="percentage" office:value="-0.0769061502915612">
            <text:p>-8%</text:p>
          </table:table-cell>
          <table:table-cell table:style-name="ce248" table:formula="of:=SUM([.P139:.P153])" office:value-type="float" office:value="-699">
            <text:p>-699</text:p>
          </table:table-cell>
          <table:table-cell table:style-name="ce298" table:formula="of:=SUM([.N154]/[.$N$256])" office:value-type="percentage" office:value="0">
            <text:p>#DIV/0!</text:p>
          </table:table-cell>
          <table:table-cell table:style-name="ce156" table:formula="of:=SUM([.R139:.R153])" office:value-type="float" office:value="9420">
            <text:p>9 420</text:p>
          </table:table-cell>
          <table:table-cell table:style-name="ce145" table:formula="of:=SUM([.S139:.S153])" office:value-type="float" office:value="9796.8">
            <text:p>9 797</text:p>
          </table:table-cell>
          <table:table-cell table:style-name="ce145" table:formula="of:=SUM([.T139:.T153])" office:value-type="float" office:value="1406.8">
            <text:p>1 407</text:p>
          </table:table-cell>
          <table:table-cell table:style-name="ce145" table:formula="of:=SUM([.U139:.U153])" office:value-type="float" office:value="0">
            <text:p>#DIV/0!</text:p>
          </table:table-cell>
          <table:table-cell table:style-name="ce145" table:formula="of:=SUM([.V139:.V153])" office:value-type="float" office:value="10188.672">
            <text:p>10 189</text:p>
          </table:table-cell>
        </table:table-row>
        <table:table-row table:style-name="ro2">
          <table:table-cell table:style-name="ce10" office:value-type="float" office:value="7">
            <text:p>7</text:p>
          </table:table-cell>
          <table:table-cell table:style-name="ce22" table:number-columns-repeated="2"/>
          <table:table-cell table:style-name="ce40" office:value-type="string">
            <text:p>Rozvoj obce</text:p>
          </table:table-cell>
          <table:table-cell table:style-name="ce50"/>
          <table:table-cell table:style-name="ce71"/>
          <table:table-cell table:style-name="ce69"/>
          <table:table-cell table:style-name="ce103"/>
          <table:table-cell table:style-name="ce120"/>
          <table:table-cell table:style-name="ce103"/>
          <table:table-cell table:style-name="ce69" table:number-columns-repeated="3"/>
          <table:table-cell table:style-name="ce166"/>
          <table:table-cell table:style-name="ce215"/>
          <table:table-cell table:style-name="ce273"/>
          <table:table-cell table:style-name="ce309"/>
          <table:table-cell table:style-name="ce166"/>
          <table:table-cell table:number-columns-repeated="3"/>
          <table:table-cell table:style-name="ce366"/>
        </table:table-row>
        <table:table-row table:style-name="ro3">
          <table:table-cell table:style-name="ce8" office:value-type="float" office:value="7">
            <text:p>7</text:p>
          </table:table-cell>
          <table:table-cell office:value-type="string">
            <text:p>1 <text:s/>41</text:p>
          </table:table-cell>
          <table:table-cell office:value-type="float" office:value="633006">
            <text:p>633006</text:p>
          </table:table-cell>
          <table:table-cell office:value-type="string">
            <text:p>všeobecný materiál – rozvoj obce</text:p>
          </table:table-cell>
          <table:table-cell office:value-type="float" office:value="1401.35">
            <text:p>1 401,35</text:p>
          </table:table-cell>
          <table:table-cell office:value-type="float" office:value="1289.42">
            <text:p>1 289</text:p>
          </table:table-cell>
          <table:table-cell table:style-name="ce86" office:value-type="float" office:value="3055">
            <text:p>3 055</text:p>
          </table:table-cell>
          <table:table-cell table:style-name="ce110" table:formula="of:=SUM([.I156]-[.G156])" office:value-type="float" office:value="-45">
            <text:p>-45</text:p>
          </table:table-cell>
          <table:table-cell table:style-name="ce128" office:value-type="float" office:value="3010">
            <text:p>3 010</text:p>
          </table:table-cell>
          <table:table-cell table:style-name="ce110" table:formula="of:=SUM([.I156]-[.K156])" office:value-type="float" office:value="1">
            <text:p>1</text:p>
          </table:table-cell>
          <table:table-cell table:style-name="ce140" office:value-type="float" office:value="3009">
            <text:p>3 009</text:p>
          </table:table-cell>
          <table:table-cell table:style-name="ce140" office:value-type="float" office:value="1000">
            <text:p>1 000</text:p>
          </table:table-cell>
          <table:table-cell table:style-name="ce140" office:value-type="float" office:value="1756">
            <text:p>1 756</text:p>
          </table:table-cell>
          <table:table-cell table:style-name="ce154" office:value-type="float" office:value="1000">
            <text:p>1 000</text:p>
          </table:table-cell>
          <table:table-cell table:style-name="ce216" table:formula="of:=SUM([.P156]/[.K156])" office:value-type="percentage" office:value="-0.667663675639747">
            <text:p>-67%</text:p>
          </table:table-cell>
          <table:table-cell table:style-name="ce274" table:formula="of:=SUM([.N156]-[.K156])" office:value-type="float" office:value="-2009">
            <text:p>-2 009</text:p>
          </table:table-cell>
          <table:table-cell/>
          <table:table-cell table:style-name="ce154" office:value-type="float" office:value="3000">
            <text:p>3 000</text:p>
          </table:table-cell>
          <table:table-cell table:formula="of:=[.R156]+[.R156]*0.04" office:value-type="float" office:value="3120">
            <text:p>3 120</text:p>
          </table:table-cell>
          <table:table-cell table:formula="of:=SUM([.S156]-[.N156])" office:value-type="float" office:value="2120">
            <text:p>2 120</text:p>
          </table:table-cell>
          <table:table-cell table:formula="of:=SUM([.T156]/[.N156])" office:value-type="percentage" office:value="2.12">
            <text:p>212%</text:p>
          </table:table-cell>
          <table:table-cell table:formula="of:=[.S156]+[.S156]*0.04" office:value-type="float" office:value="3244.8">
            <text:p>3 245</text:p>
          </table:table-cell>
        </table:table-row>
        <table:table-row table:style-name="ro3">
          <table:table-cell table:style-name="ce8" office:value-type="float" office:value="7">
            <text:p>7</text:p>
          </table:table-cell>
          <table:table-cell office:value-type="string">
            <text:p>1 <text:s text:c="2"/>111</text:p>
          </table:table-cell>
          <table:table-cell office:value-type="string">
            <text:p>633006 1</text:p>
          </table:table-cell>
          <table:table-cell office:value-type="string">
            <text:p>všeob. mat.-dotácie ŠR</text:p>
          </table:table-cell>
          <table:table-cell office:value-type="float" office:value="0">
            <text:p>0,00</text:p>
          </table:table-cell>
          <table:table-cell office:value-type="float" office:value="414.62">
            <text:p>415</text:p>
          </table:table-cell>
          <table:table-cell table:style-name="ce86"/>
          <table:table-cell table:style-name="ce110" table:formula="of:=SUM([.I157]-[.G157])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110" table:formula="of:=SUM([.I157]-[.K157])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table:number-columns-repeated="2"/>
          <table:table-cell table:style-name="ce154" office:value-type="float" office:value="0">
            <text:p>0</text:p>
          </table:table-cell>
          <table:table-cell table:style-name="ce216"/>
          <table:table-cell table:style-name="ce274" table:formula="of:=SUM([.N157]-[.K157])" office:value-type="float" office:value="0">
            <text:p>0</text:p>
          </table:table-cell>
          <table:table-cell/>
          <table:table-cell table:style-name="ce154" office:value-type="float" office:value="0">
            <text:p>0</text:p>
          </table:table-cell>
          <table:table-cell table:formula="of:=[.R157]+[.R157]*0.04" office:value-type="float" office:value="0">
            <text:p>0</text:p>
          </table:table-cell>
          <table:table-cell table:formula="of:=SUM([.S157]-[.N157])" office:value-type="float" office:value="0">
            <text:p>0</text:p>
          </table:table-cell>
          <table:table-cell table:formula="of:=SUM([.T157]/[.N157])" office:value-type="percentage" office:value="0">
            <text:p>#DIV/0!</text:p>
          </table:table-cell>
          <table:table-cell table:formula="of:=[.S157]+[.S157]*0.04" office:value-type="float" office:value="0">
            <text:p>0</text:p>
          </table:table-cell>
        </table:table-row>
        <table:table-row table:style-name="ro3">
          <table:table-cell table:style-name="ce8" office:value-type="float" office:value="7">
            <text:p>7</text:p>
          </table:table-cell>
          <table:table-cell office:value-type="string">
            <text:p>1 <text:s/>41</text:p>
          </table:table-cell>
          <table:table-cell office:value-type="string">
            <text:p>633006 1</text:p>
          </table:table-cell>
          <table:table-cell office:value-type="string">
            <text:p>všeobecný materiál – ihrisko</text:p>
          </table:table-cell>
          <table:table-cell table:style-name="ce53" office:value-type="float" office:value="6924.3">
            <text:p>6 924,30</text:p>
          </table:table-cell>
          <table:table-cell table:style-name="ce73" office:value-type="float" office:value="3443.17">
            <text:p>3 443</text:p>
          </table:table-cell>
          <table:table-cell table:style-name="ce86" office:value-type="float" office:value="170.181818181818">
            <text:p>170</text:p>
          </table:table-cell>
          <table:table-cell table:style-name="ce110" table:formula="of:=SUM([.I158]-[.G158])" office:value-type="float" office:value="929.818181818182">
            <text:p>930</text:p>
          </table:table-cell>
          <table:table-cell table:style-name="ce128" office:value-type="float" office:value="1100">
            <text:p>1 100</text:p>
          </table:table-cell>
          <table:table-cell table:style-name="ce110" table:formula="of:=SUM([.I158]-[.K158])" office:value-type="float" office:value="1">
            <text:p>1</text:p>
          </table:table-cell>
          <table:table-cell table:style-name="ce140" office:value-type="float" office:value="1099">
            <text:p>1 099</text:p>
          </table:table-cell>
          <table:table-cell table:number-columns-repeated="2" table:style-name="ce140" office:value-type="float" office:value="0">
            <text:p>0</text:p>
          </table:table-cell>
          <table:table-cell table:style-name="ce154" office:value-type="float" office:value="4450">
            <text:p>4 450</text:p>
          </table:table-cell>
          <table:table-cell table:style-name="ce216" table:formula="of:=SUM([.P158]/[.K158])" office:value-type="percentage" office:value="3.049135577798">
            <text:p>305%</text:p>
          </table:table-cell>
          <table:table-cell table:style-name="ce274" table:formula="of:=SUM([.N158]-[.K158])" office:value-type="float" office:value="3351">
            <text:p>3 351</text:p>
          </table:table-cell>
          <table:table-cell office:value-type="string">
            <text:p>sprchy materiál</text:p>
          </table:table-cell>
          <table:table-cell table:style-name="ce154" office:value-type="float" office:value="7000">
            <text:p>7 000</text:p>
          </table:table-cell>
          <table:table-cell office:value-type="float" office:value="2000">
            <text:p>2 000</text:p>
          </table:table-cell>
          <table:table-cell table:formula="of:=SUM([.S158]-[.N158])" office:value-type="float" office:value="-2450">
            <text:p>-2 450</text:p>
          </table:table-cell>
          <table:table-cell table:formula="of:=SUM([.T158]/[.N158])" office:value-type="percentage" office:value="-0.550561797752809">
            <text:p>-55%</text:p>
          </table:table-cell>
          <table:table-cell table:formula="of:=[.S158]+[.S158]*0.04" office:value-type="float" office:value="2080">
            <text:p>2 080</text:p>
          </table:table-cell>
        </table:table-row>
        <table:table-row table:style-name="ro3">
          <table:table-cell table:style-name="ce8" office:value-type="float" office:value="7">
            <text:p>7</text:p>
          </table:table-cell>
          <table:table-cell office:value-type="string">
            <text:p>1 <text:s/>41</text:p>
          </table:table-cell>
          <table:table-cell office:value-type="string">
            <text:p>633006 2</text:p>
          </table:table-cell>
          <table:table-cell office:value-type="string">
            <text:p>všeobecný materiál – chodníky</text:p>
          </table:table-cell>
          <table:table-cell table:style-name="ce53" office:value-type="float" office:value="5070.14">
            <text:p>5 070,14</text:p>
          </table:table-cell>
          <table:table-cell table:style-name="ce73"/>
          <table:table-cell table:style-name="ce86"/>
          <table:table-cell table:style-name="ce110" table:formula="of:=SUM([.I159]-[.G159])" office:value-type="float" office:value="14934">
            <text:p>14 934</text:p>
          </table:table-cell>
          <table:table-cell table:style-name="ce128" office:value-type="float" office:value="14934">
            <text:p>14 934</text:p>
          </table:table-cell>
          <table:table-cell table:style-name="ce110" table:formula="of:=SUM([.I159]-[.K159])" office:value-type="float" office:value="14084">
            <text:p>14 084</text:p>
          </table:table-cell>
          <table:table-cell table:style-name="ce140" office:value-type="float" office:value="850">
            <text:p>850</text:p>
          </table:table-cell>
          <table:table-cell table:style-name="ce140" table:number-columns-repeated="2"/>
          <table:table-cell table:style-name="ce154" office:value-type="float" office:value="0">
            <text:p>0</text:p>
          </table:table-cell>
          <table:table-cell table:style-name="ce216" table:formula="of:=SUM([.P159]/[.K159])" office:value-type="percentage" office:value="-1">
            <text:p>-100%</text:p>
          </table:table-cell>
          <table:table-cell table:style-name="ce274" table:formula="of:=SUM([.N159]-[.K159])" office:value-type="float" office:value="-850">
            <text:p>-850</text:p>
          </table:table-cell>
          <table:table-cell/>
          <table:table-cell table:style-name="ce154" office:value-type="float" office:value="0">
            <text:p>0</text:p>
          </table:table-cell>
          <table:table-cell table:formula="of:=[.R159]+[.R159]*0.04" office:value-type="float" office:value="0">
            <text:p>0</text:p>
          </table:table-cell>
          <table:table-cell table:formula="of:=SUM([.S159]-[.N159])" office:value-type="float" office:value="0">
            <text:p>0</text:p>
          </table:table-cell>
          <table:table-cell table:formula="of:=SUM([.T159]/[.N159])" office:value-type="percentage" office:value="0">
            <text:p>#DIV/0!</text:p>
          </table:table-cell>
          <table:table-cell table:formula="of:=[.S159]+[.S159]*0.04" office:value-type="float" office:value="0">
            <text:p>0</text:p>
          </table:table-cell>
        </table:table-row>
        <table:table-row table:style-name="ro3">
          <table:table-cell table:style-name="ce8" office:value-type="float" office:value="7">
            <text:p>7</text:p>
          </table:table-cell>
          <table:table-cell office:value-type="string">
            <text:p>1 <text:s/>41</text:p>
          </table:table-cell>
          <table:table-cell office:value-type="float" office:value="635006">
            <text:p>635006</text:p>
          </table:table-cell>
          <table:table-cell office:value-type="string">
            <text:p>opravy a údržba – rozvoj obce</text:p>
          </table:table-cell>
          <table:table-cell office:value-type="float" office:value="0">
            <text:p>0,00</text:p>
          </table:table-cell>
          <table:table-cell office:value-type="float" office:value="80.7">
            <text:p>81</text:p>
          </table:table-cell>
          <table:table-cell table:style-name="ce86" office:value-type="float" office:value="648">
            <text:p>648</text:p>
          </table:table-cell>
          <table:table-cell table:style-name="ce110" table:formula="of:=SUM([.I160]-[.G160])" office:value-type="float" office:value="1879">
            <text:p>1 879</text:p>
          </table:table-cell>
          <table:table-cell table:style-name="ce128" office:value-type="float" office:value="2527">
            <text:p>2 527</text:p>
          </table:table-cell>
          <table:table-cell table:style-name="ce110" table:formula="of:=SUM([.I160]-[.K160])" office:value-type="float" office:value="300">
            <text:p>300</text:p>
          </table:table-cell>
          <table:table-cell table:style-name="ce140" office:value-type="float" office:value="2227">
            <text:p>2 227</text:p>
          </table:table-cell>
          <table:table-cell table:number-columns-repeated="2" table:style-name="ce140" office:value-type="float" office:value="1000">
            <text:p>1 000</text:p>
          </table:table-cell>
          <table:table-cell table:style-name="ce154" office:value-type="float" office:value="5700">
            <text:p>5 700</text:p>
          </table:table-cell>
          <table:table-cell table:style-name="ce216" table:formula="of:=SUM([.P160]/[.K160])" office:value-type="percentage" office:value="1.55949708127526">
            <text:p>156%</text:p>
          </table:table-cell>
          <table:table-cell table:style-name="ce274" table:formula="of:=SUM([.N160]-[.K160])" office:value-type="float" office:value="3473">
            <text:p>3 473</text:p>
          </table:table-cell>
          <table:table-cell/>
          <table:table-cell table:style-name="ce154" office:value-type="float" office:value="1000">
            <text:p>1 000</text:p>
          </table:table-cell>
          <table:table-cell table:formula="of:=[.R160]+[.R160]*0.04" office:value-type="float" office:value="1040">
            <text:p>1 040</text:p>
          </table:table-cell>
          <table:table-cell table:formula="of:=SUM([.S160]-[.N160])" office:value-type="float" office:value="-4660">
            <text:p>-4 660</text:p>
          </table:table-cell>
          <table:table-cell table:formula="of:=SUM([.T160]/[.N160])" office:value-type="percentage" office:value="-0.817543859649123">
            <text:p>-82%</text:p>
          </table:table-cell>
          <table:table-cell table:formula="of:=[.S160]+[.S160]*0.04" office:value-type="float" office:value="1081.6">
            <text:p>1 082</text:p>
          </table:table-cell>
        </table:table-row>
        <table:table-row table:style-name="ro3">
          <table:table-cell table:style-name="ce8" office:value-type="float" office:value="7">
            <text:p>7</text:p>
          </table:table-cell>
          <table:table-cell office:value-type="string">
            <text:p>1 <text:s/>41</text:p>
          </table:table-cell>
          <table:table-cell office:value-type="string">
            <text:p>635006 1</text:p>
          </table:table-cell>
          <table:table-cell office:value-type="string">
            <text:p>opravy a údržba – kaplnka</text:p>
          </table:table-cell>
          <table:table-cell table:style-name="ce53" office:value-type="float" office:value="7434.79">
            <text:p>7 434,79</text:p>
          </table:table-cell>
          <table:table-cell table:style-name="ce73" office:value-type="float" office:value="0">
            <text:p>0</text:p>
          </table:table-cell>
          <table:table-cell table:style-name="ce86" office:value-type="float" office:value="1727">
            <text:p>1 727</text:p>
          </table:table-cell>
          <table:table-cell table:formula="of:=SUM([.I161]-[.G161])" office:value-type="float" office:value="-1727">
            <text:p>-1 727</text:p>
          </table:table-cell>
          <table:table-cell office:value-type="float" office:value="0">
            <text:p>0</text:p>
          </table:table-cell>
          <table:table-cell table:formula="of:=SUM([.I161]-[.K161])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40">
            <text:p>40</text:p>
          </table:table-cell>
          <table:table-cell table:style-name="ce154" office:value-type="float" office:value="40">
            <text:p>40</text:p>
          </table:table-cell>
          <table:table-cell table:style-name="ce217"/>
          <table:table-cell table:style-name="ce274" table:formula="of:=SUM([.N161]-[.K161])" office:value-type="float" office:value="40">
            <text:p>40</text:p>
          </table:table-cell>
          <table:table-cell/>
          <table:table-cell table:style-name="ce154" office:value-type="float" office:value="500">
            <text:p>500</text:p>
          </table:table-cell>
          <table:table-cell office:value-type="float" office:value="0">
            <text:p>0</text:p>
          </table:table-cell>
          <table:table-cell table:formula="of:=SUM([.S161]-[.N161])" office:value-type="float" office:value="-40">
            <text:p>-40</text:p>
          </table:table-cell>
          <table:table-cell table:formula="of:=SUM([.T161]/[.N161])" office:value-type="percentage" office:value="-1">
            <text:p>-100%</text:p>
          </table:table-cell>
          <table:table-cell office:value-type="float" office:value="0">
            <text:p>0</text:p>
          </table:table-cell>
        </table:table-row>
        <table:table-row table:style-name="ro3">
          <table:table-cell table:style-name="ce8" office:value-type="float" office:value="7">
            <text:p>7</text:p>
          </table:table-cell>
          <table:table-cell office:value-type="string">
            <text:p>1 <text:s/>41</text:p>
          </table:table-cell>
          <table:table-cell office:value-type="float" office:value="637004">
            <text:p>637004</text:p>
          </table:table-cell>
          <table:table-cell office:value-type="string">
            <text:p>všeobecné služby – rozvoj obce</text:p>
          </table:table-cell>
          <table:table-cell office:value-type="float" office:value="0">
            <text:p>0,00</text:p>
          </table:table-cell>
          <table:table-cell table:style-name="ce73" office:value-type="float" office:value="8426.44">
            <text:p>8 426</text:p>
          </table:table-cell>
          <table:table-cell table:style-name="ce86" office:value-type="float" office:value="5743.63636363636">
            <text:p>5 744</text:p>
          </table:table-cell>
          <table:table-cell table:formula="of:=SUM([.I162]-[.G162])" office:value-type="float" office:value="-3399.63636363636">
            <text:p>-3 400</text:p>
          </table:table-cell>
          <table:table-cell office:value-type="float" office:value="2344">
            <text:p>2 344</text:p>
          </table:table-cell>
          <table:table-cell table:style-name="ce101" table:formula="of:=SUM([.I162]-[.K162])" office:value-type="float" office:value="-159">
            <text:p>-159</text:p>
          </table:table-cell>
          <table:table-cell office:value-type="float" office:value="2503">
            <text:p>2 503</text:p>
          </table:table-cell>
          <table:table-cell table:number-columns-repeated="2" office:value-type="float" office:value="2500">
            <text:p>2 500</text:p>
          </table:table-cell>
          <table:table-cell table:style-name="ce154" office:value-type="float" office:value="10900">
            <text:p>10 900</text:p>
          </table:table-cell>
          <table:table-cell table:style-name="ce217" table:formula="of:=SUM([.P162]/[.K162])" office:value-type="percentage" office:value="3.35477427087495">
            <text:p>335%</text:p>
          </table:table-cell>
          <table:table-cell table:style-name="ce274" table:formula="of:=SUM([.N162]-[.K162])" office:value-type="float" office:value="8397">
            <text:p>8 397</text:p>
          </table:table-cell>
          <table:table-cell/>
          <table:table-cell table:style-name="ce154" office:value-type="float" office:value="5000">
            <text:p>5 000</text:p>
          </table:table-cell>
          <table:table-cell table:formula="of:=[.R162]+[.R162]*0.04" office:value-type="float" office:value="5200">
            <text:p>5 200</text:p>
          </table:table-cell>
          <table:table-cell table:formula="of:=SUM([.S162]-[.N162])" office:value-type="float" office:value="-5700">
            <text:p>-5 700</text:p>
          </table:table-cell>
          <table:table-cell table:formula="of:=SUM([.T162]/[.N162])" office:value-type="percentage" office:value="-0.522935779816514">
            <text:p>-52%</text:p>
          </table:table-cell>
          <table:table-cell table:formula="of:=[.S162]+[.S162]*0.04" office:value-type="float" office:value="5408">
            <text:p>5 408</text:p>
          </table:table-cell>
        </table:table-row>
        <table:table-row table:style-name="ro3">
          <table:table-cell table:style-name="ce8" office:value-type="float" office:value="7">
            <text:p>7</text:p>
          </table:table-cell>
          <table:table-cell office:value-type="string">
            <text:p>1 <text:s text:c="2"/>111</text:p>
          </table:table-cell>
          <table:table-cell office:value-type="string">
            <text:p>637004 1</text:p>
          </table:table-cell>
          <table:table-cell office:value-type="string">
            <text:p>všeob. služby – dotácie ŠR</text:p>
          </table:table-cell>
          <table:table-cell office:value-type="float" office:value="4294.55">
            <text:p>4 294,55</text:p>
          </table:table-cell>
          <table:table-cell office:value-type="float" office:value="432.84">
            <text:p>433</text:p>
          </table:table-cell>
          <table:table-cell table:style-name="ce86"/>
          <table:table-cell table:formula="of:=SUM([.I163]-[.G163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I163]-[.K163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54" office:value-type="float" office:value="0">
            <text:p>0</text:p>
          </table:table-cell>
          <table:table-cell table:style-name="ce217"/>
          <table:table-cell table:style-name="ce274" table:formula="of:=SUM([.N163]-[.K163])" office:value-type="float" office:value="0">
            <text:p>0</text:p>
          </table:table-cell>
          <table:table-cell/>
          <table:table-cell table:style-name="ce154" office:value-type="float" office:value="0">
            <text:p>0</text:p>
          </table:table-cell>
          <table:table-cell table:formula="of:=[.R163]+[.R163]*0.04" office:value-type="float" office:value="0">
            <text:p>0</text:p>
          </table:table-cell>
          <table:table-cell table:formula="of:=SUM([.S163]-[.N163])" office:value-type="float" office:value="0">
            <text:p>0</text:p>
          </table:table-cell>
          <table:table-cell table:formula="of:=SUM([.T163]/[.N163])" office:value-type="percentage" office:value="0">
            <text:p>#DIV/0!</text:p>
          </table:table-cell>
          <table:table-cell table:formula="of:=[.S163]+[.S163]*0.04" office:value-type="float" office:value="0">
            <text:p>0</text:p>
          </table:table-cell>
        </table:table-row>
        <table:table-row table:style-name="ro3">
          <table:table-cell table:style-name="ce8" office:value-type="float" office:value="7">
            <text:p>7</text:p>
          </table:table-cell>
          <table:table-cell office:value-type="string">
            <text:p>1 <text:s/>41</text:p>
          </table:table-cell>
          <table:table-cell office:value-type="string">
            <text:p>637004 1</text:p>
          </table:table-cell>
          <table:table-cell office:value-type="string">
            <text:p>všeobecné služby – ihrisko</text:p>
          </table:table-cell>
          <table:table-cell office:value-type="float" office:value="0">
            <text:p>0,00</text:p>
          </table:table-cell>
          <table:table-cell table:style-name="ce73" office:value-type="float" office:value="1053.88">
            <text:p>1 054</text:p>
          </table:table-cell>
          <table:table-cell table:style-name="ce86"/>
          <table:table-cell table:formula="of:=SUM([.I164]-[.G164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I164]-[.K164])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style-name="ce137" table:number-columns-repeated="2"/>
          <table:table-cell table:style-name="ce155" office:value-type="float" office:value="0">
            <text:p>0</text:p>
          </table:table-cell>
          <table:table-cell table:style-name="ce218"/>
          <table:table-cell table:style-name="ce275" table:formula="of:=SUM([.N164]-[.K164])" office:value-type="float" office:value="0">
            <text:p>0</text:p>
          </table:table-cell>
          <table:table-cell table:style-name="ce294"/>
          <table:table-cell table:style-name="ce155" office:value-type="float" office:value="3000">
            <text:p>3 000</text:p>
          </table:table-cell>
          <table:table-cell table:formula="of:=[.R164]+[.R164]*0.04" office:value-type="float" office:value="3120">
            <text:p>3 120</text:p>
          </table:table-cell>
          <table:table-cell table:formula="of:=SUM([.S164]-[.N164])" office:value-type="float" office:value="3120">
            <text:p>3 120</text:p>
          </table:table-cell>
          <table:table-cell table:formula="of:=SUM([.T164]/[.N164])" office:value-type="percentage" office:value="0">
            <text:p>#DIV/0!</text:p>
          </table:table-cell>
          <table:table-cell table:formula="of:=[.S164]+[.S164]*0.04" office:value-type="float" office:value="3244.8">
            <text:p>3 245</text:p>
          </table:table-cell>
        </table:table-row>
        <table:table-row table:style-name="ro3">
          <table:table-cell table:style-name="ce8" office:value-type="float" office:value="7">
            <text:p>7</text:p>
          </table:table-cell>
          <table:table-cell office:value-type="string">
            <text:p>1 <text:s/>41</text:p>
          </table:table-cell>
          <table:table-cell office:value-type="string">
            <text:p>637004 2</text:p>
          </table:table-cell>
          <table:table-cell office:value-type="string">
            <text:p>všeobecné služby – vodovod</text:p>
          </table:table-cell>
          <table:table-cell office:value-type="float" office:value="0">
            <text:p>0,00</text:p>
          </table:table-cell>
          <table:table-cell table:style-name="ce73" office:value-type="float" office:value="1020">
            <text:p>1 020</text:p>
          </table:table-cell>
          <table:table-cell/>
          <table:table-cell table:formula="of:=SUM([.I165]-[.G165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I165]-[.K165])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style-name="ce137" table:number-columns-repeated="2"/>
          <table:table-cell table:style-name="ce155" office:value-type="float" office:value="0">
            <text:p>0</text:p>
          </table:table-cell>
          <table:table-cell table:style-name="ce218"/>
          <table:table-cell table:style-name="ce275" table:formula="of:=SUM([.N165]-[.K165])" office:value-type="float" office:value="0">
            <text:p>0</text:p>
          </table:table-cell>
          <table:table-cell table:style-name="ce294"/>
          <table:table-cell table:style-name="ce155" office:value-type="float" office:value="0">
            <text:p>0</text:p>
          </table:table-cell>
          <table:table-cell table:formula="of:=[.R165]+[.R165]*0.04" office:value-type="float" office:value="0">
            <text:p>0</text:p>
          </table:table-cell>
          <table:table-cell table:formula="of:=SUM([.S165]-[.N165])" office:value-type="float" office:value="0">
            <text:p>0</text:p>
          </table:table-cell>
          <table:table-cell table:formula="of:=SUM([.T165]/[.N165])" office:value-type="percentage" office:value="0">
            <text:p>#DIV/0!</text:p>
          </table:table-cell>
          <table:table-cell table:formula="of:=[.S165]+[.S165]*0.04" office:value-type="float" office:value="0">
            <text:p>0</text:p>
          </table:table-cell>
        </table:table-row>
        <table:table-row table:style-name="ro3">
          <table:table-cell table:style-name="ce8" office:value-type="float" office:value="7">
            <text:p>7</text:p>
          </table:table-cell>
          <table:table-cell office:value-type="string">
            <text:p>1 <text:s/>41</text:p>
          </table:table-cell>
          <table:table-cell office:value-type="string">
            <text:p>637004 3</text:p>
          </table:table-cell>
          <table:table-cell office:value-type="string">
            <text:p>všeobecné služby – kanalizácia</text:p>
          </table:table-cell>
          <table:table-cell office:value-type="float" office:value="0">
            <text:p>0,00</text:p>
          </table:table-cell>
          <table:table-cell table:style-name="ce73" office:value-type="float" office:value="728.16">
            <text:p>728</text:p>
          </table:table-cell>
          <table:table-cell/>
          <table:table-cell table:formula="of:=SUM([.I166]-[.G166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I166]-[.K166])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style-name="ce137" table:number-columns-repeated="2"/>
          <table:table-cell table:style-name="ce155" office:value-type="float" office:value="0">
            <text:p>0</text:p>
          </table:table-cell>
          <table:table-cell table:style-name="ce218"/>
          <table:table-cell table:style-name="ce275" table:formula="of:=SUM([.N166]-[.K166])" office:value-type="float" office:value="0">
            <text:p>0</text:p>
          </table:table-cell>
          <table:table-cell table:style-name="ce294"/>
          <table:table-cell table:style-name="ce155" office:value-type="float" office:value="0">
            <text:p>0</text:p>
          </table:table-cell>
          <table:table-cell table:formula="of:=[.R166]+[.R166]*0.04" office:value-type="float" office:value="0">
            <text:p>0</text:p>
          </table:table-cell>
          <table:table-cell table:formula="of:=SUM([.S166]-[.N166])" office:value-type="float" office:value="0">
            <text:p>0</text:p>
          </table:table-cell>
          <table:table-cell table:formula="of:=SUM([.T166]/[.N166])" office:value-type="percentage" office:value="0">
            <text:p>#DIV/0!</text:p>
          </table:table-cell>
          <table:table-cell table:formula="of:=[.S166]+[.S166]*0.04" office:value-type="float" office:value="0">
            <text:p>0</text:p>
          </table:table-cell>
        </table:table-row>
        <table:table-row table:style-name="ro3">
          <table:table-cell table:style-name="ce8" office:value-type="float" office:value="7">
            <text:p>7</text:p>
          </table:table-cell>
          <table:table-cell office:value-type="string">
            <text:p>1 <text:s/>41</text:p>
          </table:table-cell>
          <table:table-cell office:value-type="float" office:value="637005">
            <text:p>637005</text:p>
          </table:table-cell>
          <table:table-cell office:value-type="string">
            <text:p>špeciálne služby – rozvoj obce</text:p>
          </table:table-cell>
          <table:table-cell office:value-type="float" office:value="164.72">
            <text:p>164,72</text:p>
          </table:table-cell>
          <table:table-cell office:value-type="float" office:value="0">
            <text:p>0</text:p>
          </table:table-cell>
          <table:table-cell office:value-type="float" office:value="1963.63636363636">
            <text:p>1 964</text:p>
          </table:table-cell>
          <table:table-cell table:formula="of:=SUM([.I167]-[.G167])" office:value-type="float" office:value="1891.36363636364">
            <text:p>1 891</text:p>
          </table:table-cell>
          <table:table-cell office:value-type="float" office:value="3855">
            <text:p>3 855</text:p>
          </table:table-cell>
          <table:table-cell table:formula="of:=SUM([.I167]-[.K167])" office:value-type="float" office:value="1">
            <text:p>1</text:p>
          </table:table-cell>
          <table:table-cell table:style-name="ce137" office:value-type="float" office:value="3854">
            <text:p>3 854</text:p>
          </table:table-cell>
          <table:table-cell table:number-columns-repeated="2" table:style-name="ce137" office:value-type="float" office:value="500">
            <text:p>500</text:p>
          </table:table-cell>
          <table:table-cell table:style-name="ce155" office:value-type="float" office:value="900">
            <text:p>900</text:p>
          </table:table-cell>
          <table:table-cell table:style-name="ce218" table:formula="of:=SUM([.P167]/[.K167])" office:value-type="percentage" office:value="-0.766476388168137">
            <text:p>-77%</text:p>
          </table:table-cell>
          <table:table-cell table:style-name="ce275" table:formula="of:=SUM([.N167]-[.K167])" office:value-type="float" office:value="-2954">
            <text:p>-2 954</text:p>
          </table:table-cell>
          <table:table-cell table:style-name="ce294"/>
          <table:table-cell table:style-name="ce155" office:value-type="float" office:value="2000">
            <text:p>2 000</text:p>
          </table:table-cell>
          <table:table-cell office:value-type="float" office:value="500">
            <text:p>500</text:p>
          </table:table-cell>
          <table:table-cell table:formula="of:=SUM([.S167]-[.N167])" office:value-type="float" office:value="-400">
            <text:p>-400</text:p>
          </table:table-cell>
          <table:table-cell table:formula="of:=SUM([.T167]/[.N167])" office:value-type="percentage" office:value="-0.444444444444444">
            <text:p>-44%</text:p>
          </table:table-cell>
          <table:table-cell table:formula="of:=[.S167]+[.S167]*0.04" office:value-type="float" office:value="520">
            <text:p>520</text:p>
          </table:table-cell>
        </table:table-row>
        <table:table-row table:style-name="ro3">
          <table:table-cell table:style-name="ce8" office:value-type="float" office:value="7">
            <text:p>7</text:p>
          </table:table-cell>
          <table:table-cell office:value-type="string">
            <text:p>1 <text:s/>41</text:p>
          </table:table-cell>
          <table:table-cell office:value-type="float" office:value="637011">
            <text:p>637011</text:p>
          </table:table-cell>
          <table:table-cell office:value-type="string">
            <text:p>štúdie, posudky, projekty – rozvoj obce</text:p>
          </table:table-cell>
          <table:table-cell office:value-type="float" office:value="511">
            <text:p>511,00</text:p>
          </table:table-cell>
          <table:table-cell office:value-type="float" office:value="400">
            <text:p>400</text:p>
          </table:table-cell>
          <table:table-cell office:value-type="float" office:value="3205">
            <text:p>3 205</text:p>
          </table:table-cell>
          <table:table-cell table:formula="of:=SUM([.I168]-[.G168])" office:value-type="float" office:value="-2959">
            <text:p>-2 959</text:p>
          </table:table-cell>
          <table:table-cell office:value-type="float" office:value="246">
            <text:p>246</text:p>
          </table:table-cell>
          <table:table-cell table:formula="of:=SUM([.I168]-[.K168])" office:value-type="float" office:value="1">
            <text:p>1</text:p>
          </table:table-cell>
          <table:table-cell table:style-name="ce137" office:value-type="float" office:value="245">
            <text:p>245</text:p>
          </table:table-cell>
          <table:table-cell table:style-name="ce137" office:value-type="float" office:value="500">
            <text:p>500</text:p>
          </table:table-cell>
          <table:table-cell table:style-name="ce137" office:value-type="float" office:value="610">
            <text:p>610</text:p>
          </table:table-cell>
          <table:table-cell table:style-name="ce155" office:value-type="float" office:value="1210">
            <text:p>1 210</text:p>
          </table:table-cell>
          <table:table-cell table:style-name="ce218" table:formula="of:=SUM([.P168]/[.K168])" office:value-type="percentage" office:value="3.93877551020408">
            <text:p>394%</text:p>
          </table:table-cell>
          <table:table-cell table:style-name="ce275" table:formula="of:=SUM([.N168]-[.K168])" office:value-type="float" office:value="965">
            <text:p>965</text:p>
          </table:table-cell>
          <table:table-cell table:style-name="ce294"/>
          <table:table-cell table:style-name="ce155" office:value-type="float" office:value="2000">
            <text:p>2 000</text:p>
          </table:table-cell>
          <table:table-cell office:value-type="float" office:value="500">
            <text:p>500</text:p>
          </table:table-cell>
          <table:table-cell table:formula="of:=SUM([.S168]-[.N168])" office:value-type="float" office:value="-710">
            <text:p>-710</text:p>
          </table:table-cell>
          <table:table-cell table:formula="of:=SUM([.T168]/[.N168])" office:value-type="percentage" office:value="-0.586776859504132">
            <text:p>-59%</text:p>
          </table:table-cell>
          <table:table-cell table:formula="of:=[.S168]+[.S168]*0.04" office:value-type="float" office:value="520">
            <text:p>520</text:p>
          </table:table-cell>
        </table:table-row>
        <table:table-row table:style-name="ro3">
          <table:table-cell table:style-name="ce8" office:value-type="float" office:value="7">
            <text:p>7</text:p>
          </table:table-cell>
          <table:table-cell office:value-type="string">
            <text:p>1 <text:s/>41</text:p>
          </table:table-cell>
          <table:table-cell office:value-type="float" office:value="637015">
            <text:p>637015</text:p>
          </table:table-cell>
          <table:table-cell office:value-type="string">
            <text:p>poistenie – ihrisko</text:p>
          </table:table-cell>
          <table:table-cell office:value-type="float" office:value="0">
            <text:p>0,00</text:p>
          </table:table-cell>
          <table:table-cell office:value-type="float" office:value="1533">
            <text:p>1 533</text:p>
          </table:table-cell>
          <table:table-cell office:value-type="float" office:value="0">
            <text:p>0</text:p>
          </table:table-cell>
          <table:table-cell table:formula="of:=SUM([.I169]-[.G169])" office:value-type="float" office:value="1022">
            <text:p>1 022</text:p>
          </table:table-cell>
          <table:table-cell office:value-type="float" office:value="1022">
            <text:p>1 022</text:p>
          </table:table-cell>
          <table:table-cell table:formula="of:=SUM([.I169]-[.K169])" office:value-type="float" office:value="0">
            <text:p>0</text:p>
          </table:table-cell>
          <table:table-cell table:number-columns-repeated="3" table:style-name="ce137" office:value-type="float" office:value="1022">
            <text:p>1 022</text:p>
          </table:table-cell>
          <table:table-cell table:style-name="ce155" office:value-type="float" office:value="1022">
            <text:p>1 022</text:p>
          </table:table-cell>
          <table:table-cell table:style-name="ce218" table:formula="of:=SUM([.P169]/[.K169])" office:value-type="percentage" office:value="0">
            <text:p>0%</text:p>
          </table:table-cell>
          <table:table-cell table:style-name="ce275" table:formula="of:=SUM([.N169]-[.K169])" office:value-type="float" office:value="0">
            <text:p>0</text:p>
          </table:table-cell>
          <table:table-cell table:style-name="ce294"/>
          <table:table-cell table:style-name="ce155" office:value-type="float" office:value="500">
            <text:p>500</text:p>
          </table:table-cell>
          <table:table-cell office:value-type="float" office:value="500">
            <text:p>500</text:p>
          </table:table-cell>
          <table:table-cell table:formula="of:=SUM([.S169]-[.N169])" office:value-type="float" office:value="-522">
            <text:p>-522</text:p>
          </table:table-cell>
          <table:table-cell table:formula="of:=SUM([.T169]/[.N169])" office:value-type="percentage" office:value="-0.510763209393346">
            <text:p>-51%</text:p>
          </table:table-cell>
          <table:table-cell office:value-type="float" office:value="500">
            <text:p>500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1 41</text:p>
          </table:table-cell>
          <table:table-cell table:style-name="ce33" office:value-type="string">
            <text:p>621+625001-7</text:p>
          </table:table-cell>
          <table:table-cell office:value-type="string">
            <text:p>Odvody</text:p>
          </table:table-cell>
          <table:table-cell table:style-name="ce60"/>
          <table:table-cell office:value-type="float" office:value="4250.9">
            <text:p>4 251</text:p>
          </table:table-cell>
          <table:table-cell office:value-type="float" office:value="1017.81818181818">
            <text:p>1 018</text:p>
          </table:table-cell>
          <table:table-cell table:formula="of:=SUM([.I170]-[.G170])" office:value-type="float" office:value="689.18181818182">
            <text:p>689</text:p>
          </table:table-cell>
          <table:table-cell office:value-type="float" office:value="1707">
            <text:p>1 707</text:p>
          </table:table-cell>
          <table:table-cell table:formula="of:=SUM([.I170]-[.K170])" office:value-type="float" office:value="-48">
            <text:p>-48</text:p>
          </table:table-cell>
          <table:table-cell table:style-name="ce137" office:value-type="float" office:value="1755">
            <text:p>1 755</text:p>
          </table:table-cell>
          <table:table-cell table:number-columns-repeated="2" table:style-name="ce137" office:value-type="float" office:value="1100">
            <text:p>1 100</text:p>
          </table:table-cell>
          <table:table-cell table:style-name="ce155" office:value-type="float" office:value="500">
            <text:p>500</text:p>
          </table:table-cell>
          <table:table-cell table:style-name="ce218" table:formula="of:=SUM([.P170]/[.K170])" office:value-type="percentage" office:value="-0.715099715099715">
            <text:p>-72%</text:p>
          </table:table-cell>
          <table:table-cell table:style-name="ce275" table:formula="of:=SUM([.N170]-[.K170])" office:value-type="float" office:value="-1255">
            <text:p>-1 255</text:p>
          </table:table-cell>
          <table:table-cell table:style-name="ce294"/>
          <table:table-cell table:style-name="ce155" office:value-type="float" office:value="600">
            <text:p>600</text:p>
          </table:table-cell>
          <table:table-cell table:formula="of:=[.R170]+[.R170]*0.04" office:value-type="float" office:value="624">
            <text:p>624</text:p>
          </table:table-cell>
          <table:table-cell table:formula="of:=SUM([.S170]-[.N170])" office:value-type="float" office:value="124">
            <text:p>124</text:p>
          </table:table-cell>
          <table:table-cell table:formula="of:=SUM([.T170]/[.N170])" office:value-type="percentage" office:value="0.248">
            <text:p>25%</text:p>
          </table:table-cell>
          <table:table-cell table:formula="of:=[.S170]+[.S170]*0.04" office:value-type="float" office:value="648.96">
            <text:p>649</text:p>
          </table:table-cell>
        </table:table-row>
        <table:table-row table:style-name="ro3">
          <table:table-cell table:style-name="ce8" office:value-type="float" office:value="7">
            <text:p>7</text:p>
          </table:table-cell>
          <table:table-cell office:value-type="string">
            <text:p>1 <text:s/>41</text:p>
          </table:table-cell>
          <table:table-cell office:value-type="float" office:value="637027">
            <text:p>637027</text:p>
          </table:table-cell>
          <table:table-cell office:value-type="string">
            <text:p>odmeny za dohody VP a P?</text:p>
          </table:table-cell>
          <table:table-cell table:style-name="ce53" office:value-type="float" office:value="14663.68">
            <text:p>14 663,68</text:p>
          </table:table-cell>
          <table:table-cell table:style-name="ce73" office:value-type="float" office:value="19100.78">
            <text:p>19 101</text:p>
          </table:table-cell>
          <table:table-cell office:value-type="float" office:value="4099.63636363636">
            <text:p>4 100</text:p>
          </table:table-cell>
          <table:table-cell table:formula="of:=SUM([.I171]-[.G171])" office:value-type="float" office:value="951.36363636364">
            <text:p>951</text:p>
          </table:table-cell>
          <table:table-cell office:value-type="float" office:value="5051">
            <text:p>5 051</text:p>
          </table:table-cell>
          <table:table-cell table:formula="of:=SUM([.I171]-[.K171])" office:value-type="float" office:value="1">
            <text:p>1</text:p>
          </table:table-cell>
          <table:table-cell table:style-name="ce137" office:value-type="float" office:value="5050">
            <text:p>5 050</text:p>
          </table:table-cell>
          <table:table-cell table:style-name="ce137" office:value-type="float" office:value="3000">
            <text:p>3 000</text:p>
          </table:table-cell>
          <table:table-cell table:style-name="ce137" office:value-type="float" office:value="1500">
            <text:p>1 500</text:p>
          </table:table-cell>
          <table:table-cell table:style-name="ce155" office:value-type="float" office:value="1000">
            <text:p>1 000</text:p>
          </table:table-cell>
          <table:table-cell table:style-name="ce218" table:formula="of:=SUM([.P171]/[.K171])" office:value-type="percentage" office:value="-0.801980198019802">
            <text:p>-80%</text:p>
          </table:table-cell>
          <table:table-cell table:style-name="ce275" table:formula="of:=SUM([.N171]-[.K171])" office:value-type="float" office:value="-4050">
            <text:p>-4 050</text:p>
          </table:table-cell>
          <table:table-cell table:style-name="ce294"/>
          <table:table-cell table:style-name="ce155" office:value-type="float" office:value="1500">
            <text:p>1 500</text:p>
          </table:table-cell>
          <table:table-cell table:formula="of:=[.R171]+[.R171]*0.04" office:value-type="float" office:value="1560">
            <text:p>1 560</text:p>
          </table:table-cell>
          <table:table-cell table:formula="of:=SUM([.S171]-[.N171])" office:value-type="float" office:value="560">
            <text:p>560</text:p>
          </table:table-cell>
          <table:table-cell table:formula="of:=SUM([.T171]/[.N171])" office:value-type="percentage" office:value="0.56">
            <text:p>56%</text:p>
          </table:table-cell>
          <table:table-cell table:formula="of:=[.S171]+[.S171]*0.04" office:value-type="float" office:value="1622.4">
            <text:p>1 622</text:p>
          </table:table-cell>
        </table:table-row>
        <table:table-row table:style-name="ro3">
          <table:table-cell table:style-name="ce8" office:value-type="float" office:value="7">
            <text:p>7</text:p>
          </table:table-cell>
          <table:table-cell office:value-type="string">
            <text:p>2 <text:s/>111</text:p>
          </table:table-cell>
          <table:table-cell office:value-type="float" office:value="717001">
            <text:p>717001</text:p>
          </table:table-cell>
          <table:table-cell office:value-type="string">
            <text:p>vodovod dotácie ŠR</text:p>
          </table:table-cell>
          <table:table-cell office:value-type="float" office:value="191238">
            <text:p>191 238,00</text:p>
          </table:table-cell>
          <table:table-cell office:value-type="float" office:value="0">
            <text:p>0</text:p>
          </table:table-cell>
          <table:table-cell/>
          <table:table-cell table:formula="of:=SUM([.I172]-[.G172])" office:value-type="float" office:value="0">
            <text:p>0</text:p>
          </table:table-cell>
          <table:table-cell/>
          <table:table-cell table:formula="of:=SUM([.I172]-[.K172])" office:value-type="float" office:value="0">
            <text:p>0</text:p>
          </table:table-cell>
          <table:table-cell/>
          <table:table-cell table:number-columns-repeated="2"/>
          <table:table-cell office:value-type="float" office:value="0">
            <text:p>0</text:p>
          </table:table-cell>
          <table:table-cell table:style-name="ce217"/>
          <table:table-cell table:style-name="ce274" table:formula="of:=SUM([.N172]-[.K172])" office:value-type="float" office:value="0">
            <text:p>0</text:p>
          </table:table-cell>
          <table:table-cell table:style-name="ce295"/>
          <table:table-cell office:value-type="float" office:value="0">
            <text:p>0</text:p>
          </table:table-cell>
          <table:table-cell table:formula="of:=[.R172]+[.R172]*0.04" office:value-type="float" office:value="0">
            <text:p>0</text:p>
          </table:table-cell>
          <table:table-cell table:formula="of:=SUM([.S172]-[.N172])" office:value-type="float" office:value="0">
            <text:p>0</text:p>
          </table:table-cell>
          <table:table-cell table:formula="of:=SUM([.T172]/[.N172])" office:value-type="percentage" office:value="0">
            <text:p>#DIV/0!</text:p>
          </table:table-cell>
          <table:table-cell table:formula="of:=[.S172]+[.S172]*0.04" office:value-type="float" office:value="0">
            <text:p>0</text:p>
          </table:table-cell>
        </table:table-row>
        <table:table-row table:style-name="ro3">
          <table:table-cell table:style-name="ce8" office:value-type="float" office:value="7">
            <text:p>7</text:p>
          </table:table-cell>
          <table:table-cell office:value-type="string">
            <text:p>2 <text:s/>41</text:p>
          </table:table-cell>
          <table:table-cell office:value-type="float" office:value="717001">
            <text:p>717001</text:p>
          </table:table-cell>
          <table:table-cell office:value-type="string">
            <text:p>realizácia nových stavieb – vodovod</text:p>
          </table:table-cell>
          <table:table-cell office:value-type="float" office:value="11748.03">
            <text:p>11 748,03</text:p>
          </table:table-cell>
          <table:table-cell office:value-type="float" office:value="0">
            <text:p>0</text:p>
          </table:table-cell>
          <table:table-cell/>
          <table:table-cell table:formula="of:=SUM([.I173]-[.G173])" office:value-type="float" office:value="0">
            <text:p>0</text:p>
          </table:table-cell>
          <table:table-cell/>
          <table:table-cell table:formula="of:=SUM([.I173]-[.K173])" office:value-type="float" office:value="0">
            <text:p>0</text:p>
          </table:table-cell>
          <table:table-cell/>
          <table:table-cell table:number-columns-repeated="2"/>
          <table:table-cell office:value-type="float" office:value="0">
            <text:p>0</text:p>
          </table:table-cell>
          <table:table-cell table:style-name="ce217"/>
          <table:table-cell table:style-name="ce274" table:formula="of:=SUM([.N173]-[.K173])" office:value-type="float" office:value="0">
            <text:p>0</text:p>
          </table:table-cell>
          <table:table-cell table:style-name="ce295"/>
          <table:table-cell office:value-type="float" office:value="0">
            <text:p>0</text:p>
          </table:table-cell>
          <table:table-cell table:formula="of:=[.R173]+[.R173]*0.04" office:value-type="float" office:value="0">
            <text:p>0</text:p>
          </table:table-cell>
          <table:table-cell table:formula="of:=SUM([.S173]-[.N173])" office:value-type="float" office:value="0">
            <text:p>0</text:p>
          </table:table-cell>
          <table:table-cell table:formula="of:=SUM([.T173]/[.N173])" office:value-type="percentage" office:value="0">
            <text:p>#DIV/0!</text:p>
          </table:table-cell>
          <table:table-cell table:formula="of:=[.S173]+[.S173]*0.04" office:value-type="float" office:value="0">
            <text:p>0</text:p>
          </table:table-cell>
        </table:table-row>
        <table:table-row table:style-name="ro3">
          <table:table-cell table:style-name="ce8" office:value-type="float" office:value="7">
            <text:p>7</text:p>
          </table:table-cell>
          <table:table-cell office:value-type="string">
            <text:p>2 <text:s/>41</text:p>
          </table:table-cell>
          <table:table-cell office:value-type="string">
            <text:p>717001 2</text:p>
          </table:table-cell>
          <table:table-cell office:value-type="string">
            <text:p>realizácia nových stavieb – kanalizácia</text:p>
          </table:table-cell>
          <table:table-cell office:value-type="float" office:value="0">
            <text:p>0,00</text:p>
          </table:table-cell>
          <table:table-cell table:style-name="ce73" office:value-type="float" office:value="4000">
            <text:p>4 000</text:p>
          </table:table-cell>
          <table:table-cell office:value-type="float" office:value="45381">
            <text:p>45 381</text:p>
          </table:table-cell>
          <table:table-cell table:formula="of:=SUM([.I174]-[.G174])" office:value-type="float" office:value="-45381">
            <text:p>-45 381</text:p>
          </table:table-cell>
          <table:table-cell/>
          <table:table-cell table:formula="of:=SUM([.I174]-[.K174])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345">
            <text:p>345</text:p>
          </table:table-cell>
          <table:table-cell table:style-name="ce217"/>
          <table:table-cell table:style-name="ce274" table:formula="of:=SUM([.N174]-[.K174])" office:value-type="float" office:value="345">
            <text:p>345</text:p>
          </table:table-cell>
          <table:table-cell table:style-name="ce295"/>
          <table:table-cell office:value-type="float" office:value="5000">
            <text:p>5 000</text:p>
          </table:table-cell>
          <table:table-cell office:value-type="float" office:value="0">
            <text:p>0</text:p>
          </table:table-cell>
          <table:table-cell table:formula="of:=SUM([.S174]-[.N174])" office:value-type="float" office:value="-345">
            <text:p>-345</text:p>
          </table:table-cell>
          <table:table-cell table:formula="of:=SUM([.T174]/[.N174])" office:value-type="percentage" office:value="-1">
            <text:p>-100%</text:p>
          </table:table-cell>
          <table:table-cell office:value-type="float" office:value="0">
            <text:p>0</text:p>
          </table:table-cell>
        </table:table-row>
        <table:table-row table:style-name="ro3">
          <table:table-cell table:style-name="ce8" office:value-type="float" office:value="7">
            <text:p>7</text:p>
          </table:table-cell>
          <table:table-cell office:value-type="string">
            <text:p>2 <text:s/>41</text:p>
          </table:table-cell>
          <table:table-cell office:value-type="float" office:value="717002">
            <text:p>717002</text:p>
          </table:table-cell>
          <table:table-cell office:value-type="string">
            <text:p>rekonštrukcia KD</text:p>
          </table:table-cell>
          <table:table-cell office:value-type="float" office:value="0">
            <text:p>0,00</text:p>
          </table:table-cell>
          <table:table-cell table:style-name="ce73" office:value-type="float" office:value="14434.27">
            <text:p>14 434</text:p>
          </table:table-cell>
          <table:table-cell/>
          <table:table-cell table:formula="of:=SUM([.I175]-[.G175])" office:value-type="float" office:value="0">
            <text:p>0</text:p>
          </table:table-cell>
          <table:table-cell/>
          <table:table-cell table:formula="of:=SUM([.I175]-[.K175])" office:value-type="float" office:value="0">
            <text:p>0</text:p>
          </table:table-cell>
          <table:table-cell/>
          <table:table-cell table:number-columns-repeated="2"/>
          <table:table-cell office:value-type="float" office:value="0">
            <text:p>0</text:p>
          </table:table-cell>
          <table:table-cell table:style-name="ce217"/>
          <table:table-cell table:style-name="ce274" table:formula="of:=SUM([.N175]-[.K175])" office:value-type="float" office:value="0">
            <text:p>0</text:p>
          </table:table-cell>
          <table:table-cell table:style-name="ce295"/>
          <table:table-cell office:value-type="float" office:value="0">
            <text:p>0</text:p>
          </table:table-cell>
          <table:table-cell table:formula="of:=[.R175]+[.R175]*0.04" office:value-type="float" office:value="0">
            <text:p>0</text:p>
          </table:table-cell>
          <table:table-cell table:formula="of:=SUM([.S175]-[.N175])" office:value-type="float" office:value="0">
            <text:p>0</text:p>
          </table:table-cell>
          <table:table-cell table:formula="of:=SUM([.T175]/[.N175])" office:value-type="percentage" office:value="0">
            <text:p>#DIV/0!</text:p>
          </table:table-cell>
          <table:table-cell table:formula="of:=[.S175]+[.S175]*0.04" office:value-type="float" office:value="0">
            <text:p>0</text:p>
          </table:table-cell>
        </table:table-row>
        <table:table-row table:style-name="ro3">
          <table:table-cell table:style-name="ce8" office:value-type="float" office:value="7">
            <text:p>7</text:p>
          </table:table-cell>
          <table:table-cell office:value-type="string">
            <text:p>2 46</text:p>
          </table:table-cell>
          <table:table-cell office:value-type="float" office:value="718004">
            <text:p>718004</text:p>
          </table:table-cell>
          <table:table-cell office:value-type="string">
            <text:p>čerpadlo - závlaha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</text:p>
          </table:table-cell>
          <table:table-cell table:formula="of:=SUM([.I176]-[.G176])" office:value-type="float" office:value="2200">
            <text:p>2 200</text:p>
          </table:table-cell>
          <table:table-cell office:value-type="float" office:value="2200">
            <text:p>2 200</text:p>
          </table:table-cell>
          <table:table-cell table:formula="of:=SUM([.I176]-[.K176])" office:value-type="float" office:value="520">
            <text:p>520</text:p>
          </table:table-cell>
          <table:table-cell office:value-type="float" office:value="1680">
            <text:p>1 680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217" table:formula="of:=SUM([.P176]/[.K176])" office:value-type="percentage" office:value="-1">
            <text:p>-100%</text:p>
          </table:table-cell>
          <table:table-cell table:style-name="ce274" table:formula="of:=SUM([.N176]-[.K176])" office:value-type="float" office:value="-1680">
            <text:p>-1 680</text:p>
          </table:table-cell>
          <table:table-cell table:style-name="ce295"/>
          <table:table-cell office:value-type="float" office:value="0">
            <text:p>0</text:p>
          </table:table-cell>
          <table:table-cell table:formula="of:=[.R176]+[.R176]*0.04" office:value-type="float" office:value="0">
            <text:p>0</text:p>
          </table:table-cell>
          <table:table-cell table:formula="of:=SUM([.S176]-[.N176])" office:value-type="float" office:value="0">
            <text:p>0</text:p>
          </table:table-cell>
          <table:table-cell table:formula="of:=SUM([.T176]/[.N176])" office:value-type="percentage" office:value="0">
            <text:p>#DIV/0!</text:p>
          </table:table-cell>
          <table:table-cell table:formula="of:=[.S176]+[.S176]*0.04" office:value-type="float" office:value="0">
            <text:p>0</text:p>
          </table:table-cell>
        </table:table-row>
        <table:table-row table:style-name="ro3">
          <table:table-cell table:style-name="ce8" office:value-type="float" office:value="7">
            <text:p>7</text:p>
          </table:table-cell>
          <table:table-cell office:value-type="float" office:value="2111">
            <text:p>2111</text:p>
          </table:table-cell>
          <table:table-cell office:value-type="float" office:value="718004">
            <text:p>718004</text:p>
          </table:table-cell>
          <table:table-cell office:value-type="string">
            <text:p>obstar. Kamer. Systém. - dotácia</text:p>
          </table:table-cell>
          <table:table-cell/>
          <table:table-cell table:number-columns-repeated="2" office:value-type="float" office:value="0">
            <text:p>0</text:p>
          </table:table-cell>
          <table:table-cell table:formula="of:=SUM([.I177]-[.G177])" office:value-type="float" office:value="9000">
            <text:p>9 000</text:p>
          </table:table-cell>
          <table:table-cell office:value-type="float" office:value="9000">
            <text:p>9 000</text:p>
          </table:table-cell>
          <table:table-cell table:style-name="ce101" table:formula="of:=SUM([.I177]-[.K177])" office:value-type="float" office:value="-8000">
            <text:p>-8 000</text:p>
          </table:table-cell>
          <table:table-cell office:value-type="float" office:value="17000">
            <text:p>17 000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217" table:formula="of:=SUM([.P177]/[.K177])" office:value-type="percentage" office:value="-1">
            <text:p>-100%</text:p>
          </table:table-cell>
          <table:table-cell table:style-name="ce274" table:formula="of:=SUM([.N177]-[.K177])" office:value-type="float" office:value="-17000">
            <text:p>-17 000</text:p>
          </table:table-cell>
          <table:table-cell table:style-name="ce295"/>
          <table:table-cell office:value-type="float" office:value="0">
            <text:p>0</text:p>
          </table:table-cell>
          <table:table-cell table:formula="of:=[.R177]+[.R177]*0.04" office:value-type="float" office:value="0">
            <text:p>0</text:p>
          </table:table-cell>
          <table:table-cell table:formula="of:=SUM([.S177]-[.N177])" office:value-type="float" office:value="0">
            <text:p>0</text:p>
          </table:table-cell>
          <table:table-cell table:formula="of:=SUM([.T177]/[.N177])" office:value-type="percentage" office:value="0">
            <text:p>#DIV/0!</text:p>
          </table:table-cell>
          <table:table-cell table:formula="of:=[.S177]+[.S177]*0.04" office:value-type="float" office:value="0">
            <text:p>0</text:p>
          </table:table-cell>
        </table:table-row>
        <table:table-row table:style-name="ro3">
          <table:table-cell table:style-name="ce8" office:value-type="float" office:value="7">
            <text:p>7</text:p>
          </table:table-cell>
          <table:table-cell office:value-type="string">
            <text:p>2 41</text:p>
          </table:table-cell>
          <table:table-cell office:value-type="float" office:value="718004">
            <text:p>718004</text:p>
          </table:table-cell>
          <table:table-cell office:value-type="string">
            <text:p>obstar. Kamar. Systém. - vl. zdroje</text:p>
          </table:table-cell>
          <table:table-cell/>
          <table:table-cell table:number-columns-repeated="2" office:value-type="float" office:value="0">
            <text:p>0</text:p>
          </table:table-cell>
          <table:table-cell table:formula="of:=SUM([.I178]-[.G178])" office:value-type="float" office:value="1600">
            <text:p>1 600</text:p>
          </table:table-cell>
          <table:table-cell office:value-type="float" office:value="1600">
            <text:p>1 600</text:p>
          </table:table-cell>
          <table:table-cell table:style-name="ce101" table:formula="of:=SUM([.I178]-[.K178])" office:value-type="float" office:value="-1800">
            <text:p>-1 800</text:p>
          </table:table-cell>
          <table:table-cell office:value-type="float" office:value="3400">
            <text:p>3 400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217" table:formula="of:=SUM([.P178]/[.K178])" office:value-type="percentage" office:value="-1">
            <text:p>-100%</text:p>
          </table:table-cell>
          <table:table-cell table:style-name="ce274" table:formula="of:=SUM([.N178]-[.K178])" office:value-type="float" office:value="-3400">
            <text:p>-3 400</text:p>
          </table:table-cell>
          <table:table-cell table:style-name="ce295"/>
          <table:table-cell office:value-type="float" office:value="0">
            <text:p>0</text:p>
          </table:table-cell>
          <table:table-cell table:formula="of:=[.R178]+[.R178]*0.04" office:value-type="float" office:value="0">
            <text:p>0</text:p>
          </table:table-cell>
          <table:table-cell table:formula="of:=SUM([.S178]-[.N178])" office:value-type="float" office:value="0">
            <text:p>0</text:p>
          </table:table-cell>
          <table:table-cell table:formula="of:=SUM([.T178]/[.N178])" office:value-type="percentage" office:value="0">
            <text:p>#DIV/0!</text:p>
          </table:table-cell>
          <table:table-cell table:formula="of:=[.S178]+[.S178]*0.04" office:value-type="float" office:value="0">
            <text:p>0</text:p>
          </table:table-cell>
        </table:table-row>
        <table:table-row table:style-name="ro3">
          <table:table-cell table:style-name="ce8" office:value-type="float" office:value="7">
            <text:p>7</text:p>
          </table:table-cell>
          <table:table-cell office:value-type="float" office:value="2111">
            <text:p>2111</text:p>
          </table:table-cell>
          <table:table-cell office:value-type="float" office:value="717002">
            <text:p>717002</text:p>
          </table:table-cell>
          <table:table-cell office:value-type="string">
            <text:p>rekonštrukcia mosta pri ihrisku-dotácia</text:p>
          </table:table-cell>
          <table:table-cell/>
          <table:table-cell table:number-columns-repeated="2" office:value-type="float" office:value="0">
            <text:p>0</text:p>
          </table:table-cell>
          <table:table-cell table:formula="of:=SUM([.I179]-[.G179])" office:value-type="float" office:value="25000">
            <text:p>25 000</text:p>
          </table:table-cell>
          <table:table-cell office:value-type="float" office:value="25000">
            <text:p>25 000</text:p>
          </table:table-cell>
          <table:table-cell table:formula="of:=SUM([.I179]-[.K179])" office:value-type="float" office:value="0">
            <text:p>0</text:p>
          </table:table-cell>
          <table:table-cell office:value-type="float" office:value="25000">
            <text:p>25 000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217" table:formula="of:=SUM([.P179]/[.K179])" office:value-type="percentage" office:value="-1">
            <text:p>-100%</text:p>
          </table:table-cell>
          <table:table-cell table:style-name="ce274" table:formula="of:=SUM([.N179]-[.K179])" office:value-type="float" office:value="-25000">
            <text:p>-25 000</text:p>
          </table:table-cell>
          <table:table-cell table:style-name="ce295"/>
          <table:table-cell office:value-type="float" office:value="0">
            <text:p>0</text:p>
          </table:table-cell>
          <table:table-cell table:formula="of:=[.R179]+[.R179]*0.04" office:value-type="float" office:value="0">
            <text:p>0</text:p>
          </table:table-cell>
          <table:table-cell table:formula="of:=SUM([.S179]-[.N179])" office:value-type="float" office:value="0">
            <text:p>0</text:p>
          </table:table-cell>
          <table:table-cell table:formula="of:=SUM([.T179]/[.N179])" office:value-type="percentage" office:value="0">
            <text:p>#DIV/0!</text:p>
          </table:table-cell>
          <table:table-cell table:formula="of:=[.S179]+[.S179]*0.04" office:value-type="float" office:value="0">
            <text:p>0</text:p>
          </table:table-cell>
        </table:table-row>
        <table:table-row table:style-name="ro3">
          <table:table-cell table:style-name="ce8" office:value-type="float" office:value="7">
            <text:p>7</text:p>
          </table:table-cell>
          <table:table-cell office:value-type="string">
            <text:p>2 41</text:p>
          </table:table-cell>
          <table:table-cell office:value-type="float" office:value="717002">
            <text:p>717002</text:p>
          </table:table-cell>
          <table:table-cell office:value-type="string">
            <text:p>rekonštr. Mosta pri ihrisku – vl. zdroje</text:p>
          </table:table-cell>
          <table:table-cell/>
          <table:table-cell table:number-columns-repeated="2" office:value-type="float" office:value="0">
            <text:p>0</text:p>
          </table:table-cell>
          <table:table-cell table:formula="of:=SUM([.I180]-[.G180])" office:value-type="float" office:value="2509">
            <text:p>2 509</text:p>
          </table:table-cell>
          <table:table-cell office:value-type="float" office:value="2509">
            <text:p>2 509</text:p>
          </table:table-cell>
          <table:table-cell table:formula="of:=SUM([.I180]-[.K180])" office:value-type="float" office:value="0">
            <text:p>0</text:p>
          </table:table-cell>
          <table:table-cell office:value-type="float" office:value="2509">
            <text:p>2 509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217" table:formula="of:=SUM([.P180]/[.K180])" office:value-type="percentage" office:value="-1">
            <text:p>-100%</text:p>
          </table:table-cell>
          <table:table-cell table:style-name="ce274" table:formula="of:=SUM([.N180]-[.K180])" office:value-type="float" office:value="-2509">
            <text:p>-2 509</text:p>
          </table:table-cell>
          <table:table-cell table:style-name="ce295"/>
          <table:table-cell office:value-type="float" office:value="0">
            <text:p>0</text:p>
          </table:table-cell>
          <table:table-cell table:formula="of:=[.R180]+[.R180]*0.04" office:value-type="float" office:value="0">
            <text:p>0</text:p>
          </table:table-cell>
          <table:table-cell table:formula="of:=SUM([.S180]-[.N180])" office:value-type="float" office:value="0">
            <text:p>0</text:p>
          </table:table-cell>
          <table:table-cell table:formula="of:=SUM([.T180]/[.N180])" office:value-type="percentage" office:value="0">
            <text:p>#DIV/0!</text:p>
          </table:table-cell>
          <table:table-cell table:formula="of:=[.S180]+[.S180]*0.04" office:value-type="float" office:value="0">
            <text:p>0</text:p>
          </table:table-cell>
        </table:table-row>
        <table:table-row table:style-name="ro3">
          <table:table-cell table:style-name="ce8" office:value-type="float" office:value="7">
            <text:p>7</text:p>
          </table:table-cell>
          <table:table-cell office:value-type="string">
            <text:p>2 41</text:p>
          </table:table-cell>
          <table:table-cell office:value-type="float" office:value="717003">
            <text:p>717003</text:p>
          </table:table-cell>
          <table:table-cell office:value-type="string">
            <text:p>Fasády – bytové domy</text:p>
          </table:table-cell>
          <table:table-cell table:number-columns-repeated="4"/>
          <table:table-cell/>
          <table:table-cell table:formula="of:=SUM([.I181]-[.K18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000">
            <text:p>8 000</text:p>
          </table:table-cell>
          <table:table-cell office:value-type="float" office:value="13788.72">
            <text:p>13 789</text:p>
          </table:table-cell>
          <table:table-cell table:style-name="ce217"/>
          <table:table-cell table:style-name="ce274" table:formula="of:=SUM([.N181]-[.K181])" office:value-type="float" office:value="13788.72">
            <text:p>13 789</text:p>
          </table:table-cell>
          <table:table-cell table:style-name="ce295"/>
          <table:table-cell office:value-type="float" office:value="0">
            <text:p>0</text:p>
          </table:table-cell>
          <table:table-cell table:formula="of:=[.R181]+[.R181]*0.04" office:value-type="float" office:value="0">
            <text:p>0</text:p>
          </table:table-cell>
          <table:table-cell table:formula="of:=SUM([.S181]-[.N181])" office:value-type="float" office:value="-13788.72">
            <text:p>-13 789</text:p>
          </table:table-cell>
          <table:table-cell table:formula="of:=SUM([.T181]/[.N181])" office:value-type="percentage" office:value="-1">
            <text:p>-100%</text:p>
          </table:table-cell>
          <table:table-cell table:formula="of:=[.S181]+[.S181]*0.04" office:value-type="float" office:value="0">
            <text:p>0</text:p>
          </table:table-cell>
        </table:table-row>
        <table:table-row table:style-name="ro2">
          <table:table-cell table:style-name="ce8"/>
          <table:table-cell table:number-columns-repeated="7"/>
          <table:table-cell/>
          <table:table-cell table:formula="of:=SUM([.I182]-[.K182])" office:value-type="float" office:value="0">
            <text:p>0</text:p>
          </table:table-cell>
          <table:table-cell table:style-name="ce67"/>
          <table:table-cell table:number-columns-repeated="2"/>
          <table:table-cell/>
          <table:table-cell table:number-columns-repeated="2"/>
          <table:table-cell table:style-name="ce297"/>
          <table:table-cell/>
          <table:table-cell table:formula="of:=[.R182]+[.R182]*0.04" office:value-type="float" office:value="0">
            <text:p>0</text:p>
          </table:table-cell>
          <table:table-cell table:formula="of:=SUM([.S182]-[.N182])" office:value-type="float" office:value="0">
            <text:p>0</text:p>
          </table:table-cell>
          <table:table-cell table:formula="of:=SUM([.T182]/[.N182])" office:value-type="percentage" office:value="0">
            <text:p>#DIV/0!</text:p>
          </table:table-cell>
          <table:table-cell table:formula="of:=[.S182]+[.S182]*0.04" office:value-type="float" office:value="0">
            <text:p>0</text:p>
          </table:table-cell>
        </table:table-row>
        <table:table-row table:style-name="ro2">
          <table:table-cell table:style-name="ce6" office:value-type="string">
            <text:p>SPOLU:</text:p>
          </table:table-cell>
          <table:table-cell table:style-name="ce21" table:number-columns-repeated="2"/>
          <table:table-cell table:style-name="ce39"/>
          <table:table-cell table:style-name="ce47" office:value-type="float" office:value="243450.56">
            <text:p>243 450,56</text:p>
          </table:table-cell>
          <table:table-cell table:style-name="ce68" office:value-type="float" office:value="60608.18">
            <text:p>60 608</text:p>
          </table:table-cell>
          <table:table-cell table:style-name="ce90" table:formula="of:=SUM([.G156:.G182])" office:value-type="float" office:value="67010.9090909091">
            <text:p>67 011</text:p>
          </table:table-cell>
          <table:table-cell table:style-name="ce111"/>
          <table:table-cell table:style-name="ce129" table:formula="of:=SUM([.I156:.I182])" office:value-type="float" office:value="76105">
            <text:p>76 105</text:p>
          </table:table-cell>
          <table:table-cell table:style-name="ce111" table:formula="of:=SUM([.I183]-[.K183])" office:value-type="float" office:value="4902">
            <text:p>4 902</text:p>
          </table:table-cell>
          <table:table-cell table:style-name="ce90" table:formula="of:=SUM([.K156:.K182])" office:value-type="float" office:value="71203">
            <text:p>71 203</text:p>
          </table:table-cell>
          <table:table-cell table:style-name="ce145" table:formula="of:=SUM([.L156:.L182])" office:value-type="float" office:value="10622">
            <text:p>10 622</text:p>
          </table:table-cell>
          <table:table-cell table:style-name="ce145" table:formula="of:=SUM([.M156:.M182])" office:value-type="float" office:value="18028">
            <text:p>18 028</text:p>
          </table:table-cell>
          <table:table-cell table:style-name="ce156" table:formula="of:=SUM([.N156:.N182])" office:value-type="float" office:value="40855.72">
            <text:p>40 856</text:p>
          </table:table-cell>
          <table:table-cell table:style-name="ce219" table:formula="of:=SUM([.P183]/[.K183])" office:value-type="percentage" office:value="-0.426207884499249">
            <text:p>-43%</text:p>
          </table:table-cell>
          <table:table-cell table:style-name="ce248" table:formula="of:=SUM([.P156:.P182])" office:value-type="float" office:value="-30347.28">
            <text:p>-30 347</text:p>
          </table:table-cell>
          <table:table-cell table:style-name="ce296" table:formula="of:=SUM([.N183]/[.$N$256])" office:value-type="percentage" office:value="0">
            <text:p>#DIV/0!</text:p>
          </table:table-cell>
          <table:table-cell table:style-name="ce156" table:formula="of:=SUM([.R156:.R182])" office:value-type="float" office:value="31100">
            <text:p>31 100</text:p>
          </table:table-cell>
          <table:table-cell table:style-name="ce335" table:formula="of:=[.R183]+[.R183]*0.04" office:value-type="float" office:value="32344">
            <text:p>32 344</text:p>
          </table:table-cell>
          <table:table-cell table:style-name="ce347" table:formula="of:=SUM([.S183]-[.N183])" office:value-type="float" office:value="-8511.72">
            <text:p>-8 512</text:p>
          </table:table-cell>
          <table:table-cell table:style-name="ce356" table:formula="of:=SUM([.T183]/[.N183])" office:value-type="percentage" office:value="-0.20833606652875">
            <text:p>-21%</text:p>
          </table:table-cell>
          <table:table-cell table:style-name="ce365" table:formula="of:=[.S183]+[.S183]*0.04" office:value-type="float" office:value="33637.76">
            <text:p>33 638</text:p>
          </table:table-cell>
        </table:table-row>
        <table:table-row table:style-name="ro2">
          <table:table-cell table:style-name="ce11" office:value-type="float" office:value="8">
            <text:p>8</text:p>
          </table:table-cell>
          <table:table-cell table:style-name="ce23" table:number-columns-repeated="2"/>
          <table:table-cell table:style-name="ce35" office:value-type="string">
            <text:p>kultúra</text:p>
          </table:table-cell>
          <table:table-cell table:style-name="ce57"/>
          <table:table-cell table:style-name="ce78"/>
          <table:table-cell table:style-name="ce74"/>
          <table:table-cell table:style-name="ce104"/>
          <table:table-cell table:style-name="ce122"/>
          <table:table-cell table:style-name="ce104" table:formula="of:=SUM([.I184]-[.K184])" office:value-type="float" office:value="0">
            <text:p>0</text:p>
          </table:table-cell>
          <table:table-cell table:style-name="ce74"/>
          <table:table-cell table:style-name="ce146" table:number-columns-repeated="2"/>
          <table:table-cell table:style-name="ce167"/>
          <table:table-cell table:style-name="ce220"/>
          <table:table-cell table:style-name="ce276"/>
          <table:table-cell table:style-name="ce310"/>
          <table:table-cell table:style-name="ce167"/>
          <table:table-cell table:style-name="ce337"/>
          <table:table-cell table:style-name="ce351"/>
          <table:table-cell table:style-name="ce359"/>
          <table:table-cell table:style-name="ce370"/>
        </table:table-row>
        <table:table-row table:style-name="ro2">
          <table:table-cell table:style-name="ce12" office:value-type="string">
            <text:p>8 <text:s/>1</text:p>
          </table:table-cell>
          <table:table-cell table:style-name="ce24" table:number-columns-repeated="2"/>
          <table:table-cell table:style-name="ce36" office:value-type="string">
            <text:p>kultúrna infraštruktúra</text:p>
          </table:table-cell>
          <table:table-cell table:style-name="ce61"/>
          <table:table-cell table:style-name="ce79"/>
          <table:table-cell table:style-name="ce75"/>
          <table:table-cell table:style-name="ce105"/>
          <table:table-cell table:style-name="ce123"/>
          <table:table-cell table:style-name="ce105" table:formula="of:=SUM([.I185]-[.K185])" office:value-type="float" office:value="0">
            <text:p>0</text:p>
          </table:table-cell>
          <table:table-cell table:style-name="ce75"/>
          <table:table-cell table:style-name="ce75"/>
          <table:table-cell table:style-name="ce153"/>
          <table:table-cell table:style-name="ce160"/>
          <table:table-cell table:style-name="ce192"/>
          <table:table-cell table:style-name="ce259"/>
          <table:table-cell table:style-name="ce302"/>
          <table:table-cell table:style-name="ce160"/>
          <table:table-cell table:style-name="ce336"/>
          <table:table-cell table:style-name="ce349"/>
          <table:table-cell/>
          <table:table-cell table:style-name="ce371"/>
        </table:table-row>
        <table:table-row table:style-name="ro2">
          <table:table-cell table:style-name="ce13" office:value-type="string">
            <text:p>8 <text:s/>1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37" office:value-type="string">
            <text:p>projekt: náklady na prevádzku KD+MĽK</text:p>
          </table:table-cell>
          <table:table-cell table:style-name="ce59"/>
          <table:table-cell table:style-name="ce80"/>
          <table:table-cell table:style-name="ce77"/>
          <table:table-cell table:style-name="ce109"/>
          <table:table-cell table:style-name="ce127"/>
          <table:table-cell table:style-name="ce109" table:formula="of:=SUM([.I186]-[.K186])" office:value-type="float" office:value="0">
            <text:p>0</text:p>
          </table:table-cell>
          <table:table-cell table:style-name="ce77"/>
          <table:table-cell table:style-name="ce147" table:number-columns-repeated="2"/>
          <table:table-cell table:style-name="ce168"/>
          <table:table-cell table:style-name="ce221"/>
          <table:table-cell table:style-name="ce277"/>
          <table:table-cell table:style-name="ce311"/>
          <table:table-cell table:style-name="ce168"/>
          <table:table-cell table:style-name="ce338"/>
          <table:table-cell table:style-name="ce352"/>
          <table:table-cell table:style-name="ce360"/>
          <table:table-cell table:style-name="ce372"/>
        </table:table-row>
        <table:table-row table:style-name="ro3">
          <table:table-cell table:style-name="ce8" office:value-type="string">
            <text:p>8 <text:s/>1</text:p>
          </table:table-cell>
          <table:table-cell office:value-type="string">
            <text:p>1 <text:s text:c="3"/>1 <text:s/>41</text:p>
          </table:table-cell>
          <table:table-cell office:value-type="float" office:value="632001">
            <text:p>632001</text:p>
          </table:table-cell>
          <table:table-cell office:value-type="string">
            <text:p>Energie – KD <text:s/>+MĽK</text:p>
          </table:table-cell>
          <table:table-cell office:value-type="float" office:value="2842.85">
            <text:p>2 842,85</text:p>
          </table:table-cell>
          <table:table-cell office:value-type="float" office:value="4307.26">
            <text:p>4 307</text:p>
          </table:table-cell>
          <table:table-cell office:value-type="float" office:value="3638.18181818182">
            <text:p>3 638</text:p>
          </table:table-cell>
          <table:table-cell table:formula="of:=SUM([.I187]-[.G187])" office:value-type="float" office:value="161.81818181818">
            <text:p>162</text:p>
          </table:table-cell>
          <table:table-cell office:value-type="float" office:value="3800">
            <text:p>3 800</text:p>
          </table:table-cell>
          <table:table-cell table:formula="of:=SUM([.I187]-[.K187])" office:value-type="float" office:value="-59">
            <text:p>-59</text:p>
          </table:table-cell>
          <table:table-cell office:value-type="float" office:value="3859">
            <text:p>3 859</text:p>
          </table:table-cell>
          <table:table-cell table:number-columns-repeated="3" office:value-type="float" office:value="3830">
            <text:p>3 830</text:p>
          </table:table-cell>
          <table:table-cell table:style-name="ce222" table:formula="of:=SUM([.P187]/[.K187])" office:value-type="percentage" office:value="-0.00751490023322104">
            <text:p>-1%</text:p>
          </table:table-cell>
          <table:table-cell table:style-name="ce278" table:formula="of:=SUM([.N187]-[.K187])" office:value-type="float" office:value="-29">
            <text:p>-29</text:p>
          </table:table-cell>
          <table:table-cell table:style-name="ce295"/>
          <table:table-cell office:value-type="float" office:value="3800">
            <text:p>3 800</text:p>
          </table:table-cell>
          <table:table-cell table:formula="of:=[.R187]+[.R187]*0.04" office:value-type="float" office:value="3952">
            <text:p>3 952</text:p>
          </table:table-cell>
          <table:table-cell table:formula="of:=SUM([.S187]-[.N187])" office:value-type="float" office:value="122">
            <text:p>122</text:p>
          </table:table-cell>
          <table:table-cell table:formula="of:=SUM([.T187]/[.N187])" office:value-type="percentage" office:value="0.0318537859007833">
            <text:p>3%</text:p>
          </table:table-cell>
          <table:table-cell table:formula="of:=[.S187]+[.S187]*0.04" office:value-type="float" office:value="4110.08">
            <text:p>4 110</text:p>
          </table:table-cell>
        </table:table-row>
        <table:table-row table:style-name="ro3">
          <table:table-cell table:style-name="ce8" office:value-type="string">
            <text:p>8 <text:s/>1</text:p>
          </table:table-cell>
          <table:table-cell office:value-type="string">
            <text:p>1 <text:s text:c="3"/>1 <text:s/>41</text:p>
          </table:table-cell>
          <table:table-cell office:value-type="float" office:value="632002">
            <text:p>632002</text:p>
          </table:table-cell>
          <table:table-cell office:value-type="string">
            <text:p>vodné, stočné <text:s/>- KD</text:p>
          </table:table-cell>
          <table:table-cell office:value-type="float" office:value="239.21">
            <text:p>239,21</text:p>
          </table:table-cell>
          <table:table-cell/>
          <table:table-cell/>
          <table:table-cell table:formula="of:=SUM([.I188]-[.G188])" office:value-type="float" office:value="30">
            <text:p>30</text:p>
          </table:table-cell>
          <table:table-cell office:value-type="float" office:value="30">
            <text:p>30</text:p>
          </table:table-cell>
          <table:table-cell table:formula="of:=SUM([.I188]-[.K188])" office:value-type="float" office:value="4">
            <text:p>4</text:p>
          </table:table-cell>
          <table:table-cell office:value-type="float" office:value="26">
            <text:p>26</text:p>
          </table:table-cell>
          <table:table-cell table:number-columns-repeated="2" office:value-type="float" office:value="30">
            <text:p>30</text:p>
          </table:table-cell>
          <table:table-cell office:value-type="float" office:value="40">
            <text:p>40</text:p>
          </table:table-cell>
          <table:table-cell table:style-name="ce222" table:formula="of:=SUM([.P188]/[.K188])" office:value-type="percentage" office:value="0.538461538461538">
            <text:p>54%</text:p>
          </table:table-cell>
          <table:table-cell table:style-name="ce278" table:formula="of:=SUM([.N188]-[.K188])" office:value-type="float" office:value="14">
            <text:p>14</text:p>
          </table:table-cell>
          <table:table-cell table:style-name="ce295"/>
          <table:table-cell office:value-type="float" office:value="50">
            <text:p>50</text:p>
          </table:table-cell>
          <table:table-cell table:formula="of:=[.R188]+[.R188]*0.04" office:value-type="float" office:value="52">
            <text:p>52</text:p>
          </table:table-cell>
          <table:table-cell table:formula="of:=SUM([.S188]-[.N188])" office:value-type="float" office:value="12">
            <text:p>12</text:p>
          </table:table-cell>
          <table:table-cell table:formula="of:=SUM([.T188]/[.N188])" office:value-type="percentage" office:value="0.3">
            <text:p>30%</text:p>
          </table:table-cell>
          <table:table-cell table:formula="of:=[.S188]+[.S188]*0.04" office:value-type="float" office:value="54.08">
            <text:p>54</text:p>
          </table:table-cell>
        </table:table-row>
        <table:table-row table:style-name="ro3">
          <table:table-cell table:style-name="ce8" office:value-type="string">
            <text:p>8 <text:s/>1</text:p>
          </table:table-cell>
          <table:table-cell office:value-type="string">
            <text:p>1 <text:s text:c="3"/>1 <text:s/>41</text:p>
          </table:table-cell>
          <table:table-cell office:value-type="float" office:value="633006">
            <text:p>633006</text:p>
          </table:table-cell>
          <table:table-cell office:value-type="string">
            <text:p>všeobecný materiál – KD</text:p>
          </table:table-cell>
          <table:table-cell office:value-type="float" office:value="0">
            <text:p>0,00</text:p>
          </table:table-cell>
          <table:table-cell table:style-name="ce73" office:value-type="float" office:value="3375.78">
            <text:p>3 376</text:p>
          </table:table-cell>
          <table:table-cell office:value-type="float" office:value="1290.54545454545">
            <text:p>1 291</text:p>
          </table:table-cell>
          <table:table-cell table:formula="of:=SUM([.I189]-[.G189])" office:value-type="float" office:value="-770.54545454545">
            <text:p>-771</text:p>
          </table:table-cell>
          <table:table-cell office:value-type="float" office:value="520">
            <text:p>520</text:p>
          </table:table-cell>
          <table:table-cell table:formula="of:=SUM([.I189]-[.K189])" office:value-type="float" office:value="268">
            <text:p>268</text:p>
          </table:table-cell>
          <table:table-cell table:style-name="ce137" office:value-type="float" office:value="252">
            <text:p>252</text:p>
          </table:table-cell>
          <table:table-cell table:number-columns-repeated="2" table:style-name="ce137" office:value-type="float" office:value="300">
            <text:p>300</text:p>
          </table:table-cell>
          <table:table-cell table:style-name="ce155" office:value-type="float" office:value="300">
            <text:p>300</text:p>
          </table:table-cell>
          <table:table-cell table:style-name="ce223" table:formula="of:=SUM([.P189]/[.K189])" office:value-type="percentage" office:value="0.19047619047619">
            <text:p>19%</text:p>
          </table:table-cell>
          <table:table-cell table:style-name="ce279" table:formula="of:=SUM([.N189]-[.K189])" office:value-type="float" office:value="48">
            <text:p>48</text:p>
          </table:table-cell>
          <table:table-cell table:style-name="ce294"/>
          <table:table-cell table:style-name="ce155" office:value-type="float" office:value="300">
            <text:p>300</text:p>
          </table:table-cell>
          <table:table-cell table:formula="of:=[.R189]+[.R189]*0.04" office:value-type="float" office:value="312">
            <text:p>312</text:p>
          </table:table-cell>
          <table:table-cell table:formula="of:=SUM([.S189]-[.N189])" office:value-type="float" office:value="12">
            <text:p>12</text:p>
          </table:table-cell>
          <table:table-cell table:formula="of:=SUM([.T189]/[.N189])" office:value-type="percentage" office:value="0.04">
            <text:p>4%</text:p>
          </table:table-cell>
          <table:table-cell table:formula="of:=[.S189]+[.S189]*0.04" office:value-type="float" office:value="324.48">
            <text:p>324</text:p>
          </table:table-cell>
        </table:table-row>
        <table:table-row table:style-name="ro3">
          <table:table-cell table:style-name="ce8" office:value-type="string">
            <text:p>8 <text:s/>1</text:p>
          </table:table-cell>
          <table:table-cell office:value-type="string">
            <text:p>1 <text:s text:c="3"/>1 <text:s/>41</text:p>
          </table:table-cell>
          <table:table-cell office:value-type="string">
            <text:p>633006 1</text:p>
          </table:table-cell>
          <table:table-cell office:value-type="string">
            <text:p>všeobecný materiál – MĽK</text:p>
          </table:table-cell>
          <table:table-cell/>
          <table:table-cell office:value-type="float" office:value="69.67">
            <text:p>70</text:p>
          </table:table-cell>
          <table:table-cell office:value-type="float" office:value="5.45454545454545">
            <text:p>5</text:p>
          </table:table-cell>
          <table:table-cell table:formula="of:=SUM([.I190]-[.G190])" office:value-type="float" office:value="24.5454545454545">
            <text:p>25</text:p>
          </table:table-cell>
          <table:table-cell office:value-type="float" office:value="30">
            <text:p>30</text:p>
          </table:table-cell>
          <table:table-cell table:formula="of:=SUM([.I190]-[.K190])" office:value-type="float" office:value="1">
            <text:p>1</text:p>
          </table:table-cell>
          <table:table-cell table:style-name="ce137" office:value-type="float" office:value="29">
            <text:p>29</text:p>
          </table:table-cell>
          <table:table-cell table:number-columns-repeated="2" table:style-name="ce137" office:value-type="float" office:value="30">
            <text:p>30</text:p>
          </table:table-cell>
          <table:table-cell table:style-name="ce155" office:value-type="float" office:value="2">
            <text:p>2</text:p>
          </table:table-cell>
          <table:table-cell table:style-name="ce224" table:formula="of:=SUM([.P190]/[.K190])" office:value-type="percentage" office:value="-0.931034482758621">
            <text:p>-93%</text:p>
          </table:table-cell>
          <table:table-cell table:style-name="ce280" table:formula="of:=SUM([.N190]-[.K190])" office:value-type="float" office:value="-27">
            <text:p>-27</text:p>
          </table:table-cell>
          <table:table-cell table:style-name="ce294"/>
          <table:table-cell table:style-name="ce155" office:value-type="float" office:value="0">
            <text:p>0</text:p>
          </table:table-cell>
          <table:table-cell table:formula="of:=[.R190]+[.R190]*0.04" office:value-type="float" office:value="0">
            <text:p>0</text:p>
          </table:table-cell>
          <table:table-cell table:formula="of:=SUM([.S190]-[.N190])" office:value-type="float" office:value="-2">
            <text:p>-2</text:p>
          </table:table-cell>
          <table:table-cell table:formula="of:=SUM([.T190]/[.N190])" office:value-type="percentage" office:value="-1">
            <text:p>-100%</text:p>
          </table:table-cell>
          <table:table-cell table:formula="of:=[.S190]+[.S190]*0.04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8 <text:s/>1</text:p>
          </table:table-cell>
          <table:table-cell office:value-type="string">
            <text:p>1 <text:s text:c="3"/>1 <text:s/>41</text:p>
          </table:table-cell>
          <table:table-cell office:value-type="string">
            <text:p>633006 2</text:p>
          </table:table-cell>
          <table:table-cell office:value-type="string">
            <text:p>všeob. mat. - divadlo</text:p>
          </table:table-cell>
          <table:table-cell table:number-columns-repeated="6"/>
          <table:table-cell table:style-name="ce137"/>
          <table:table-cell table:style-name="ce137" office:value-type="float" office:value="200">
            <text:p>200</text:p>
          </table:table-cell>
          <table:table-cell table:style-name="ce137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style-name="ce224"/>
          <table:table-cell table:style-name="ce280"/>
          <table:table-cell table:style-name="ce294"/>
          <table:table-cell table:style-name="ce155" office:value-type="float" office:value="0">
            <text:p>0</text:p>
          </table:table-cell>
          <table:table-cell table:formula="of:=[.R191]+[.R191]*0.04" office:value-type="float" office:value="0">
            <text:p>0</text:p>
          </table:table-cell>
          <table:table-cell table:formula="of:=SUM([.S191]-[.N191])" office:value-type="float" office:value="0">
            <text:p>0</text:p>
          </table:table-cell>
          <table:table-cell table:formula="of:=SUM([.T191]/[.N191])" office:value-type="percentage" office:value="0">
            <text:p>#DIV/0!</text:p>
          </table:table-cell>
          <table:table-cell table:formula="of:=[.S191]+[.S191]*0.04" office:value-type="float" office:value="0">
            <text:p>0</text:p>
          </table:table-cell>
        </table:table-row>
        <table:table-row table:style-name="ro2">
          <table:table-cell table:style-name="ce8" office:value-type="string">
            <text:p>8 <text:s/>1</text:p>
          </table:table-cell>
          <table:table-cell office:value-type="string">
            <text:p>1 <text:s text:c="3"/>1 <text:s/>41</text:p>
          </table:table-cell>
          <table:table-cell office:value-type="string">
            <text:p>633006 3</text:p>
          </table:table-cell>
          <table:table-cell office:value-type="string">
            <text:p>všeob. mat. - OZ Detský svet …</text:p>
          </table:table-cell>
          <table:table-cell table:number-columns-repeated="6"/>
          <table:table-cell table:style-name="ce137"/>
          <table:table-cell table:number-columns-repeated="2" table:style-name="ce137" office:value-type="float" office:value="750">
            <text:p>750</text:p>
          </table:table-cell>
          <table:table-cell table:style-name="ce155" office:value-type="float" office:value="0">
            <text:p>0</text:p>
          </table:table-cell>
          <table:table-cell table:style-name="ce224"/>
          <table:table-cell table:style-name="ce280"/>
          <table:table-cell table:style-name="ce294"/>
          <table:table-cell table:style-name="ce155" office:value-type="float" office:value="0">
            <text:p>0</text:p>
          </table:table-cell>
          <table:table-cell table:formula="of:=[.R192]+[.R192]*0.04" office:value-type="float" office:value="0">
            <text:p>0</text:p>
          </table:table-cell>
          <table:table-cell table:formula="of:=SUM([.S192]-[.N192])" office:value-type="float" office:value="0">
            <text:p>0</text:p>
          </table:table-cell>
          <table:table-cell table:formula="of:=SUM([.T192]/[.N192])" office:value-type="percentage" office:value="0">
            <text:p>#DIV/0!</text:p>
          </table:table-cell>
          <table:table-cell table:formula="of:=[.S192]+[.S192]*0.04" office:value-type="float" office:value="0">
            <text:p>0</text:p>
          </table:table-cell>
        </table:table-row>
        <table:table-row table:style-name="ro3">
          <table:table-cell table:style-name="ce8" office:value-type="string">
            <text:p>8 <text:s/>1</text:p>
          </table:table-cell>
          <table:table-cell office:value-type="string">
            <text:p>1 <text:s text:c="3"/>1 <text:s/>41</text:p>
          </table:table-cell>
          <table:table-cell office:value-type="float" office:value="637004">
            <text:p>637004</text:p>
          </table:table-cell>
          <table:table-cell office:value-type="string">
            <text:p>všeobecné služby – KD</text:p>
          </table:table-cell>
          <table:table-cell office:value-type="float" office:value="57.24">
            <text:p>57,24</text:p>
          </table:table-cell>
          <table:table-cell/>
          <table:table-cell office:value-type="float" office:value="303">
            <text:p>303</text:p>
          </table:table-cell>
          <table:table-cell table:formula="of:=SUM([.I193]-[.G193])" office:value-type="float" office:value="-97">
            <text:p>-97</text:p>
          </table:table-cell>
          <table:table-cell office:value-type="float" office:value="206">
            <text:p>206</text:p>
          </table:table-cell>
          <table:table-cell table:formula="of:=SUM([.I193]-[.K193])" office:value-type="float" office:value="0">
            <text:p>0</text:p>
          </table:table-cell>
          <table:table-cell table:style-name="ce137" office:value-type="float" office:value="206">
            <text:p>206</text:p>
          </table:table-cell>
          <table:table-cell table:number-columns-repeated="2" table:style-name="ce137" office:value-type="float" office:value="200">
            <text:p>200</text:p>
          </table:table-cell>
          <table:table-cell table:style-name="ce155" office:value-type="float" office:value="200">
            <text:p>200</text:p>
          </table:table-cell>
          <table:table-cell table:style-name="ce224" table:formula="of:=SUM([.P193]/[.K193])" office:value-type="percentage" office:value="-0.029126213592233">
            <text:p>-3%</text:p>
          </table:table-cell>
          <table:table-cell table:style-name="ce280" table:formula="of:=SUM([.N193]-[.K193])" office:value-type="float" office:value="-6">
            <text:p>-6</text:p>
          </table:table-cell>
          <table:table-cell table:style-name="ce294"/>
          <table:table-cell table:style-name="ce155" office:value-type="float" office:value="200">
            <text:p>200</text:p>
          </table:table-cell>
          <table:table-cell table:formula="of:=[.R193]+[.R193]*0.04" office:value-type="float" office:value="208">
            <text:p>208</text:p>
          </table:table-cell>
          <table:table-cell table:formula="of:=SUM([.S193]-[.N193])" office:value-type="float" office:value="8">
            <text:p>8</text:p>
          </table:table-cell>
          <table:table-cell table:formula="of:=SUM([.T193]/[.N193])" office:value-type="percentage" office:value="0.04">
            <text:p>4%</text:p>
          </table:table-cell>
          <table:table-cell table:formula="of:=[.S193]+[.S193]*0.04" office:value-type="float" office:value="216.32">
            <text:p>216</text:p>
          </table:table-cell>
        </table:table-row>
        <table:table-row table:style-name="ro3">
          <table:table-cell table:style-name="ce8" office:value-type="string">
            <text:p>8 <text:s/>1</text:p>
          </table:table-cell>
          <table:table-cell office:value-type="string">
            <text:p>1 <text:s text:c="3"/>1 <text:s/>41</text:p>
          </table:table-cell>
          <table:table-cell office:value-type="float" office:value="633009">
            <text:p>633009</text:p>
          </table:table-cell>
          <table:table-cell office:value-type="string">
            <text:p>knihy, časopisy – MĽK</text:p>
          </table:table-cell>
          <table:table-cell office:value-type="float" office:value="0">
            <text:p>0,00</text:p>
          </table:table-cell>
          <table:table-cell office:value-type="float" office:value="308.89">
            <text:p>309</text:p>
          </table:table-cell>
          <table:table-cell office:value-type="float" office:value="850">
            <text:p>850</text:p>
          </table:table-cell>
          <table:table-cell table:formula="of:=SUM([.I194]-[.G194])" office:value-type="float" office:value="-390">
            <text:p>-390</text:p>
          </table:table-cell>
          <table:table-cell office:value-type="float" office:value="460">
            <text:p>460</text:p>
          </table:table-cell>
          <table:table-cell table:formula="of:=SUM([.I194]-[.K194])" office:value-type="float" office:value="1">
            <text:p>1</text:p>
          </table:table-cell>
          <table:table-cell table:style-name="ce140" office:value-type="float" office:value="459">
            <text:p>459</text:p>
          </table:table-cell>
          <table:table-cell table:style-name="ce140" office:value-type="float" office:value="800">
            <text:p>800</text:p>
          </table:table-cell>
          <table:table-cell table:style-name="ce140" office:value-type="float" office:value="1000">
            <text:p>1 000</text:p>
          </table:table-cell>
          <table:table-cell table:style-name="ce154" office:value-type="float" office:value="1000">
            <text:p>1 000</text:p>
          </table:table-cell>
          <table:table-cell table:style-name="ce225" table:formula="of:=SUM([.P194]/[.K194])" office:value-type="percentage" office:value="1.17864923747277">
            <text:p>118%</text:p>
          </table:table-cell>
          <table:table-cell table:style-name="ce278" table:formula="of:=SUM([.N194]-[.K194])" office:value-type="float" office:value="541">
            <text:p>541</text:p>
          </table:table-cell>
          <table:table-cell/>
          <table:table-cell table:style-name="ce154" office:value-type="float" office:value="600">
            <text:p>600</text:p>
          </table:table-cell>
          <table:table-cell table:formula="of:=[.R194]+[.R194]*0.04" office:value-type="float" office:value="624">
            <text:p>624</text:p>
          </table:table-cell>
          <table:table-cell table:formula="of:=SUM([.S194]-[.N194])" office:value-type="float" office:value="-376">
            <text:p>-376</text:p>
          </table:table-cell>
          <table:table-cell table:formula="of:=SUM([.T194]/[.N194])" office:value-type="percentage" office:value="-0.376">
            <text:p>-38%</text:p>
          </table:table-cell>
          <table:table-cell table:formula="of:=[.S194]+[.S194]*0.04" office:value-type="float" office:value="648.96">
            <text:p>649</text:p>
          </table:table-cell>
        </table:table-row>
        <table:table-row table:style-name="ro3">
          <table:table-cell table:style-name="ce8" office:value-type="string">
            <text:p>8 <text:s/>1</text:p>
          </table:table-cell>
          <table:table-cell office:value-type="string">
            <text:p>1 <text:s text:c="3"/>1 <text:s/>41</text:p>
          </table:table-cell>
          <table:table-cell office:value-type="float" office:value="636001">
            <text:p>636001</text:p>
          </table:table-cell>
          <table:table-cell office:value-type="string">
            <text:p>opravy a údržba – KD</text:p>
          </table:table-cell>
          <table:table-cell office:value-type="float" office:value="0">
            <text:p>0,00</text:p>
          </table:table-cell>
          <table:table-cell table:style-name="ce73" office:value-type="float" office:value="35137.3">
            <text:p>35 137</text:p>
          </table:table-cell>
          <table:table-cell office:value-type="float" office:value="850">
            <text:p>850</text:p>
          </table:table-cell>
          <table:table-cell table:formula="of:=SUM([.I195]-[.G195])" office:value-type="float" office:value="-850">
            <text:p>-850</text:p>
          </table:table-cell>
          <table:table-cell office:value-type="float" office:value="0">
            <text:p>0</text:p>
          </table:table-cell>
          <table:table-cell table:formula="of:=SUM([.I195]-[.K195])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number-columns-repeated="2" table:style-name="ce140" office:value-type="float" office:value="500">
            <text:p>500</text:p>
          </table:table-cell>
          <table:table-cell table:style-name="ce154" office:value-type="float" office:value="500">
            <text:p>500</text:p>
          </table:table-cell>
          <table:table-cell table:style-name="ce225"/>
          <table:table-cell table:style-name="ce278" table:formula="of:=SUM([.N195]-[.K195])" office:value-type="float" office:value="500">
            <text:p>500</text:p>
          </table:table-cell>
          <table:table-cell office:value-type="string">
            <text:p>zatečenie</text:p>
          </table:table-cell>
          <table:table-cell table:style-name="ce154" office:value-type="float" office:value="5000">
            <text:p>5 000</text:p>
          </table:table-cell>
          <table:table-cell office:value-type="float" office:value="1000">
            <text:p>1 000</text:p>
          </table:table-cell>
          <table:table-cell table:formula="of:=SUM([.S195]-[.N195])" office:value-type="float" office:value="500">
            <text:p>500</text:p>
          </table:table-cell>
          <table:table-cell table:formula="of:=SUM([.T195]/[.N195])" office:value-type="percentage" office:value="1">
            <text:p>100%</text:p>
          </table:table-cell>
          <table:table-cell table:formula="of:=[.S195]+[.S195]*0.04" office:value-type="float" office:value="1040">
            <text:p>1 040</text:p>
          </table:table-cell>
        </table:table-row>
        <table:table-row table:style-name="ro3">
          <table:table-cell table:style-name="ce8" office:value-type="string">
            <text:p>8 <text:s/>1</text:p>
          </table:table-cell>
          <table:table-cell office:value-type="string">
            <text:p>1 <text:s text:c="3"/>1 <text:s/>41</text:p>
          </table:table-cell>
          <table:table-cell table:style-name="ce32" office:value-type="string">
            <text:p>621+623+625</text:p>
          </table:table-cell>
          <table:table-cell office:value-type="string">
            <text:p>Odvody - KD, MĽK</text:p>
          </table:table-cell>
          <table:table-cell office:value-type="float" office:value="194.04">
            <text:p>194,04</text:p>
          </table:table-cell>
          <table:table-cell office:value-type="float" office:value="271.62">
            <text:p>272</text:p>
          </table:table-cell>
          <table:table-cell office:value-type="float" office:value="909.818181818182">
            <text:p>910</text:p>
          </table:table-cell>
          <table:table-cell table:formula="of:=SUM([.I196]-[.G196])" office:value-type="float" office:value="487.181818181818">
            <text:p>487</text:p>
          </table:table-cell>
          <table:table-cell office:value-type="float" office:value="1397">
            <text:p>1 397</text:p>
          </table:table-cell>
          <table:table-cell table:formula="of:=SUM([.I196]-[.K196])" office:value-type="float" office:value="3">
            <text:p>3</text:p>
          </table:table-cell>
          <table:table-cell table:style-name="ce140" office:value-type="float" office:value="1394">
            <text:p>1 394</text:p>
          </table:table-cell>
          <table:table-cell table:style-name="ce140" office:value-type="float" office:value="500">
            <text:p>500</text:p>
          </table:table-cell>
          <table:table-cell table:style-name="ce140" office:value-type="float" office:value="805">
            <text:p>805</text:p>
          </table:table-cell>
          <table:table-cell table:style-name="ce154" office:value-type="float" office:value="805">
            <text:p>805</text:p>
          </table:table-cell>
          <table:table-cell table:style-name="ce225" table:formula="of:=SUM([.P196]/[.K196])" office:value-type="percentage" office:value="-0.422525107604017">
            <text:p>-42%</text:p>
          </table:table-cell>
          <table:table-cell table:style-name="ce278" table:formula="of:=SUM([.N196]-[.K196])" office:value-type="float" office:value="-589">
            <text:p>-589</text:p>
          </table:table-cell>
          <table:table-cell table:style-name="ce312" office:value-type="string" table:number-columns-spanned="1" table:number-rows-spanned="2">
            <text:p>príjmy ?</text:p>
          </table:table-cell>
          <table:table-cell table:style-name="ce326" office:value-type="float" office:value="800">
            <text:p>800</text:p>
          </table:table-cell>
          <table:table-cell table:formula="of:=[.R196]+[.R196]*0.04" office:value-type="float" office:value="832">
            <text:p>832</text:p>
          </table:table-cell>
          <table:table-cell table:formula="of:=SUM([.S196]-[.N196])" office:value-type="float" office:value="27">
            <text:p>27</text:p>
          </table:table-cell>
          <table:table-cell table:formula="of:=SUM([.T196]/[.N196])" office:value-type="percentage" office:value="0.0335403726708074">
            <text:p>3%</text:p>
          </table:table-cell>
          <table:table-cell table:formula="of:=[.S196]+[.S196]*0.04" office:value-type="float" office:value="865.28">
            <text:p>865</text:p>
          </table:table-cell>
        </table:table-row>
        <table:table-row table:style-name="ro3">
          <table:table-cell table:style-name="ce8" office:value-type="string">
            <text:p>8 <text:s/>1</text:p>
          </table:table-cell>
          <table:table-cell office:value-type="string">
            <text:p>1 <text:s text:c="3"/>1 <text:s/>41</text:p>
          </table:table-cell>
          <table:table-cell office:value-type="float" office:value="637027">
            <text:p>637027</text:p>
          </table:table-cell>
          <table:table-cell office:value-type="string">
            <text:p>odmeny za dohody - KD</text:p>
          </table:table-cell>
          <table:table-cell office:value-type="float" office:value="401.6">
            <text:p>401,60</text:p>
          </table:table-cell>
          <table:table-cell office:value-type="float" office:value="0">
            <text:p>0</text:p>
          </table:table-cell>
          <table:table-cell office:value-type="float" office:value="726.545454545455">
            <text:p>727</text:p>
          </table:table-cell>
          <table:table-cell table:formula="of:=SUM([.I197]-[.G197])" office:value-type="float" office:value="2368.45454545454">
            <text:p>2 368</text:p>
          </table:table-cell>
          <table:table-cell office:value-type="float" office:value="3095">
            <text:p>3 095</text:p>
          </table:table-cell>
          <table:table-cell table:formula="of:=SUM([.I197]-[.K197])" office:value-type="float" office:value="0">
            <text:p>0</text:p>
          </table:table-cell>
          <table:table-cell table:style-name="ce140" office:value-type="float" office:value="3095">
            <text:p>3 095</text:p>
          </table:table-cell>
          <table:table-cell table:style-name="ce140" office:value-type="float" office:value="580">
            <text:p>580</text:p>
          </table:table-cell>
          <table:table-cell table:style-name="ce140" office:value-type="float" office:value="1120">
            <text:p>1 120</text:p>
          </table:table-cell>
          <table:table-cell table:style-name="ce154" office:value-type="float" office:value="1120">
            <text:p>1 120</text:p>
          </table:table-cell>
          <table:table-cell table:style-name="ce225" table:formula="of:=SUM([.P197]/[.K197])" office:value-type="percentage" office:value="-0.638126009693053">
            <text:p>-64%</text:p>
          </table:table-cell>
          <table:table-cell table:style-name="ce278" table:formula="of:=SUM([.N197]-[.K197])" office:value-type="float" office:value="-1975">
            <text:p>-1 975</text:p>
          </table:table-cell>
          <table:covered-table-cell table:style-name="ce313"/>
          <table:table-cell table:style-name="ce327" office:value-type="float" office:value="1100">
            <text:p>1 100</text:p>
          </table:table-cell>
          <table:table-cell table:formula="of:=[.R197]+[.R197]*0.04" office:value-type="float" office:value="1144">
            <text:p>1 144</text:p>
          </table:table-cell>
          <table:table-cell table:formula="of:=SUM([.S197]-[.N197])" office:value-type="float" office:value="24">
            <text:p>24</text:p>
          </table:table-cell>
          <table:table-cell table:formula="of:=SUM([.T197]/[.N197])" office:value-type="percentage" office:value="0.0214285714285714">
            <text:p>2%</text:p>
          </table:table-cell>
          <table:table-cell table:formula="of:=[.S197]+[.S197]*0.04" office:value-type="float" office:value="1189.76">
            <text:p>1 190</text:p>
          </table:table-cell>
        </table:table-row>
        <table:table-row table:style-name="ro5">
          <table:table-cell table:style-name="ce8" office:value-type="string">
            <text:p>8 <text:s/>1</text:p>
          </table:table-cell>
          <table:table-cell office:value-type="string">
            <text:p>1 <text:s text:c="3"/>1 <text:s/>41</text:p>
          </table:table-cell>
          <table:table-cell office:value-type="string">
            <text:p>637027 1</text:p>
          </table:table-cell>
          <table:table-cell office:value-type="string">
            <text:p>odmeny za dohody – MĽK</text:p>
          </table:table-cell>
          <table:table-cell office:value-type="float" office:value="0">
            <text:p>0,00</text:p>
          </table:table-cell>
          <table:table-cell office:value-type="float" office:value="915">
            <text:p>915</text:p>
          </table:table-cell>
          <table:table-cell office:value-type="float" office:value="2212.36363636364">
            <text:p>2 212</text:p>
          </table:table-cell>
          <table:table-cell table:formula="of:=SUM([.I198]-[.G198])" office:value-type="float" office:value="-1229.36363636364">
            <text:p>-1 229</text:p>
          </table:table-cell>
          <table:table-cell office:value-type="float" office:value="983">
            <text:p>983</text:p>
          </table:table-cell>
          <table:table-cell table:formula="of:=SUM([.I198]-[.K198])" office:value-type="float" office:value="0">
            <text:p>0</text:p>
          </table:table-cell>
          <table:table-cell table:style-name="ce140" office:value-type="float" office:value="983">
            <text:p>983</text:p>
          </table:table-cell>
          <table:table-cell table:number-columns-repeated="2" table:style-name="ce140" office:value-type="float" office:value="1000">
            <text:p>1 000</text:p>
          </table:table-cell>
          <table:table-cell table:style-name="ce154" office:value-type="float" office:value="800">
            <text:p>800</text:p>
          </table:table-cell>
          <table:table-cell table:style-name="ce225" table:formula="of:=SUM([.P198]/[.K198])" office:value-type="percentage" office:value="-0.18616480162767">
            <text:p>-19%</text:p>
          </table:table-cell>
          <table:table-cell table:style-name="ce278" table:formula="of:=SUM([.N198]-[.K198])" office:value-type="float" office:value="-183">
            <text:p>-183</text:p>
          </table:table-cell>
          <table:table-cell table:style-name="ce314"/>
          <table:table-cell table:style-name="ce328" office:value-type="float" office:value="800">
            <text:p>800</text:p>
          </table:table-cell>
          <table:table-cell table:formula="of:=[.R198]+[.R198]*0.04" office:value-type="float" office:value="832">
            <text:p>832</text:p>
          </table:table-cell>
          <table:table-cell table:formula="of:=SUM([.S198]-[.N198])" office:value-type="float" office:value="32">
            <text:p>32</text:p>
          </table:table-cell>
          <table:table-cell table:formula="of:=SUM([.T198]/[.N198])" office:value-type="percentage" office:value="0.04">
            <text:p>4%</text:p>
          </table:table-cell>
          <table:table-cell table:formula="of:=[.S198]+[.S198]*0.04" office:value-type="float" office:value="865.28">
            <text:p>865</text:p>
          </table:table-cell>
        </table:table-row>
        <table:table-row table:style-name="ro3">
          <table:table-cell table:style-name="ce8" office:value-type="string">
            <text:p>8 <text:s/>1</text:p>
          </table:table-cell>
          <table:table-cell office:value-type="string">
            <text:p>2 <text:s text:c="3"/>1 <text:s/>41</text:p>
          </table:table-cell>
          <table:table-cell office:value-type="float" office:value="635006">
            <text:p>635006</text:p>
          </table:table-cell>
          <table:table-cell office:value-type="string">
            <text:p>rutinná štandardná údržba MĽK</text:p>
          </table:table-cell>
          <table:table-cell/>
          <table:table-cell table:number-columns-repeated="2" office:value-type="float" office:value="0">
            <text:p>0</text:p>
          </table:table-cell>
          <table:table-cell table:formula="of:=SUM([.I199]-[.G199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I199]-[.K199])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style-name="ce137" table:number-columns-repeated="2"/>
          <table:table-cell table:style-name="ce155" office:value-type="float" office:value="0">
            <text:p>0</text:p>
          </table:table-cell>
          <table:table-cell table:style-name="ce224"/>
          <table:table-cell table:style-name="ce280" table:formula="of:=SUM([.N199]-[.K199])" office:value-type="float" office:value="0">
            <text:p>0</text:p>
          </table:table-cell>
          <table:table-cell table:style-name="ce294"/>
          <table:table-cell table:style-name="ce155"/>
          <table:table-cell table:formula="of:=[.R199]+[.R199]*0.04" office:value-type="float" office:value="0">
            <text:p>0</text:p>
          </table:table-cell>
          <table:table-cell table:formula="of:=SUM([.S199]-[.N199])" office:value-type="float" office:value="0">
            <text:p>0</text:p>
          </table:table-cell>
          <table:table-cell table:formula="of:=SUM([.T199]/[.N199])" office:value-type="percentage" office:value="0">
            <text:p>#DIV/0!</text:p>
          </table:table-cell>
          <table:table-cell table:formula="of:=[.S199]+[.S199]*0.04" office:value-type="float" office:value="0">
            <text:p>0</text:p>
          </table:table-cell>
        </table:table-row>
        <table:table-row table:style-name="ro3">
          <table:table-cell table:style-name="ce8" office:value-type="string">
            <text:p>8 <text:s/>1</text:p>
          </table:table-cell>
          <table:table-cell office:value-type="string">
            <text:p>1 <text:s text:c="3"/>1 <text:s/>41</text:p>
          </table:table-cell>
          <table:table-cell office:value-type="string">
            <text:p>633 006 1</text:p>
          </table:table-cell>
          <table:table-cell office:value-type="string">
            <text:p>Divadlo – všeobecný materiál</text:p>
          </table:table-cell>
          <table:table-cell table:style-name="ce55"/>
          <table:table-cell table:number-columns-repeated="2" office:value-type="float" office:value="0">
            <text:p>0</text:p>
          </table:table-cell>
          <table:table-cell table:formula="of:=SUM([.I200]-[.G200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I200]-[.K200])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style-name="ce137" office:value-type="float" office:value="200">
            <text:p>200</text:p>
          </table:table-cell>
          <table:table-cell table:style-name="ce137" office:value-type="float" office:value="0">
            <text:p>0</text:p>
          </table:table-cell>
          <table:table-cell table:style-name="ce155" office:value-type="float" office:value="200">
            <text:p>200</text:p>
          </table:table-cell>
          <table:table-cell table:style-name="ce224"/>
          <table:table-cell table:style-name="ce280" table:formula="of:=SUM([.N200]-[.K200])" office:value-type="float" office:value="200">
            <text:p>200</text:p>
          </table:table-cell>
          <table:table-cell table:style-name="ce294"/>
          <table:table-cell table:style-name="ce155"/>
          <table:table-cell table:formula="of:=[.R200]+[.R200]*0.04" office:value-type="float" office:value="0">
            <text:p>0</text:p>
          </table:table-cell>
          <table:table-cell table:formula="of:=SUM([.S200]-[.N200])" office:value-type="float" office:value="-200">
            <text:p>-200</text:p>
          </table:table-cell>
          <table:table-cell table:formula="of:=SUM([.T200]/[.N200])" office:value-type="percentage" office:value="-1">
            <text:p>-100%</text:p>
          </table:table-cell>
          <table:table-cell table:formula="of:=[.S200]+[.S200]*0.04" office:value-type="float" office:value="0">
            <text:p>0</text:p>
          </table:table-cell>
        </table:table-row>
        <table:table-row table:style-name="ro3">
          <table:table-cell table:style-name="ce8" office:value-type="string">
            <text:p>8 <text:s/>1</text:p>
          </table:table-cell>
          <table:table-cell office:value-type="string">
            <text:p>1 <text:s text:c="3"/>1 <text:s/>41</text:p>
          </table:table-cell>
          <table:table-cell office:value-type="string">
            <text:p>633 006 2</text:p>
          </table:table-cell>
          <table:table-cell office:value-type="string">
            <text:p>OZ Detský svet pod orechom</text:p>
          </table:table-cell>
          <table:table-cell table:style-name="ce55"/>
          <table:table-cell table:number-columns-repeated="2" office:value-type="float" office:value="0">
            <text:p>0</text:p>
          </table:table-cell>
          <table:table-cell table:formula="of:=SUM([.I201]-[.G201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I201]-[.K201])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number-columns-repeated="2" table:style-name="ce137" office:value-type="float" office:value="750">
            <text:p>750</text:p>
          </table:table-cell>
          <table:table-cell table:style-name="ce155" office:value-type="float" office:value="0">
            <text:p>0</text:p>
          </table:table-cell>
          <table:table-cell table:style-name="ce224"/>
          <table:table-cell table:style-name="ce280" table:formula="of:=SUM([.N201]-[.K201])" office:value-type="float" office:value="0">
            <text:p>0</text:p>
          </table:table-cell>
          <table:table-cell table:style-name="ce294" office:value-type="string">
            <text:p>príspevok na činnosť</text:p>
          </table:table-cell>
          <table:table-cell table:style-name="ce155"/>
          <table:table-cell table:formula="of:=[.R201]+[.R201]*0.04" office:value-type="float" office:value="0">
            <text:p>0</text:p>
          </table:table-cell>
          <table:table-cell table:formula="of:=SUM([.S201]-[.N201])" office:value-type="float" office:value="0">
            <text:p>0</text:p>
          </table:table-cell>
          <table:table-cell table:formula="of:=SUM([.T201]/[.N201])" office:value-type="percentage" office:value="0">
            <text:p>#DIV/0!</text:p>
          </table:table-cell>
          <table:table-cell table:formula="of:=[.S201]+[.S201]*0.04" office:value-type="float" office:value="0">
            <text:p>0</text:p>
          </table:table-cell>
        </table:table-row>
        <table:table-row table:style-name="ro2">
          <table:table-cell table:style-name="ce8"/>
          <table:table-cell table:number-columns-repeated="3"/>
          <table:table-cell table:style-name="ce55"/>
          <table:table-cell table:number-columns-repeated="3"/>
          <table:table-cell/>
          <table:table-cell table:formula="of:=SUM([.I202]-[.K202])" office:value-type="float" office:value="0">
            <text:p>0</text:p>
          </table:table-cell>
          <table:table-cell/>
          <table:table-cell table:number-columns-repeated="2"/>
          <table:table-cell/>
          <table:table-cell table:number-columns-repeated="2"/>
          <table:table-cell table:style-name="ce297"/>
          <table:table-cell/>
          <table:table-cell table:formula="of:=[.R202]+[.R202]*0.04" office:value-type="float" office:value="0">
            <text:p>0</text:p>
          </table:table-cell>
          <table:table-cell table:formula="of:=SUM([.S202]-[.N202])" office:value-type="float" office:value="0">
            <text:p>0</text:p>
          </table:table-cell>
          <table:table-cell table:formula="of:=SUM([.T202]/[.N202])" office:value-type="percentage" office:value="0">
            <text:p>#DIV/0!</text:p>
          </table:table-cell>
          <table:table-cell table:formula="of:=[.S202]+[.S202]*0.04" office:value-type="float" office:value="0">
            <text:p>0</text:p>
          </table:table-cell>
        </table:table-row>
        <table:table-row table:style-name="ro2">
          <table:table-cell table:style-name="ce6" office:value-type="string">
            <text:p>SPOLU:</text:p>
          </table:table-cell>
          <table:table-cell table:style-name="ce21" table:number-columns-repeated="2"/>
          <table:table-cell table:style-name="ce39"/>
          <table:table-cell table:style-name="ce47" office:value-type="float" office:value="3734.94">
            <text:p>3 734,94</text:p>
          </table:table-cell>
          <table:table-cell table:style-name="ce68" office:value-type="float" office:value="44385.52">
            <text:p>44 386</text:p>
          </table:table-cell>
          <table:table-cell table:style-name="ce85" table:formula="of:=SUM([.G187:.G202])" office:value-type="float" office:value="10785.9090909091">
            <text:p>10 786</text:p>
          </table:table-cell>
          <table:table-cell table:style-name="ce102"/>
          <table:table-cell table:style-name="ce119" table:formula="of:=SUM([.I187:.I202])" office:value-type="float" office:value="10521">
            <text:p>10 521</text:p>
          </table:table-cell>
          <table:table-cell table:style-name="ce102" table:formula="of:=SUM([.I203]-[.K203])" office:value-type="float" office:value="218">
            <text:p>218</text:p>
          </table:table-cell>
          <table:table-cell table:style-name="ce85" table:formula="of:=SUM([.K187:.K202])" office:value-type="float" office:value="10303">
            <text:p>10 303</text:p>
          </table:table-cell>
          <table:table-cell table:style-name="ce145" table:formula="of:=SUM([.L187:.L202])" office:value-type="float" office:value="9670">
            <text:p>9 670</text:p>
          </table:table-cell>
          <table:table-cell table:style-name="ce145" table:formula="of:=SUM([.M187:.M202])" office:value-type="float" office:value="10315">
            <text:p>10 315</text:p>
          </table:table-cell>
          <table:table-cell table:style-name="ce156" table:formula="of:=SUM([.N187:.N202])" office:value-type="float" office:value="8797">
            <text:p>8 797</text:p>
          </table:table-cell>
          <table:table-cell table:style-name="ce226" table:formula="of:=SUM([.P203]/[.K203])" office:value-type="percentage" office:value="-0.146171018150053">
            <text:p>-15%</text:p>
          </table:table-cell>
          <table:table-cell table:style-name="ce248" table:formula="of:=SUM([.P187:.P202])" office:value-type="float" office:value="-1506">
            <text:p>-1 506</text:p>
          </table:table-cell>
          <table:table-cell table:style-name="ce298" table:formula="of:=SUM([.N203]/[.$N$256])" office:value-type="percentage" office:value="0">
            <text:p>#DIV/0!</text:p>
          </table:table-cell>
          <table:table-cell table:style-name="ce156" table:formula="of:=SUM([.R187:.R202])" office:value-type="float" office:value="12650">
            <text:p>12 650</text:p>
          </table:table-cell>
          <table:table-cell table:style-name="ce145" table:formula="of:=SUM([.S187:.S202])" office:value-type="float" office:value="8956">
            <text:p>8 956</text:p>
          </table:table-cell>
          <table:table-cell table:style-name="ce145" table:formula="of:=SUM([.T187:.T202])" office:value-type="float" office:value="159">
            <text:p>159</text:p>
          </table:table-cell>
          <table:table-cell table:style-name="ce145" table:formula="of:=SUM([.U187:.U202])" office:value-type="float" office:value="0">
            <text:p>#DIV/0!</text:p>
          </table:table-cell>
          <table:table-cell table:style-name="ce145" table:formula="of:=SUM([.V187:.V202])" office:value-type="float" office:value="9314.24">
            <text:p>9 314</text:p>
          </table:table-cell>
        </table:table-row>
        <table:table-row table:style-name="ro2">
          <table:table-cell table:style-name="ce10" office:value-type="string">
            <text:p>8 <text:s/>1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40" office:value-type="string">
            <text:p>projekt: kultúrne aktivity</text:p>
          </table:table-cell>
          <table:table-cell table:style-name="ce50"/>
          <table:table-cell table:style-name="ce71"/>
          <table:table-cell table:style-name="ce69"/>
          <table:table-cell table:style-name="ce103"/>
          <table:table-cell table:style-name="ce120"/>
          <table:table-cell table:style-name="ce103"/>
          <table:table-cell table:style-name="ce69" table:number-columns-repeated="3"/>
          <table:table-cell table:style-name="ce157"/>
          <table:table-cell table:style-name="ce185"/>
          <table:table-cell table:style-name="ce254"/>
          <table:table-cell table:style-name="ce307"/>
          <table:table-cell table:style-name="ce157"/>
          <table:table-cell table:number-columns-repeated="3"/>
          <table:table-cell table:style-name="ce366"/>
        </table:table-row>
        <table:table-row table:style-name="ro3">
          <table:table-cell table:style-name="ce8" office:value-type="string">
            <text:p>8 <text:s/>1</text:p>
          </table:table-cell>
          <table:table-cell office:value-type="string">
            <text:p>3 <text:s text:c="3"/>1 <text:s/>41</text:p>
          </table:table-cell>
          <table:table-cell office:value-type="float" office:value="633006">
            <text:p>633006</text:p>
          </table:table-cell>
          <table:table-cell office:value-type="string">
            <text:p>kultúrne aktivity – všeobecný materiál</text:p>
          </table:table-cell>
          <table:table-cell office:value-type="float" office:value="516.84">
            <text:p>516,84</text:p>
          </table:table-cell>
          <table:table-cell office:value-type="float" office:value="539.6">
            <text:p>540</text:p>
          </table:table-cell>
          <table:table-cell office:value-type="float" office:value="385.090909090909">
            <text:p>385</text:p>
          </table:table-cell>
          <table:table-cell table:formula="of:=SUM([.I205]-[.G205])" office:value-type="float" office:value="793.909090909091">
            <text:p>794</text:p>
          </table:table-cell>
          <table:table-cell office:value-type="float" office:value="1179">
            <text:p>1 179</text:p>
          </table:table-cell>
          <table:table-cell table:style-name="ce134" table:formula="of:=SUM([.I205]-[.K205])" office:value-type="float" office:value="-199">
            <text:p>-199</text:p>
          </table:table-cell>
          <table:table-cell table:style-name="ce137" office:value-type="float" office:value="1378">
            <text:p>1 378</text:p>
          </table:table-cell>
          <table:table-cell table:style-name="ce137" office:value-type="float" office:value="1200">
            <text:p>1 200</text:p>
          </table:table-cell>
          <table:table-cell table:style-name="ce137" office:value-type="float" office:value="2200">
            <text:p>2 200</text:p>
          </table:table-cell>
          <table:table-cell table:style-name="ce155" office:value-type="float" office:value="2200">
            <text:p>2 200</text:p>
          </table:table-cell>
          <table:table-cell table:style-name="ce227" table:formula="of:=SUM([.P205]/[.K205])" office:value-type="percentage" office:value="0.596516690856314">
            <text:p>60%</text:p>
          </table:table-cell>
          <table:table-cell table:style-name="ce281" table:formula="of:=SUM([.N205]-[.K205])" office:value-type="float" office:value="822">
            <text:p>822</text:p>
          </table:table-cell>
          <table:table-cell table:style-name="ce294"/>
          <table:table-cell table:style-name="ce155" office:value-type="float" office:value="2500">
            <text:p>2 500</text:p>
          </table:table-cell>
          <table:table-cell table:formula="of:=[.R205]+[.R205]*0.04" office:value-type="float" office:value="2600">
            <text:p>2 600</text:p>
          </table:table-cell>
          <table:table-cell table:formula="of:=SUM([.S205]-[.N205])" office:value-type="float" office:value="400">
            <text:p>400</text:p>
          </table:table-cell>
          <table:table-cell table:formula="of:=SUM([.T205]/[.N205])" office:value-type="percentage" office:value="0.181818181818182">
            <text:p>18%</text:p>
          </table:table-cell>
          <table:table-cell table:formula="of:=[.S205]+[.S205]*0.04" office:value-type="float" office:value="2704">
            <text:p>2 704</text:p>
          </table:table-cell>
        </table:table-row>
        <table:table-row table:style-name="ro3">
          <table:table-cell table:style-name="ce8" office:value-type="string">
            <text:p>8 <text:s/>1</text:p>
          </table:table-cell>
          <table:table-cell office:value-type="string">
            <text:p>3 <text:s text:c="3"/>1 <text:s/>41</text:p>
          </table:table-cell>
          <table:table-cell office:value-type="float" office:value="637004">
            <text:p>637004</text:p>
          </table:table-cell>
          <table:table-cell office:value-type="string">
            <text:p>kultúrne aktivity – všeobecné služby</text:p>
          </table:table-cell>
          <table:table-cell office:value-type="float" office:value="543.32">
            <text:p>543,32</text:p>
          </table:table-cell>
          <table:table-cell office:value-type="float" office:value="1031.7">
            <text:p>1 032</text:p>
          </table:table-cell>
          <table:table-cell office:value-type="float" office:value="979">
            <text:p>979</text:p>
          </table:table-cell>
          <table:table-cell table:formula="of:=SUM([.I206]-[.G206])" office:value-type="float" office:value="-289">
            <text:p>-289</text:p>
          </table:table-cell>
          <table:table-cell office:value-type="float" office:value="690">
            <text:p>690</text:p>
          </table:table-cell>
          <table:table-cell table:style-name="ce134" table:formula="of:=SUM([.I206]-[.K206])" office:value-type="float" office:value="0">
            <text:p>0</text:p>
          </table:table-cell>
          <table:table-cell table:style-name="ce137" office:value-type="float" office:value="690">
            <text:p>690</text:p>
          </table:table-cell>
          <table:table-cell table:style-name="ce137" office:value-type="float" office:value="700">
            <text:p>700</text:p>
          </table:table-cell>
          <table:table-cell table:style-name="ce137" office:value-type="float" office:value="900">
            <text:p>900</text:p>
          </table:table-cell>
          <table:table-cell table:style-name="ce155" office:value-type="float" office:value="900">
            <text:p>900</text:p>
          </table:table-cell>
          <table:table-cell table:style-name="ce227" table:formula="of:=SUM([.P206]/[.K206])" office:value-type="percentage" office:value="0.304347826086957">
            <text:p>30%</text:p>
          </table:table-cell>
          <table:table-cell table:style-name="ce281" table:formula="of:=SUM([.N206]-[.K206])" office:value-type="float" office:value="210">
            <text:p>210</text:p>
          </table:table-cell>
          <table:table-cell table:style-name="ce294"/>
          <table:table-cell table:style-name="ce155" office:value-type="float" office:value="900">
            <text:p>900</text:p>
          </table:table-cell>
          <table:table-cell table:formula="of:=[.R206]+[.R206]*0.04" office:value-type="float" office:value="936">
            <text:p>936</text:p>
          </table:table-cell>
          <table:table-cell table:formula="of:=SUM([.S206]-[.N206])" office:value-type="float" office:value="36">
            <text:p>36</text:p>
          </table:table-cell>
          <table:table-cell table:formula="of:=SUM([.T206]/[.N206])" office:value-type="percentage" office:value="0.04">
            <text:p>4%</text:p>
          </table:table-cell>
          <table:table-cell table:formula="of:=[.S206]+[.S206]*0.04" office:value-type="float" office:value="973.44">
            <text:p>973</text:p>
          </table:table-cell>
        </table:table-row>
        <table:table-row table:style-name="ro3">
          <table:table-cell table:style-name="ce8" office:value-type="string">
            <text:p>8 <text:s/>1</text:p>
          </table:table-cell>
          <table:table-cell office:value-type="string">
            <text:p>3 <text:s text:c="3"/>1 <text:s/>41</text:p>
          </table:table-cell>
          <table:table-cell office:value-type="float" office:value="641001">
            <text:p>641001</text:p>
          </table:table-cell>
          <table:table-cell office:value-type="string">
            <text:p>bežné transfery – spolo?. organizácie</text:p>
          </table:table-cell>
          <table:table-cell office:value-type="float" office:value="0">
            <text:p>0,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134" table:formula="of:=SUM([.I207]-[.K207])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style-name="ce137" table:number-columns-repeated="2"/>
          <table:table-cell table:style-name="ce155" office:value-type="float" office:value="0">
            <text:p>0</text:p>
          </table:table-cell>
          <table:table-cell table:style-name="ce227"/>
          <table:table-cell table:style-name="ce281" table:formula="of:=SUM([.N207]-[.K207])" office:value-type="float" office:value="0">
            <text:p>0</text:p>
          </table:table-cell>
          <table:table-cell table:style-name="ce294"/>
          <table:table-cell table:style-name="ce155" office:value-type="float" office:value="0">
            <text:p>0</text:p>
          </table:table-cell>
          <table:table-cell table:formula="of:=[.R207]+[.R207]*0.04" office:value-type="float" office:value="0">
            <text:p>0</text:p>
          </table:table-cell>
          <table:table-cell table:formula="of:=SUM([.S207]-[.N207])" office:value-type="float" office:value="0">
            <text:p>0</text:p>
          </table:table-cell>
          <table:table-cell table:formula="of:=SUM([.T207]/[.N207])" office:value-type="percentage" office:value="0">
            <text:p>#DIV/0!</text:p>
          </table:table-cell>
          <table:table-cell table:formula="of:=[.S207]+[.S207]*0.04" office:value-type="float" office:value="0">
            <text:p>0</text:p>
          </table:table-cell>
        </table:table-row>
        <table:table-row table:style-name="ro3">
          <table:table-cell table:style-name="ce8" office:value-type="string">
            <text:p>8 <text:s/>1</text:p>
          </table:table-cell>
          <table:table-cell office:value-type="string">
            <text:p>3 <text:s text:c="3"/>1 <text:s/>41</text:p>
          </table:table-cell>
          <table:table-cell office:value-type="float" office:value="642014">
            <text:p>642014</text:p>
          </table:table-cell>
          <table:table-cell office:value-type="string">
            <text:p>bežné transfery – jednotlivci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2"/>
          <table:table-cell/>
          <table:table-cell table:style-name="ce134" table:formula="of:=SUM([.I208]-[.K208])" office:value-type="float" office:value="0">
            <text:p>0</text:p>
          </table:table-cell>
          <table:table-cell table:style-name="ce137"/>
          <table:table-cell table:style-name="ce137" table:number-columns-repeated="2"/>
          <table:table-cell table:style-name="ce155" office:value-type="float" office:value="0">
            <text:p>0</text:p>
          </table:table-cell>
          <table:table-cell table:style-name="ce227"/>
          <table:table-cell table:style-name="ce281" table:formula="of:=SUM([.N208]-[.K208])" office:value-type="float" office:value="0">
            <text:p>0</text:p>
          </table:table-cell>
          <table:table-cell table:style-name="ce294"/>
          <table:table-cell table:style-name="ce155" office:value-type="float" office:value="0">
            <text:p>0</text:p>
          </table:table-cell>
          <table:table-cell table:formula="of:=[.R208]+[.R208]*0.04" office:value-type="float" office:value="0">
            <text:p>0</text:p>
          </table:table-cell>
          <table:table-cell table:formula="of:=SUM([.S208]-[.N208])" office:value-type="float" office:value="0">
            <text:p>0</text:p>
          </table:table-cell>
          <table:table-cell table:formula="of:=SUM([.T208]/[.N208])" office:value-type="percentage" office:value="0">
            <text:p>#DIV/0!</text:p>
          </table:table-cell>
          <table:table-cell table:formula="of:=[.S208]+[.S208]*0.04" office:value-type="float" office:value="0">
            <text:p>0</text:p>
          </table:table-cell>
        </table:table-row>
        <table:table-row table:style-name="ro3">
          <table:table-cell table:style-name="ce8" office:value-type="string">
            <text:p>8 <text:s/>1</text:p>
          </table:table-cell>
          <table:table-cell office:value-type="string">
            <text:p>3 <text:s text:c="3"/>1 <text:s/>41</text:p>
          </table:table-cell>
          <table:table-cell office:value-type="string">
            <text:p>621+625 </text:p>
          </table:table-cell>
          <table:table-cell office:value-type="string">
            <text:p>odvody za kroniku</text:p>
          </table:table-cell>
          <table:table-cell office:value-type="float" office:value="162.09">
            <text:p>162,09</text:p>
          </table:table-cell>
          <table:table-cell table:number-columns-repeated="3"/>
          <table:table-cell office:value-type="float" office:value="384">
            <text:p>384</text:p>
          </table:table-cell>
          <table:table-cell table:style-name="ce134" table:formula="of:=SUM([.I209]-[.K209])" office:value-type="float" office:value="-7">
            <text:p>-7</text:p>
          </table:table-cell>
          <table:table-cell table:style-name="ce137" office:value-type="float" office:value="391">
            <text:p>391</text:p>
          </table:table-cell>
          <table:table-cell table:style-name="ce137" office:value-type="float" office:value="70">
            <text:p>70</text:p>
          </table:table-cell>
          <table:table-cell table:style-name="ce137" office:value-type="float" office:value="115">
            <text:p>115</text:p>
          </table:table-cell>
          <table:table-cell table:style-name="ce155" office:value-type="float" office:value="111">
            <text:p>111</text:p>
          </table:table-cell>
          <table:table-cell table:style-name="ce227" table:formula="of:=SUM([.P209]/[.K209])" office:value-type="percentage" office:value="-0.716112531969309">
            <text:p>-72%</text:p>
          </table:table-cell>
          <table:table-cell table:style-name="ce281" table:formula="of:=SUM([.N209]-[.K209])" office:value-type="float" office:value="-280">
            <text:p>-280</text:p>
          </table:table-cell>
          <table:table-cell table:style-name="ce294" table:number-columns-spanned="1" table:number-rows-spanned="2"/>
          <table:table-cell table:style-name="ce155" office:value-type="float" office:value="100">
            <text:p>100</text:p>
          </table:table-cell>
          <table:table-cell table:formula="of:=[.R209]+[.R209]*0.04" office:value-type="float" office:value="104">
            <text:p>104</text:p>
          </table:table-cell>
          <table:table-cell table:formula="of:=SUM([.S209]-[.N209])" office:value-type="float" office:value="-7">
            <text:p>-7</text:p>
          </table:table-cell>
          <table:table-cell table:formula="of:=SUM([.T209]/[.N209])" office:value-type="percentage" office:value="-0.0630630630630631">
            <text:p>-6%</text:p>
          </table:table-cell>
          <table:table-cell table:formula="of:=[.S209]+[.S209]*0.04" office:value-type="float" office:value="108.16">
            <text:p>108</text:p>
          </table:table-cell>
        </table:table-row>
        <table:table-row table:style-name="ro3">
          <table:table-cell table:style-name="ce8" office:value-type="string">
            <text:p>8 <text:s/>1</text:p>
          </table:table-cell>
          <table:table-cell office:value-type="string">
            <text:p>3 <text:s text:c="3"/>1 <text:s/>41</text:p>
          </table:table-cell>
          <table:table-cell office:value-type="float" office:value="637027">
            <text:p>637027</text:p>
          </table:table-cell>
          <table:table-cell office:value-type="string">
            <text:p>Odmeny – kronika</text:p>
          </table:table-cell>
          <table:table-cell table:number-columns-repeated="4"/>
          <table:table-cell office:value-type="float" office:value="1120">
            <text:p>1 120</text:p>
          </table:table-cell>
          <table:table-cell table:style-name="ce134" table:formula="of:=SUM([.I210]-[.K210])" office:value-type="float" office:value="0">
            <text:p>0</text:p>
          </table:table-cell>
          <table:table-cell table:style-name="ce137" office:value-type="float" office:value="1120">
            <text:p>1 120</text:p>
          </table:table-cell>
          <table:table-cell table:style-name="ce137" office:value-type="float" office:value="200">
            <text:p>200</text:p>
          </table:table-cell>
          <table:table-cell table:style-name="ce137" office:value-type="float" office:value="340">
            <text:p>340</text:p>
          </table:table-cell>
          <table:table-cell table:style-name="ce155" office:value-type="float" office:value="340">
            <text:p>340</text:p>
          </table:table-cell>
          <table:table-cell table:style-name="ce227" table:formula="of:=SUM([.P210]/[.K210])" office:value-type="percentage" office:value="-0.696428571428571">
            <text:p>-70%</text:p>
          </table:table-cell>
          <table:table-cell table:style-name="ce281" table:formula="of:=SUM([.N210]-[.K210])" office:value-type="float" office:value="-780">
            <text:p>-780</text:p>
          </table:table-cell>
          <table:covered-table-cell table:style-name="ce315"/>
          <table:table-cell table:style-name="ce329" office:value-type="float" office:value="340">
            <text:p>340</text:p>
          </table:table-cell>
          <table:table-cell table:formula="of:=[.R210]+[.R210]*0.04" office:value-type="float" office:value="353.6">
            <text:p>354</text:p>
          </table:table-cell>
          <table:table-cell table:formula="of:=SUM([.S210]-[.N210])" office:value-type="float" office:value="13.6">
            <text:p>14</text:p>
          </table:table-cell>
          <table:table-cell table:formula="of:=SUM([.T210]/[.N210])" office:value-type="percentage" office:value="0.0400000000000001">
            <text:p>4%</text:p>
          </table:table-cell>
          <table:table-cell table:formula="of:=[.S210]+[.S210]*0.04" office:value-type="float" office:value="367.744">
            <text:p>368</text:p>
          </table:table-cell>
        </table:table-row>
        <table:table-row table:style-name="ro2">
          <table:table-cell table:style-name="ce8"/>
          <table:table-cell table:number-columns-repeated="7"/>
          <table:table-cell/>
          <table:table-cell table:formula="of:=SUM([.I211]-[.K211])" office:value-type="float" office:value="0">
            <text:p>0</text:p>
          </table:table-cell>
          <table:table-cell/>
          <table:table-cell table:number-columns-repeated="2"/>
          <table:table-cell/>
          <table:table-cell table:number-columns-repeated="2"/>
          <table:table-cell table:style-name="ce297"/>
          <table:table-cell/>
          <table:table-cell table:formula="of:=[.R211]+[.R211]*0.04" office:value-type="float" office:value="0">
            <text:p>0</text:p>
          </table:table-cell>
          <table:table-cell table:formula="of:=SUM([.S211]-[.N211])" office:value-type="float" office:value="0">
            <text:p>0</text:p>
          </table:table-cell>
          <table:table-cell table:formula="of:=SUM([.T211]/[.N211])" office:value-type="percentage" office:value="0">
            <text:p>#DIV/0!</text:p>
          </table:table-cell>
          <table:table-cell table:formula="of:=[.S211]+[.S211]*0.04" office:value-type="float" office:value="0">
            <text:p>0</text:p>
          </table:table-cell>
        </table:table-row>
        <table:table-row table:style-name="ro2">
          <table:table-cell table:style-name="ce6" office:value-type="string">
            <text:p>SPOLU:</text:p>
          </table:table-cell>
          <table:table-cell table:style-name="ce21" table:number-columns-repeated="2"/>
          <table:table-cell table:style-name="ce39"/>
          <table:table-cell table:style-name="ce47" office:value-type="float" office:value="1222.25">
            <text:p>1 222,25</text:p>
          </table:table-cell>
          <table:table-cell table:style-name="ce68" office:value-type="float" office:value="1571.3">
            <text:p>1 571</text:p>
          </table:table-cell>
          <table:table-cell table:style-name="ce87" table:formula="of:=SUM([.G205:.G211])" office:value-type="float" office:value="1364.09090909091">
            <text:p>1 364</text:p>
          </table:table-cell>
          <table:table-cell table:style-name="ce107"/>
          <table:table-cell table:style-name="ce125" table:formula="of:=SUM([.I205:.I211])" office:value-type="float" office:value="3373">
            <text:p>3 373</text:p>
          </table:table-cell>
          <table:table-cell table:style-name="ce107" table:formula="of:=SUM([.I212]-[.K212])" office:value-type="float" office:value="-206">
            <text:p>-206</text:p>
          </table:table-cell>
          <table:table-cell table:style-name="ce87" table:formula="of:=SUM([.K205:.K211])" office:value-type="float" office:value="3579">
            <text:p>3 579</text:p>
          </table:table-cell>
          <table:table-cell table:style-name="ce145" table:formula="of:=SUM([.L205:.L211])" office:value-type="float" office:value="2170">
            <text:p>2 170</text:p>
          </table:table-cell>
          <table:table-cell table:style-name="ce145" table:formula="of:=SUM([.M205:.M211])" office:value-type="float" office:value="3555">
            <text:p>3 555</text:p>
          </table:table-cell>
          <table:table-cell table:style-name="ce156" table:formula="of:=SUM([.N205:.N211])" office:value-type="float" office:value="3551">
            <text:p>3 551</text:p>
          </table:table-cell>
          <table:table-cell table:style-name="ce228" table:formula="of:=SUM([.P212]/[.K212])" office:value-type="percentage" office:value="-0.00782341436155351">
            <text:p>-1%</text:p>
          </table:table-cell>
          <table:table-cell table:style-name="ce248" table:formula="of:=SUM([.P205:.P211])" office:value-type="float" office:value="-28">
            <text:p>-28</text:p>
          </table:table-cell>
          <table:table-cell table:style-name="ce298" table:formula="of:=SUM([.N212]/[.$N$256])" office:value-type="percentage" office:value="0">
            <text:p>#DIV/0!</text:p>
          </table:table-cell>
          <table:table-cell table:style-name="ce156" table:formula="of:=SUM([.R205:.R211])" office:value-type="float" office:value="3840">
            <text:p>3 840</text:p>
          </table:table-cell>
          <table:table-cell table:style-name="ce145" table:formula="of:=SUM([.S205:.S211])" office:value-type="float" office:value="3993.6">
            <text:p>3 994</text:p>
          </table:table-cell>
          <table:table-cell table:style-name="ce145" table:formula="of:=SUM([.T205:.T211])" office:value-type="float" office:value="442.6">
            <text:p>443</text:p>
          </table:table-cell>
          <table:table-cell table:style-name="ce145" table:formula="of:=SUM([.U205:.U211])" office:value-type="float" office:value="0">
            <text:p>#DIV/0!</text:p>
          </table:table-cell>
          <table:table-cell table:style-name="ce145" table:formula="of:=SUM([.V205:.V211])" office:value-type="float" office:value="4153.344">
            <text:p>4 153</text:p>
          </table:table-cell>
        </table:table-row>
        <table:table-row table:style-name="ro2">
          <table:table-cell table:style-name="ce10" office:value-type="float" office:value="9">
            <text:p>9</text:p>
          </table:table-cell>
          <table:table-cell table:style-name="ce22" table:number-columns-repeated="2"/>
          <table:table-cell table:style-name="ce40" office:value-type="string">
            <text:p>vzdelávanie</text:p>
          </table:table-cell>
          <table:table-cell table:style-name="ce50"/>
          <table:table-cell table:style-name="ce71"/>
          <table:table-cell table:style-name="ce69"/>
          <table:table-cell table:style-name="ce103"/>
          <table:table-cell table:style-name="ce120"/>
          <table:table-cell table:style-name="ce103"/>
          <table:table-cell table:style-name="ce69" table:number-columns-repeated="3"/>
          <table:table-cell table:style-name="ce157"/>
          <table:table-cell table:style-name="ce185"/>
          <table:table-cell table:style-name="ce254"/>
          <table:table-cell table:style-name="ce299"/>
          <table:table-cell table:style-name="ce157"/>
          <table:table-cell table:number-columns-repeated="3"/>
          <table:table-cell table:style-name="ce366"/>
        </table:table-row>
        <table:table-row table:style-name="ro3">
          <table:table-cell table:style-name="ce8" office:value-type="float" office:value="9">
            <text:p>9</text:p>
          </table:table-cell>
          <table:table-cell office:value-type="string">
            <text:p>1 <text:s/>41</text:p>
          </table:table-cell>
          <table:table-cell office:value-type="float" office:value="611">
            <text:p>611</text:p>
          </table:table-cell>
          <table:table-cell office:value-type="string">
            <text:p>tarifné, funkčný plat MŠ</text:p>
          </table:table-cell>
          <table:table-cell office:value-type="float" office:value="32096.44">
            <text:p>32 096,44</text:p>
          </table:table-cell>
          <table:table-cell office:value-type="float" office:value="38243.37">
            <text:p>38 243</text:p>
          </table:table-cell>
          <table:table-cell office:value-type="float" office:value="43468.3636363636">
            <text:p>43 468</text:p>
          </table:table-cell>
          <table:table-cell table:formula="of:=SUM([.I214]-[.G214])" office:value-type="float" office:value="4141.6363636364">
            <text:p>4 142</text:p>
          </table:table-cell>
          <table:table-cell office:value-type="float" office:value="47610">
            <text:p>47 610</text:p>
          </table:table-cell>
          <table:table-cell table:formula="of:=SUM([.I214]-[.K214])" office:value-type="float" office:value="0">
            <text:p>0</text:p>
          </table:table-cell>
          <table:table-cell office:value-type="float" office:value="47610">
            <text:p>47 610</text:p>
          </table:table-cell>
          <table:table-cell table:number-columns-repeated="3" office:value-type="float" office:value="49600">
            <text:p>49 600</text:p>
          </table:table-cell>
          <table:table-cell table:style-name="ce229" table:formula="of:=SUM([.P214]/[.K214])" office:value-type="percentage" office:value="0.0417979416089057">
            <text:p>4%</text:p>
          </table:table-cell>
          <table:table-cell table:style-name="ce282" table:formula="of:=SUM([.N214]-[.K214])" office:value-type="float" office:value="1990">
            <text:p>1 990</text:p>
          </table:table-cell>
          <table:table-cell table:style-name="ce297"/>
          <table:table-cell office:value-type="float" office:value="51500">
            <text:p>51 500</text:p>
          </table:table-cell>
          <table:table-cell table:formula="of:=[.R214]+[.R214]*0.04" office:value-type="float" office:value="53560">
            <text:p>53 560</text:p>
          </table:table-cell>
          <table:table-cell table:formula="of:=SUM([.S214]-[.N214])" office:value-type="float" office:value="3960">
            <text:p>3 960</text:p>
          </table:table-cell>
          <table:table-cell table:formula="of:=SUM([.T214]/[.N214])" office:value-type="percentage" office:value="0.0798387096774194">
            <text:p>8%</text:p>
          </table:table-cell>
          <table:table-cell table:formula="of:=[.S214]+[.S214]*0.04" office:value-type="float" office:value="55702.4">
            <text:p>55 702</text:p>
          </table:table-cell>
        </table:table-row>
        <table:table-row table:style-name="ro3">
          <table:table-cell table:style-name="ce8" office:value-type="float" office:value="9">
            <text:p>9</text:p>
          </table:table-cell>
          <table:table-cell office:value-type="string">
            <text:p>1 <text:s/>41</text:p>
          </table:table-cell>
          <table:table-cell office:value-type="float" office:value="612001">
            <text:p>612001</text:p>
          </table:table-cell>
          <table:table-cell office:value-type="string">
            <text:p>osobný prípl. - dotácie ŠR</text:p>
          </table:table-cell>
          <table:table-cell office:value-type="float" office:value="0">
            <text:p>0,00</text:p>
          </table:table-cell>
          <table:table-cell office:value-type="float" office:value="1937">
            <text:p>1 937</text:p>
          </table:table-cell>
          <table:table-cell/>
          <table:table-cell table:formula="of:=SUM([.I215]-[.G215])" office:value-type="float" office:value="0">
            <text:p>0</text:p>
          </table:table-cell>
          <table:table-cell/>
          <table:table-cell table:formula="of:=SUM([.I215]-[.K215])" office:value-type="float" office:value="0">
            <text:p>0</text:p>
          </table:table-cell>
          <table:table-cell/>
          <table:table-cell table:number-columns-repeated="2"/>
          <table:table-cell office:value-type="float" office:value="0">
            <text:p>0</text:p>
          </table:table-cell>
          <table:table-cell table:style-name="ce229"/>
          <table:table-cell table:style-name="ce282" table:formula="of:=SUM([.N215]-[.K215])" office:value-type="float" office:value="0">
            <text:p>0</text:p>
          </table:table-cell>
          <table:table-cell table:style-name="ce297"/>
          <table:table-cell office:value-type="float" office:value="0">
            <text:p>0</text:p>
          </table:table-cell>
          <table:table-cell table:formula="of:=[.R215]+[.R215]*0.04" office:value-type="float" office:value="0">
            <text:p>0</text:p>
          </table:table-cell>
          <table:table-cell table:formula="of:=SUM([.S215]-[.N215])" office:value-type="float" office:value="0">
            <text:p>0</text:p>
          </table:table-cell>
          <table:table-cell table:formula="of:=SUM([.T215]/[.N215])" office:value-type="percentage" office:value="0">
            <text:p>#DIV/0!</text:p>
          </table:table-cell>
          <table:table-cell table:formula="of:=[.S215]+[.S215]*0.04" office:value-type="float" office:value="0">
            <text:p>0</text:p>
          </table:table-cell>
        </table:table-row>
        <table:table-row table:style-name="ro3">
          <table:table-cell table:style-name="ce8" office:value-type="float" office:value="9">
            <text:p>9</text:p>
          </table:table-cell>
          <table:table-cell office:value-type="string">
            <text:p>1 <text:s/>41</text:p>
          </table:table-cell>
          <table:table-cell office:value-type="float" office:value="621">
            <text:p>621</text:p>
          </table:table-cell>
          <table:table-cell office:value-type="string">
            <text:p>Odvody do VŽSP – MŠ</text:p>
          </table:table-cell>
          <table:table-cell office:value-type="float" office:value="2378.49">
            <text:p>2 378,49</text:p>
          </table:table-cell>
          <table:table-cell office:value-type="float" office:value="3595.65">
            <text:p>3 596</text:p>
          </table:table-cell>
          <table:table-cell office:value-type="float" office:value="4038.54545454545">
            <text:p>4 039</text:p>
          </table:table-cell>
          <table:table-cell table:formula="of:=SUM([.I216]-[.G216])" office:value-type="float" office:value="-38.54545454545">
            <text:p>-39</text:p>
          </table:table-cell>
          <table:table-cell office:value-type="float" office:value="4000">
            <text:p>4 000</text:p>
          </table:table-cell>
          <table:table-cell table:formula="of:=SUM([.I216]-[.K216])" office:value-type="float" office:value="1">
            <text:p>1</text:p>
          </table:table-cell>
          <table:table-cell office:value-type="float" office:value="3999">
            <text:p>3 999</text:p>
          </table:table-cell>
          <table:table-cell table:number-columns-repeated="3" office:value-type="float" office:value="4300">
            <text:p>4 300</text:p>
          </table:table-cell>
          <table:table-cell table:style-name="ce229" table:formula="of:=SUM([.P216]/[.K216])" office:value-type="percentage" office:value="0.0752688172043011">
            <text:p>8%</text:p>
          </table:table-cell>
          <table:table-cell table:style-name="ce282" table:formula="of:=SUM([.N216]-[.K216])" office:value-type="float" office:value="301">
            <text:p>301</text:p>
          </table:table-cell>
          <table:table-cell table:style-name="ce297"/>
          <table:table-cell office:value-type="float" office:value="4500">
            <text:p>4 500</text:p>
          </table:table-cell>
          <table:table-cell table:formula="of:=[.R216]+[.R216]*0.04" office:value-type="float" office:value="4680">
            <text:p>4 680</text:p>
          </table:table-cell>
          <table:table-cell table:formula="of:=SUM([.S216]-[.N216])" office:value-type="float" office:value="380">
            <text:p>380</text:p>
          </table:table-cell>
          <table:table-cell table:formula="of:=SUM([.T216]/[.N216])" office:value-type="percentage" office:value="0.0883720930232558">
            <text:p>9%</text:p>
          </table:table-cell>
          <table:table-cell table:formula="of:=[.S216]+[.S216]*0.04" office:value-type="float" office:value="4867.2">
            <text:p>4 867</text:p>
          </table:table-cell>
        </table:table-row>
        <table:table-row table:style-name="ro3">
          <table:table-cell table:style-name="ce8" office:value-type="float" office:value="9">
            <text:p>9</text:p>
          </table:table-cell>
          <table:table-cell office:value-type="string">
            <text:p>1 <text:s/>41</text:p>
          </table:table-cell>
          <table:table-cell office:value-type="float" office:value="623">
            <text:p>623</text:p>
          </table:table-cell>
          <table:table-cell office:value-type="string">
            <text:p>odvody ostatné zdravot. poisovne – MŠ</text:p>
          </table:table-cell>
          <table:table-cell office:value-type="float" office:value="345.4">
            <text:p>345,40</text:p>
          </table:table-cell>
          <table:table-cell office:value-type="float" office:value="369.79">
            <text:p>370</text:p>
          </table:table-cell>
          <table:table-cell office:value-type="float" office:value="421.090909090909">
            <text:p>421</text:p>
          </table:table-cell>
          <table:table-cell table:formula="of:=SUM([.I217]-[.G217])" office:value-type="float" office:value="2.90909090909099">
            <text:p>3</text:p>
          </table:table-cell>
          <table:table-cell office:value-type="float" office:value="424">
            <text:p>424</text:p>
          </table:table-cell>
          <table:table-cell table:formula="of:=SUM([.I217]-[.K217])" office:value-type="float" office:value="0">
            <text:p>0</text:p>
          </table:table-cell>
          <table:table-cell office:value-type="float" office:value="424">
            <text:p>424</text:p>
          </table:table-cell>
          <table:table-cell table:number-columns-repeated="3" office:value-type="float" office:value="500">
            <text:p>500</text:p>
          </table:table-cell>
          <table:table-cell table:style-name="ce229" table:formula="of:=SUM([.P217]/[.K217])" office:value-type="percentage" office:value="0.179245283018868">
            <text:p>18%</text:p>
          </table:table-cell>
          <table:table-cell table:style-name="ce282" table:formula="of:=SUM([.N217]-[.K217])" office:value-type="float" office:value="76">
            <text:p>76</text:p>
          </table:table-cell>
          <table:table-cell table:style-name="ce297"/>
          <table:table-cell office:value-type="float" office:value="520">
            <text:p>520</text:p>
          </table:table-cell>
          <table:table-cell table:formula="of:=[.R217]+[.R217]*0.04" office:value-type="float" office:value="540.8">
            <text:p>541</text:p>
          </table:table-cell>
          <table:table-cell table:formula="of:=SUM([.S217]-[.N217])" office:value-type="float" office:value="40.8">
            <text:p>41</text:p>
          </table:table-cell>
          <table:table-cell table:formula="of:=SUM([.T217]/[.N217])" office:value-type="percentage" office:value="0.0815999999999999">
            <text:p>8%</text:p>
          </table:table-cell>
          <table:table-cell table:formula="of:=[.S217]+[.S217]*0.04" office:value-type="float" office:value="562.432">
            <text:p>562</text:p>
          </table:table-cell>
        </table:table-row>
        <table:table-row table:style-name="ro3">
          <table:table-cell table:style-name="ce8" office:value-type="float" office:value="9">
            <text:p>9</text:p>
          </table:table-cell>
          <table:table-cell office:value-type="string">
            <text:p>1 <text:s/>41</text:p>
          </table:table-cell>
          <table:table-cell office:value-type="float" office:value="625001">
            <text:p>625001</text:p>
          </table:table-cell>
          <table:table-cell office:value-type="string">
            <text:p>nemocenské poistenie – MŠ</text:p>
          </table:table-cell>
          <table:table-cell office:value-type="float" office:value="382.78">
            <text:p>382,78</text:p>
          </table:table-cell>
          <table:table-cell office:value-type="float" office:value="542.57">
            <text:p>543</text:p>
          </table:table-cell>
          <table:table-cell office:value-type="float" office:value="619.636363636364">
            <text:p>620</text:p>
          </table:table-cell>
          <table:table-cell table:formula="of:=SUM([.I218]-[.G218])" office:value-type="float" office:value="46.363636363636">
            <text:p>46</text:p>
          </table:table-cell>
          <table:table-cell office:value-type="float" office:value="666">
            <text:p>666</text:p>
          </table:table-cell>
          <table:table-cell table:formula="of:=SUM([.I218]-[.K218])" office:value-type="float" office:value="0">
            <text:p>0</text:p>
          </table:table-cell>
          <table:table-cell office:value-type="float" office:value="666">
            <text:p>666</text:p>
          </table:table-cell>
          <table:table-cell table:number-columns-repeated="3" office:value-type="float" office:value="700">
            <text:p>700</text:p>
          </table:table-cell>
          <table:table-cell table:style-name="ce229" table:formula="of:=SUM([.P218]/[.K218])" office:value-type="percentage" office:value="0.0510510510510511">
            <text:p>5%</text:p>
          </table:table-cell>
          <table:table-cell table:style-name="ce282" table:formula="of:=SUM([.N218]-[.K218])" office:value-type="float" office:value="34">
            <text:p>34</text:p>
          </table:table-cell>
          <table:table-cell table:style-name="ce297"/>
          <table:table-cell office:value-type="float" office:value="730">
            <text:p>730</text:p>
          </table:table-cell>
          <table:table-cell table:formula="of:=[.R218]+[.R218]*0.04" office:value-type="float" office:value="759.2">
            <text:p>759</text:p>
          </table:table-cell>
          <table:table-cell table:formula="of:=SUM([.S218]-[.N218])" office:value-type="float" office:value="59.2">
            <text:p>59</text:p>
          </table:table-cell>
          <table:table-cell table:formula="of:=SUM([.T218]/[.N218])" office:value-type="percentage" office:value="0.0845714285714286">
            <text:p>8%</text:p>
          </table:table-cell>
          <table:table-cell table:formula="of:=[.S218]+[.S218]*0.04" office:value-type="float" office:value="789.568">
            <text:p>790</text:p>
          </table:table-cell>
        </table:table-row>
        <table:table-row table:style-name="ro3">
          <table:table-cell table:style-name="ce8" office:value-type="float" office:value="9">
            <text:p>9</text:p>
          </table:table-cell>
          <table:table-cell office:value-type="string">
            <text:p>1 <text:s/>41</text:p>
          </table:table-cell>
          <table:table-cell office:value-type="float" office:value="625002">
            <text:p>625002</text:p>
          </table:table-cell>
          <table:table-cell office:value-type="string">
            <text:p>starobné poistenie – MŠ</text:p>
          </table:table-cell>
          <table:table-cell office:value-type="float" office:value="3831.02">
            <text:p>3 831,02</text:p>
          </table:table-cell>
          <table:table-cell office:value-type="float" office:value="5523.23">
            <text:p>5 523</text:p>
          </table:table-cell>
          <table:table-cell office:value-type="float" office:value="6205.09090909091">
            <text:p>6 205</text:p>
          </table:table-cell>
          <table:table-cell table:formula="of:=SUM([.I219]-[.G219])" office:value-type="float" office:value="498.90909090909">
            <text:p>499</text:p>
          </table:table-cell>
          <table:table-cell office:value-type="float" office:value="6704">
            <text:p>6 704</text:p>
          </table:table-cell>
          <table:table-cell table:formula="of:=SUM([.I219]-[.K219])" office:value-type="float" office:value="0">
            <text:p>0</text:p>
          </table:table-cell>
          <table:table-cell office:value-type="float" office:value="6704">
            <text:p>6 704</text:p>
          </table:table-cell>
          <table:table-cell table:number-columns-repeated="3" office:value-type="float" office:value="7000">
            <text:p>7 000</text:p>
          </table:table-cell>
          <table:table-cell table:style-name="ce229" table:formula="of:=SUM([.P219]/[.K219])" office:value-type="percentage" office:value="0.0441527446300716">
            <text:p>4%</text:p>
          </table:table-cell>
          <table:table-cell table:style-name="ce282" table:formula="of:=SUM([.N219]-[.K219])" office:value-type="float" office:value="296">
            <text:p>296</text:p>
          </table:table-cell>
          <table:table-cell table:style-name="ce297"/>
          <table:table-cell office:value-type="float" office:value="7300">
            <text:p>7 300</text:p>
          </table:table-cell>
          <table:table-cell table:formula="of:=[.R219]+[.R219]*0.04" office:value-type="float" office:value="7592">
            <text:p>7 592</text:p>
          </table:table-cell>
          <table:table-cell table:formula="of:=SUM([.S219]-[.N219])" office:value-type="float" office:value="592">
            <text:p>592</text:p>
          </table:table-cell>
          <table:table-cell table:formula="of:=SUM([.T219]/[.N219])" office:value-type="percentage" office:value="0.0845714285714286">
            <text:p>8%</text:p>
          </table:table-cell>
          <table:table-cell table:formula="of:=[.S219]+[.S219]*0.04" office:value-type="float" office:value="7895.68">
            <text:p>7 896</text:p>
          </table:table-cell>
        </table:table-row>
        <table:table-row table:style-name="ro3">
          <table:table-cell table:style-name="ce8" office:value-type="float" office:value="9">
            <text:p>9</text:p>
          </table:table-cell>
          <table:table-cell office:value-type="string">
            <text:p>1 <text:s/>41</text:p>
          </table:table-cell>
          <table:table-cell office:value-type="float" office:value="625003">
            <text:p>625003</text:p>
          </table:table-cell>
          <table:table-cell office:value-type="string">
            <text:p>úrazové poistenie – MŠ</text:p>
          </table:table-cell>
          <table:table-cell office:value-type="float" office:value="246.08">
            <text:p>246,08</text:p>
          </table:table-cell>
          <table:table-cell office:value-type="float" office:value="321.35">
            <text:p>321</text:p>
          </table:table-cell>
          <table:table-cell office:value-type="float" office:value="354.545454545455">
            <text:p>355</text:p>
          </table:table-cell>
          <table:table-cell table:formula="of:=SUM([.I220]-[.G220])" office:value-type="float" office:value="29.454545454545">
            <text:p>29</text:p>
          </table:table-cell>
          <table:table-cell office:value-type="float" office:value="384">
            <text:p>384</text:p>
          </table:table-cell>
          <table:table-cell table:formula="of:=SUM([.I220]-[.K220])" office:value-type="float" office:value="0">
            <text:p>0</text:p>
          </table:table-cell>
          <table:table-cell office:value-type="float" office:value="384">
            <text:p>384</text:p>
          </table:table-cell>
          <table:table-cell table:number-columns-repeated="3" office:value-type="float" office:value="400">
            <text:p>400</text:p>
          </table:table-cell>
          <table:table-cell table:style-name="ce229" table:formula="of:=SUM([.P220]/[.K220])" office:value-type="percentage" office:value="0.0416666666666667">
            <text:p>4%</text:p>
          </table:table-cell>
          <table:table-cell table:style-name="ce282" table:formula="of:=SUM([.N220]-[.K220])" office:value-type="float" office:value="16">
            <text:p>16</text:p>
          </table:table-cell>
          <table:table-cell table:style-name="ce297"/>
          <table:table-cell office:value-type="float" office:value="420">
            <text:p>420</text:p>
          </table:table-cell>
          <table:table-cell table:formula="of:=[.R220]+[.R220]*0.04" office:value-type="float" office:value="436.8">
            <text:p>437</text:p>
          </table:table-cell>
          <table:table-cell table:formula="of:=SUM([.S220]-[.N220])" office:value-type="float" office:value="36.8">
            <text:p>37</text:p>
          </table:table-cell>
          <table:table-cell table:formula="of:=SUM([.T220]/[.N220])" office:value-type="percentage" office:value="0.092">
            <text:p>9%</text:p>
          </table:table-cell>
          <table:table-cell table:formula="of:=[.S220]+[.S220]*0.04" office:value-type="float" office:value="454.272">
            <text:p>454</text:p>
          </table:table-cell>
        </table:table-row>
        <table:table-row table:style-name="ro3">
          <table:table-cell table:style-name="ce8" office:value-type="float" office:value="9">
            <text:p>9</text:p>
          </table:table-cell>
          <table:table-cell office:value-type="string">
            <text:p>1 <text:s/>41</text:p>
          </table:table-cell>
          <table:table-cell office:value-type="float" office:value="625004">
            <text:p>625004</text:p>
          </table:table-cell>
          <table:table-cell office:value-type="string">
            <text:p>invalidné poistenie – MŠ</text:p>
          </table:table-cell>
          <table:table-cell office:value-type="float" office:value="820.82">
            <text:p>820,82</text:p>
          </table:table-cell>
          <table:table-cell office:value-type="float" office:value="1183.32">
            <text:p>1 183</text:p>
          </table:table-cell>
          <table:table-cell office:value-type="float" office:value="1182.54545454545">
            <text:p>1 183</text:p>
          </table:table-cell>
          <table:table-cell table:formula="of:=SUM([.I221]-[.G221])" office:value-type="float" office:value="245.45454545455">
            <text:p>245</text:p>
          </table:table-cell>
          <table:table-cell office:value-type="float" office:value="1428">
            <text:p>1 428</text:p>
          </table:table-cell>
          <table:table-cell table:formula="of:=SUM([.I221]-[.K221])" office:value-type="float" office:value="0">
            <text:p>0</text:p>
          </table:table-cell>
          <table:table-cell office:value-type="float" office:value="1428">
            <text:p>1 428</text:p>
          </table:table-cell>
          <table:table-cell table:number-columns-repeated="3" office:value-type="float" office:value="1600">
            <text:p>1 600</text:p>
          </table:table-cell>
          <table:table-cell table:style-name="ce229" table:formula="of:=SUM([.P221]/[.K221])" office:value-type="percentage" office:value="0.120448179271709">
            <text:p>12%</text:p>
          </table:table-cell>
          <table:table-cell table:style-name="ce282" table:formula="of:=SUM([.N221]-[.K221])" office:value-type="float" office:value="172">
            <text:p>172</text:p>
          </table:table-cell>
          <table:table-cell table:style-name="ce297"/>
          <table:table-cell office:value-type="float" office:value="1670">
            <text:p>1 670</text:p>
          </table:table-cell>
          <table:table-cell table:formula="of:=[.R221]+[.R221]*0.04" office:value-type="float" office:value="1736.8">
            <text:p>1 737</text:p>
          </table:table-cell>
          <table:table-cell table:formula="of:=SUM([.S221]-[.N221])" office:value-type="float" office:value="136.8">
            <text:p>137</text:p>
          </table:table-cell>
          <table:table-cell table:formula="of:=SUM([.T221]/[.N221])" office:value-type="percentage" office:value="0.0855">
            <text:p>9%</text:p>
          </table:table-cell>
          <table:table-cell table:formula="of:=[.S221]+[.S221]*0.04" office:value-type="float" office:value="1806.272">
            <text:p>1 806</text:p>
          </table:table-cell>
        </table:table-row>
        <table:table-row table:style-name="ro3">
          <table:table-cell table:style-name="ce8" office:value-type="float" office:value="9">
            <text:p>9</text:p>
          </table:table-cell>
          <table:table-cell office:value-type="string">
            <text:p>1 <text:s/>41</text:p>
          </table:table-cell>
          <table:table-cell office:value-type="float" office:value="625005">
            <text:p>625005</text:p>
          </table:table-cell>
          <table:table-cell office:value-type="string">
            <text:p>poistenie v nezamestnanosti – MŠ</text:p>
          </table:table-cell>
          <table:table-cell office:value-type="float" office:value="273.53">
            <text:p>273,53</text:p>
          </table:table-cell>
          <table:table-cell office:value-type="float" office:value="387.63">
            <text:p>388</text:p>
          </table:table-cell>
          <table:table-cell office:value-type="float" office:value="444">
            <text:p>444</text:p>
          </table:table-cell>
          <table:table-cell table:formula="of:=SUM([.I222]-[.G222])" office:value-type="float" office:value="32">
            <text:p>32</text:p>
          </table:table-cell>
          <table:table-cell office:value-type="float" office:value="476">
            <text:p>476</text:p>
          </table:table-cell>
          <table:table-cell table:formula="of:=SUM([.I222]-[.K222])" office:value-type="float" office:value="0">
            <text:p>0</text:p>
          </table:table-cell>
          <table:table-cell office:value-type="float" office:value="476">
            <text:p>476</text:p>
          </table:table-cell>
          <table:table-cell table:number-columns-repeated="3" office:value-type="float" office:value="550">
            <text:p>550</text:p>
          </table:table-cell>
          <table:table-cell table:style-name="ce229" table:formula="of:=SUM([.P222]/[.K222])" office:value-type="percentage" office:value="0.15546218487395">
            <text:p>16%</text:p>
          </table:table-cell>
          <table:table-cell table:style-name="ce282" table:formula="of:=SUM([.N222]-[.K222])" office:value-type="float" office:value="74">
            <text:p>74</text:p>
          </table:table-cell>
          <table:table-cell table:style-name="ce297"/>
          <table:table-cell office:value-type="float" office:value="570">
            <text:p>570</text:p>
          </table:table-cell>
          <table:table-cell table:formula="of:=[.R222]+[.R222]*0.04" office:value-type="float" office:value="592.8">
            <text:p>593</text:p>
          </table:table-cell>
          <table:table-cell table:formula="of:=SUM([.S222]-[.N222])" office:value-type="float" office:value="42.8">
            <text:p>43</text:p>
          </table:table-cell>
          <table:table-cell table:formula="of:=SUM([.T222]/[.N222])" office:value-type="percentage" office:value="0.0778181818181817">
            <text:p>8%</text:p>
          </table:table-cell>
          <table:table-cell table:formula="of:=[.S222]+[.S222]*0.04" office:value-type="float" office:value="616.512">
            <text:p>617</text:p>
          </table:table-cell>
        </table:table-row>
        <table:table-row table:style-name="ro3">
          <table:table-cell table:style-name="ce8" office:value-type="float" office:value="9">
            <text:p>9</text:p>
          </table:table-cell>
          <table:table-cell office:value-type="string">
            <text:p>1 <text:s/>41</text:p>
          </table:table-cell>
          <table:table-cell office:value-type="float" office:value="625007">
            <text:p>625007</text:p>
          </table:table-cell>
          <table:table-cell office:value-type="string">
            <text:p>poistenie do rezerv. fondu solidar. - MŠ</text:p>
          </table:table-cell>
          <table:table-cell office:value-type="float" office:value="1299.65">
            <text:p>1 299,65</text:p>
          </table:table-cell>
          <table:table-cell office:value-type="float" office:value="1873.63">
            <text:p>1 874</text:p>
          </table:table-cell>
          <table:table-cell office:value-type="float" office:value="2104.36363636364">
            <text:p>2 104</text:p>
          </table:table-cell>
          <table:table-cell table:formula="of:=SUM([.I223]-[.G223])" office:value-type="float" office:value="170.63636363636">
            <text:p>171</text:p>
          </table:table-cell>
          <table:table-cell office:value-type="float" office:value="2275">
            <text:p>2 275</text:p>
          </table:table-cell>
          <table:table-cell table:formula="of:=SUM([.I223]-[.K223])" office:value-type="float" office:value="1">
            <text:p>1</text:p>
          </table:table-cell>
          <table:table-cell office:value-type="float" office:value="2274">
            <text:p>2 274</text:p>
          </table:table-cell>
          <table:table-cell table:number-columns-repeated="3" office:value-type="float" office:value="2500">
            <text:p>2 500</text:p>
          </table:table-cell>
          <table:table-cell table:style-name="ce229" table:formula="of:=SUM([.P223]/[.K223])" office:value-type="percentage" office:value="0.0993843447669305">
            <text:p>10%</text:p>
          </table:table-cell>
          <table:table-cell table:style-name="ce282" table:formula="of:=SUM([.N223]-[.K223])" office:value-type="float" office:value="226">
            <text:p>226</text:p>
          </table:table-cell>
          <table:table-cell table:style-name="ce297"/>
          <table:table-cell office:value-type="float" office:value="2600">
            <text:p>2 600</text:p>
          </table:table-cell>
          <table:table-cell table:formula="of:=[.R223]+[.R223]*0.04" office:value-type="float" office:value="2704">
            <text:p>2 704</text:p>
          </table:table-cell>
          <table:table-cell table:formula="of:=SUM([.S223]-[.N223])" office:value-type="float" office:value="204">
            <text:p>204</text:p>
          </table:table-cell>
          <table:table-cell table:formula="of:=SUM([.T223]/[.N223])" office:value-type="percentage" office:value="0.0816">
            <text:p>8%</text:p>
          </table:table-cell>
          <table:table-cell table:formula="of:=[.S223]+[.S223]*0.04" office:value-type="float" office:value="2812.16">
            <text:p>2 812</text:p>
          </table:table-cell>
        </table:table-row>
        <table:table-row table:style-name="ro3">
          <table:table-cell table:style-name="ce8" office:value-type="float" office:value="9">
            <text:p>9</text:p>
          </table:table-cell>
          <table:table-cell office:value-type="string">
            <text:p>1 <text:s/>41</text:p>
          </table:table-cell>
          <table:table-cell office:value-type="float" office:value="629">
            <text:p>629</text:p>
          </table:table-cell>
          <table:table-cell office:value-type="string">
            <text:p>príspevok do doplnk. dôchod. poistovne</text:p>
          </table:table-cell>
          <table:table-cell office:value-type="float" office:value="0">
            <text:p>0,00</text:p>
          </table:table-cell>
          <table:table-cell office:value-type="float" office:value="45">
            <text:p>45</text:p>
          </table:table-cell>
          <table:table-cell office:value-type="float" office:value="78.5454545454545">
            <text:p>79</text:p>
          </table:table-cell>
          <table:table-cell table:formula="of:=SUM([.I224]-[.G224])" office:value-type="float" office:value="165.454545454546">
            <text:p>165</text:p>
          </table:table-cell>
          <table:table-cell office:value-type="float" office:value="244">
            <text:p>244</text:p>
          </table:table-cell>
          <table:table-cell table:formula="of:=SUM([.I224]-[.K224])" office:value-type="float" office:value="1">
            <text:p>1</text:p>
          </table:table-cell>
          <table:table-cell office:value-type="float" office:value="243">
            <text:p>243</text:p>
          </table:table-cell>
          <table:table-cell table:number-columns-repeated="3" office:value-type="float" office:value="250">
            <text:p>250</text:p>
          </table:table-cell>
          <table:table-cell table:style-name="ce229" table:formula="of:=SUM([.P224]/[.K224])" office:value-type="percentage" office:value="0.0288065843621399">
            <text:p>3%</text:p>
          </table:table-cell>
          <table:table-cell table:style-name="ce282" table:formula="of:=SUM([.N224]-[.K224])" office:value-type="float" office:value="7">
            <text:p>7</text:p>
          </table:table-cell>
          <table:table-cell table:style-name="ce297"/>
          <table:table-cell office:value-type="float" office:value="250">
            <text:p>250</text:p>
          </table:table-cell>
          <table:table-cell table:formula="of:=[.R224]+[.R224]*0.04" office:value-type="float" office:value="260">
            <text:p>260</text:p>
          </table:table-cell>
          <table:table-cell table:formula="of:=SUM([.S224]-[.N224])" office:value-type="float" office:value="10">
            <text:p>10</text:p>
          </table:table-cell>
          <table:table-cell table:formula="of:=SUM([.T224]/[.N224])" office:value-type="percentage" office:value="0.04">
            <text:p>4%</text:p>
          </table:table-cell>
          <table:table-cell table:formula="of:=[.S224]+[.S224]*0.04" office:value-type="float" office:value="270.4">
            <text:p>270</text:p>
          </table:table-cell>
        </table:table-row>
        <table:table-row table:style-name="ro3">
          <table:table-cell table:style-name="ce8" office:value-type="float" office:value="9">
            <text:p>9</text:p>
          </table:table-cell>
          <table:table-cell office:value-type="string">
            <text:p>1 <text:s/>41</text:p>
          </table:table-cell>
          <table:table-cell office:value-type="float" office:value="632001">
            <text:p>632001</text:p>
          </table:table-cell>
          <table:table-cell office:value-type="string">
            <text:p>Energie – MŠ</text:p>
          </table:table-cell>
          <table:table-cell office:value-type="float" office:value="3089.72">
            <text:p>3 089,72</text:p>
          </table:table-cell>
          <table:table-cell office:value-type="float" office:value="3920.65">
            <text:p>3 921</text:p>
          </table:table-cell>
          <table:table-cell office:value-type="float" office:value="4730.18181818182">
            <text:p>4 730</text:p>
          </table:table-cell>
          <table:table-cell table:formula="of:=SUM([.I225]-[.G225])" office:value-type="float" office:value="419.81818181818">
            <text:p>420</text:p>
          </table:table-cell>
          <table:table-cell office:value-type="float" office:value="5150">
            <text:p>5 150</text:p>
          </table:table-cell>
          <table:table-cell table:formula="of:=SUM([.I225]-[.K225])" office:value-type="float" office:value="5">
            <text:p>5</text:p>
          </table:table-cell>
          <table:table-cell office:value-type="float" office:value="5145">
            <text:p>5 145</text:p>
          </table:table-cell>
          <table:table-cell table:number-columns-repeated="2" office:value-type="float" office:value="5150">
            <text:p>5 150</text:p>
          </table:table-cell>
          <table:table-cell office:value-type="float" office:value="3500">
            <text:p>3 500</text:p>
          </table:table-cell>
          <table:table-cell table:style-name="ce229" table:formula="of:=SUM([.P225]/[.K225])" office:value-type="percentage" office:value="-0.319727891156463">
            <text:p>-32%</text:p>
          </table:table-cell>
          <table:table-cell table:style-name="ce282" table:formula="of:=SUM([.N225]-[.K225])" office:value-type="float" office:value="-1645">
            <text:p>-1 645</text:p>
          </table:table-cell>
          <table:table-cell table:style-name="ce297"/>
          <table:table-cell office:value-type="float" office:value="3500">
            <text:p>3 500</text:p>
          </table:table-cell>
          <table:table-cell table:formula="of:=[.R225]+[.R225]*0.04" office:value-type="float" office:value="3640">
            <text:p>3 640</text:p>
          </table:table-cell>
          <table:table-cell table:formula="of:=SUM([.S225]-[.N225])" office:value-type="float" office:value="140">
            <text:p>140</text:p>
          </table:table-cell>
          <table:table-cell table:formula="of:=SUM([.T225]/[.N225])" office:value-type="percentage" office:value="0.04">
            <text:p>4%</text:p>
          </table:table-cell>
          <table:table-cell table:formula="of:=[.S225]+[.S225]*0.04" office:value-type="float" office:value="3785.6">
            <text:p>3 786</text:p>
          </table:table-cell>
        </table:table-row>
        <table:table-row table:style-name="ro3">
          <table:table-cell table:style-name="ce8" office:value-type="float" office:value="9">
            <text:p>9</text:p>
          </table:table-cell>
          <table:table-cell office:value-type="string">
            <text:p>1 <text:s/>41</text:p>
          </table:table-cell>
          <table:table-cell office:value-type="float" office:value="632001">
            <text:p>632001</text:p>
          </table:table-cell>
          <table:table-cell office:value-type="string">
            <text:p>Energie – dotácie ŠR</text:p>
          </table:table-cell>
          <table:table-cell office:value-type="float" office:value="0">
            <text:p>0,00</text:p>
          </table:table-cell>
          <table:table-cell office:value-type="float" office:value="2250">
            <text:p>2 250</text:p>
          </table:table-cell>
          <table:table-cell/>
          <table:table-cell table:formula="of:=SUM([.I226]-[.G226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I226]-[.K226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229"/>
          <table:table-cell table:style-name="ce282" table:formula="of:=SUM([.N226]-[.K226])" office:value-type="float" office:value="0">
            <text:p>0</text:p>
          </table:table-cell>
          <table:table-cell table:style-name="ce297"/>
          <table:table-cell office:value-type="float" office:value="0">
            <text:p>0</text:p>
          </table:table-cell>
          <table:table-cell table:formula="of:=[.R226]+[.R226]*0.04" office:value-type="float" office:value="0">
            <text:p>0</text:p>
          </table:table-cell>
          <table:table-cell table:formula="of:=SUM([.S226]-[.N226])" office:value-type="float" office:value="0">
            <text:p>0</text:p>
          </table:table-cell>
          <table:table-cell table:formula="of:=SUM([.T226]/[.N226])" office:value-type="percentage" office:value="0">
            <text:p>#DIV/0!</text:p>
          </table:table-cell>
          <table:table-cell table:formula="of:=[.S226]+[.S226]*0.04" office:value-type="float" office:value="0">
            <text:p>0</text:p>
          </table:table-cell>
        </table:table-row>
        <table:table-row table:style-name="ro3">
          <table:table-cell table:style-name="ce8" office:value-type="float" office:value="9">
            <text:p>9</text:p>
          </table:table-cell>
          <table:table-cell office:value-type="string">
            <text:p>1 <text:s/>41</text:p>
          </table:table-cell>
          <table:table-cell office:value-type="float" office:value="632003">
            <text:p>632003</text:p>
          </table:table-cell>
          <table:table-cell office:value-type="string">
            <text:p>poštovné a telekom. služby – MŠ</text:p>
          </table:table-cell>
          <table:table-cell office:value-type="float" office:value="0">
            <text:p>0,00</text:p>
          </table:table-cell>
          <table:table-cell office:value-type="float" office:value="42">
            <text:p>42</text:p>
          </table:table-cell>
          <table:table-cell office:value-type="float" office:value="26.1818181818182">
            <text:p>26</text:p>
          </table:table-cell>
          <table:table-cell table:formula="of:=SUM([.I227]-[.G227])" office:value-type="float" office:value="-26.1818181818182">
            <text:p>-26</text:p>
          </table:table-cell>
          <table:table-cell office:value-type="float" office:value="0">
            <text:p>0</text:p>
          </table:table-cell>
          <table:table-cell table:formula="of:=SUM([.I227]-[.K227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229"/>
          <table:table-cell table:style-name="ce282" table:formula="of:=SUM([.N227]-[.K227])" office:value-type="float" office:value="0">
            <text:p>0</text:p>
          </table:table-cell>
          <table:table-cell table:style-name="ce297"/>
          <table:table-cell office:value-type="float" office:value="100">
            <text:p>100</text:p>
          </table:table-cell>
          <table:table-cell table:formula="of:=[.R227]+[.R227]*0.04" office:value-type="float" office:value="104">
            <text:p>104</text:p>
          </table:table-cell>
          <table:table-cell table:formula="of:=SUM([.S227]-[.N227])" office:value-type="float" office:value="104">
            <text:p>104</text:p>
          </table:table-cell>
          <table:table-cell table:formula="of:=SUM([.T227]/[.N227])" office:value-type="percentage" office:value="0">
            <text:p>#DIV/0!</text:p>
          </table:table-cell>
          <table:table-cell table:formula="of:=[.S227]+[.S227]*0.04" office:value-type="float" office:value="108.16">
            <text:p>108</text:p>
          </table:table-cell>
        </table:table-row>
        <table:table-row table:style-name="ro3">
          <table:table-cell table:style-name="ce8" office:value-type="float" office:value="9">
            <text:p>9</text:p>
          </table:table-cell>
          <table:table-cell office:value-type="string">
            <text:p>1 <text:s/>41</text:p>
          </table:table-cell>
          <table:table-cell office:value-type="float" office:value="633006">
            <text:p>633006</text:p>
          </table:table-cell>
          <table:table-cell office:value-type="string">
            <text:p>všeobecný materiál – MŠ</text:p>
          </table:table-cell>
          <table:table-cell office:value-type="float" office:value="301.11">
            <text:p>301,11</text:p>
          </table:table-cell>
          <table:table-cell office:value-type="float" office:value="3204.53">
            <text:p>3 205</text:p>
          </table:table-cell>
          <table:table-cell office:value-type="float" office:value="2394">
            <text:p>2 394</text:p>
          </table:table-cell>
          <table:table-cell table:formula="of:=SUM([.I228]-[.G228])" office:value-type="float" office:value="-373">
            <text:p>-373</text:p>
          </table:table-cell>
          <table:table-cell office:value-type="float" office:value="2021">
            <text:p>2 021</text:p>
          </table:table-cell>
          <table:table-cell table:formula="of:=SUM([.I228]-[.K228])" office:value-type="float" office:value="1539">
            <text:p>1 539</text:p>
          </table:table-cell>
          <table:table-cell office:value-type="float" office:value="482">
            <text:p>482</text:p>
          </table:table-cell>
          <table:table-cell office:value-type="float" office:value="500">
            <text:p>500</text:p>
          </table:table-cell>
          <table:table-cell office:value-type="float" office:value="4000">
            <text:p>4 000</text:p>
          </table:table-cell>
          <table:table-cell office:value-type="float" office:value="4600">
            <text:p>4 600</text:p>
          </table:table-cell>
          <table:table-cell table:style-name="ce229" table:formula="of:=SUM([.P228]/[.K228])" office:value-type="percentage" office:value="8.54356846473029">
            <text:p>854%</text:p>
          </table:table-cell>
          <table:table-cell table:style-name="ce282" table:formula="of:=SUM([.N228]-[.K228])" office:value-type="float" office:value="4118">
            <text:p>4 118</text:p>
          </table:table-cell>
          <table:table-cell table:style-name="ce297"/>
          <table:table-cell office:value-type="float" office:value="2000">
            <text:p>2 000</text:p>
          </table:table-cell>
          <table:table-cell table:formula="of:=[.R228]+[.R228]*0.04" office:value-type="float" office:value="2080">
            <text:p>2 080</text:p>
          </table:table-cell>
          <table:table-cell table:formula="of:=SUM([.S228]-[.N228])" office:value-type="float" office:value="-2520">
            <text:p>-2 520</text:p>
          </table:table-cell>
          <table:table-cell table:formula="of:=SUM([.T228]/[.N228])" office:value-type="percentage" office:value="-0.547826086956522">
            <text:p>-55%</text:p>
          </table:table-cell>
          <table:table-cell table:formula="of:=[.S228]+[.S228]*0.04" office:value-type="float" office:value="2163.2">
            <text:p>2 163</text:p>
          </table:table-cell>
        </table:table-row>
        <table:table-row table:style-name="ro3">
          <table:table-cell table:style-name="ce8" office:value-type="float" office:value="9">
            <text:p>9</text:p>
          </table:table-cell>
          <table:table-cell office:value-type="string">
            <text:p>1 <text:s/>41</text:p>
          </table:table-cell>
          <table:table-cell office:value-type="float" office:value="633006">
            <text:p>633006</text:p>
          </table:table-cell>
          <table:table-cell office:value-type="string">
            <text:p>všeob. materiál – dotácie ŠR</text:p>
          </table:table-cell>
          <table:table-cell office:value-type="float" office:value="121.15">
            <text:p>121,15</text:p>
          </table:table-cell>
          <table:table-cell office:value-type="float" office:value="0">
            <text:p>0</text:p>
          </table:table-cell>
          <table:table-cell/>
          <table:table-cell table:formula="of:=SUM([.I229]-[.G229]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I229]-[.K229])" office:value-type="float" office:value="-1953">
            <text:p>-1 953</text:p>
          </table:table-cell>
          <table:table-cell office:value-type="float" office:value="1953">
            <text:p>1 953</text:p>
          </table:table-cell>
          <table:table-cell office:value-type="float" office:value="0">
            <text:p>0</text:p>
          </table:table-cell>
          <table:table-cell table:number-columns-repeated="2" office:value-type="float" office:value="1736">
            <text:p>1 736</text:p>
          </table:table-cell>
          <table:table-cell table:style-name="ce229" table:formula="of:=SUM([.P229]/[.K229])" office:value-type="percentage" office:value="-0.111111111111111">
            <text:p>-11%</text:p>
          </table:table-cell>
          <table:table-cell table:style-name="ce282" table:formula="of:=SUM([.N229]-[.K229])" office:value-type="float" office:value="-217">
            <text:p>-217</text:p>
          </table:table-cell>
          <table:table-cell table:style-name="ce297"/>
          <table:table-cell office:value-type="float" office:value="0">
            <text:p>0</text:p>
          </table:table-cell>
          <table:table-cell table:formula="of:=[.R229]+[.R229]*0.04" office:value-type="float" office:value="0">
            <text:p>0</text:p>
          </table:table-cell>
          <table:table-cell table:formula="of:=SUM([.S229]-[.N229])" office:value-type="float" office:value="-1736">
            <text:p>-1 736</text:p>
          </table:table-cell>
          <table:table-cell table:formula="of:=SUM([.T229]/[.N229])" office:value-type="percentage" office:value="-1">
            <text:p>-100%</text:p>
          </table:table-cell>
          <table:table-cell table:formula="of:=[.S229]+[.S229]*0.04" office:value-type="float" office:value="0">
            <text:p>0</text:p>
          </table:table-cell>
        </table:table-row>
        <table:table-row table:style-name="ro3">
          <table:table-cell table:style-name="ce8" office:value-type="float" office:value="9">
            <text:p>9</text:p>
          </table:table-cell>
          <table:table-cell office:value-type="string">
            <text:p>1 <text:s/>41</text:p>
          </table:table-cell>
          <table:table-cell office:value-type="float" office:value="633009">
            <text:p>633009</text:p>
          </table:table-cell>
          <table:table-cell office:value-type="string">
            <text:p>knihy, časopisy – MŠ</text:p>
          </table:table-cell>
          <table:table-cell office:value-type="float" office:value="122.15">
            <text:p>122,15</text:p>
          </table:table-cell>
          <table:table-cell office:value-type="float" office:value="238.86">
            <text:p>239</text:p>
          </table:table-cell>
          <table:table-cell office:value-type="float" office:value="229.090909090909">
            <text:p>229</text:p>
          </table:table-cell>
          <table:table-cell table:formula="of:=SUM([.I230]-[.G230])" office:value-type="float" office:value="-85.090909090909">
            <text:p>-85</text:p>
          </table:table-cell>
          <table:table-cell office:value-type="float" office:value="144">
            <text:p>144</text:p>
          </table:table-cell>
          <table:table-cell table:formula="of:=SUM([.I230]-[.K230])" office:value-type="float" office:value="86">
            <text:p>86</text:p>
          </table:table-cell>
          <table:table-cell office:value-type="float" office:value="58">
            <text:p>58</text:p>
          </table:table-cell>
          <table:table-cell table:number-columns-repeated="3" office:value-type="float" office:value="60">
            <text:p>60</text:p>
          </table:table-cell>
          <table:table-cell table:style-name="ce229" table:formula="of:=SUM([.P230]/[.K230])" office:value-type="percentage" office:value="0.0344827586206897">
            <text:p>3%</text:p>
          </table:table-cell>
          <table:table-cell table:style-name="ce282" table:formula="of:=SUM([.N230]-[.K230])" office:value-type="float" office:value="2">
            <text:p>2</text:p>
          </table:table-cell>
          <table:table-cell table:style-name="ce297"/>
          <table:table-cell office:value-type="float" office:value="60">
            <text:p>60</text:p>
          </table:table-cell>
          <table:table-cell table:formula="of:=[.R230]+[.R230]*0.04" office:value-type="float" office:value="62.4">
            <text:p>62</text:p>
          </table:table-cell>
          <table:table-cell table:formula="of:=SUM([.S230]-[.N230])" office:value-type="float" office:value="2.4">
            <text:p>2</text:p>
          </table:table-cell>
          <table:table-cell table:formula="of:=SUM([.T230]/[.N230])" office:value-type="percentage" office:value="0.04">
            <text:p>4%</text:p>
          </table:table-cell>
          <table:table-cell table:formula="of:=[.S230]+[.S230]*0.04" office:value-type="float" office:value="64.896">
            <text:p>65</text:p>
          </table:table-cell>
        </table:table-row>
        <table:table-row table:style-name="ro3">
          <table:table-cell table:style-name="ce8" office:value-type="float" office:value="9">
            <text:p>9</text:p>
          </table:table-cell>
          <table:table-cell office:value-type="string">
            <text:p>1 <text:s/>41</text:p>
          </table:table-cell>
          <table:table-cell office:value-type="float" office:value="635001">
            <text:p>635001</text:p>
          </table:table-cell>
          <table:table-cell office:value-type="string">
            <text:p>rutinná a štand. Údržba interiér. Vybavenia</text:p>
          </table:table-cell>
          <table:table-cell office:value-type="float" office:value="0">
            <text:p>0,00</text:p>
          </table:table-cell>
          <table:table-cell office:value-type="float" office:value="354.35">
            <text:p>354</text:p>
          </table:table-cell>
          <table:table-cell/>
          <table:table-cell table:formula="of:=SUM([.I231]-[.G231])" office:value-type="float" office:value="194">
            <text:p>194</text:p>
          </table:table-cell>
          <table:table-cell office:value-type="float" office:value="194">
            <text:p>194</text:p>
          </table:table-cell>
          <table:table-cell table:formula="of:=SUM([.I231]-[.K231])" office:value-type="float" office:value="54">
            <text:p>54</text:p>
          </table:table-cell>
          <table:table-cell office:value-type="float" office:value="140">
            <text:p>140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229" table:formula="of:=SUM([.P231]/[.K231])" office:value-type="percentage" office:value="-1">
            <text:p>-100%</text:p>
          </table:table-cell>
          <table:table-cell table:style-name="ce282" table:formula="of:=SUM([.N231]-[.K231])" office:value-type="float" office:value="-140">
            <text:p>-140</text:p>
          </table:table-cell>
          <table:table-cell table:style-name="ce297"/>
          <table:table-cell office:value-type="float" office:value="0">
            <text:p>0</text:p>
          </table:table-cell>
          <table:table-cell table:formula="of:=[.R231]+[.R231]*0.04" office:value-type="float" office:value="0">
            <text:p>0</text:p>
          </table:table-cell>
          <table:table-cell table:formula="of:=SUM([.S231]-[.N231])" office:value-type="float" office:value="0">
            <text:p>0</text:p>
          </table:table-cell>
          <table:table-cell table:formula="of:=SUM([.T231]/[.N231])" office:value-type="percentage" office:value="0">
            <text:p>#DIV/0!</text:p>
          </table:table-cell>
          <table:table-cell table:formula="of:=[.S231]+[.S231]*0.04" office:value-type="float" office:value="0">
            <text:p>0</text:p>
          </table:table-cell>
        </table:table-row>
        <table:table-row table:style-name="ro3">
          <table:table-cell table:style-name="ce8" office:value-type="float" office:value="9">
            <text:p>9</text:p>
          </table:table-cell>
          <table:table-cell office:value-type="string">
            <text:p>1 <text:s/>41</text:p>
          </table:table-cell>
          <table:table-cell office:value-type="float" office:value="635006">
            <text:p>635006</text:p>
          </table:table-cell>
          <table:table-cell office:value-type="string">
            <text:p>údržba budov, objektov – MŠ</text:p>
          </table:table-cell>
          <table:table-cell office:value-type="float" office:value="0">
            <text:p>0,00</text:p>
          </table:table-cell>
          <table:table-cell table:style-name="ce73" office:value-type="float" office:value="3639.32">
            <text:p>3 639</text:p>
          </table:table-cell>
          <table:table-cell office:value-type="float" office:value="365.454545454545">
            <text:p>365</text:p>
          </table:table-cell>
          <table:table-cell table:formula="of:=SUM([.I232]-[.G232])" office:value-type="float" office:value="-365.454545454545">
            <text:p>-365</text:p>
          </table:table-cell>
          <table:table-cell office:value-type="float" office:value="0">
            <text:p>0</text:p>
          </table:table-cell>
          <table:table-cell table:formula="of:=SUM([.I232]-[.K232])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style-name="ce137" table:number-columns-repeated="2"/>
          <table:table-cell table:style-name="ce155" office:value-type="float" office:value="0">
            <text:p>0</text:p>
          </table:table-cell>
          <table:table-cell table:style-name="ce230"/>
          <table:table-cell table:style-name="ce283" table:formula="of:=SUM([.N232]-[.K232])" office:value-type="float" office:value="0">
            <text:p>0</text:p>
          </table:table-cell>
          <table:table-cell table:style-name="ce300"/>
          <table:table-cell table:style-name="ce155" office:value-type="float" office:value="2000">
            <text:p>2 000</text:p>
          </table:table-cell>
          <table:table-cell office:value-type="float" office:value="500">
            <text:p>500</text:p>
          </table:table-cell>
          <table:table-cell table:formula="of:=SUM([.S232]-[.N232])" office:value-type="float" office:value="500">
            <text:p>500</text:p>
          </table:table-cell>
          <table:table-cell table:formula="of:=SUM([.T232]/[.N232])" office:value-type="percentage" office:value="0">
            <text:p>#DIV/0!</text:p>
          </table:table-cell>
          <table:table-cell table:formula="of:=[.S232]+[.S232]*0.04" office:value-type="float" office:value="520">
            <text:p>520</text:p>
          </table:table-cell>
        </table:table-row>
        <table:table-row table:style-name="ro3">
          <table:table-cell table:style-name="ce8" office:value-type="float" office:value="9">
            <text:p>9</text:p>
          </table:table-cell>
          <table:table-cell office:value-type="string">
            <text:p>1 <text:s/>41</text:p>
          </table:table-cell>
          <table:table-cell office:value-type="float" office:value="637004">
            <text:p>637004</text:p>
          </table:table-cell>
          <table:table-cell office:value-type="string">
            <text:p>všeob. služby – MŠ</text:p>
          </table:table-cell>
          <table:table-cell table:style-name="ce53" office:value-type="float" office:value="518.94">
            <text:p>518,94</text:p>
          </table:table-cell>
          <table:table-cell table:style-name="ce73" office:value-type="float" office:value="1899.62">
            <text:p>1 900</text:p>
          </table:table-cell>
          <table:table-cell table:style-name="ce86" office:value-type="float" office:value="10">
            <text:p>10</text:p>
          </table:table-cell>
          <table:table-cell table:style-name="ce110" table:formula="of:=SUM([.I233]-[.G233])" office:value-type="float" office:value="260">
            <text:p>260</text:p>
          </table:table-cell>
          <table:table-cell table:style-name="ce128" office:value-type="float" office:value="270">
            <text:p>270</text:p>
          </table:table-cell>
          <table:table-cell table:style-name="ce110" table:formula="of:=SUM([.I233]-[.K233])" office:value-type="float" office:value="2">
            <text:p>2</text:p>
          </table:table-cell>
          <table:table-cell table:style-name="ce140" office:value-type="float" office:value="268">
            <text:p>268</text:p>
          </table:table-cell>
          <table:table-cell table:style-name="ce140" office:value-type="float" office:value="150">
            <text:p>150</text:p>
          </table:table-cell>
          <table:table-cell table:style-name="ce140" office:value-type="float" office:value="230">
            <text:p>230</text:p>
          </table:table-cell>
          <table:table-cell table:style-name="ce154" office:value-type="float" office:value="280">
            <text:p>280</text:p>
          </table:table-cell>
          <table:table-cell table:style-name="ce231" table:formula="of:=SUM([.P233]/[.K233])" office:value-type="percentage" office:value="0.0447761194029851">
            <text:p>4%</text:p>
          </table:table-cell>
          <table:table-cell table:style-name="ce282" table:formula="of:=SUM([.N233]-[.K233])" office:value-type="float" office:value="12">
            <text:p>12</text:p>
          </table:table-cell>
          <table:table-cell office:value-type="string">
            <text:p>prístup+prístrešok</text:p>
          </table:table-cell>
          <table:table-cell table:style-name="ce154" office:value-type="float" office:value="1000">
            <text:p>1 000</text:p>
          </table:table-cell>
          <table:table-cell table:formula="of:=[.R233]+[.R233]*0.04" office:value-type="float" office:value="1040">
            <text:p>1 040</text:p>
          </table:table-cell>
          <table:table-cell table:formula="of:=SUM([.S233]-[.N233])" office:value-type="float" office:value="760">
            <text:p>760</text:p>
          </table:table-cell>
          <table:table-cell table:formula="of:=SUM([.T233]/[.N233])" office:value-type="percentage" office:value="2.71428571428571">
            <text:p>271%</text:p>
          </table:table-cell>
          <table:table-cell table:formula="of:=[.S233]+[.S233]*0.04" office:value-type="float" office:value="1081.6">
            <text:p>1 082</text:p>
          </table:table-cell>
        </table:table-row>
        <table:table-row table:style-name="ro3">
          <table:table-cell table:style-name="ce8" office:value-type="float" office:value="9">
            <text:p>9</text:p>
          </table:table-cell>
          <table:table-cell office:value-type="string">
            <text:p>1 <text:s/>41</text:p>
          </table:table-cell>
          <table:table-cell office:value-type="float" office:value="637027">
            <text:p>637027</text:p>
          </table:table-cell>
          <table:table-cell office:value-type="string">
            <text:p>odmeny za dohody o P? – MŠ</text:p>
          </table:table-cell>
          <table:table-cell table:style-name="ce53" office:value-type="float" office:value="3229">
            <text:p>3 229,00</text:p>
          </table:table-cell>
          <table:table-cell table:style-name="ce73" office:value-type="float" office:value="982">
            <text:p>982</text:p>
          </table:table-cell>
          <table:table-cell table:style-name="ce86" office:value-type="float" office:value="0">
            <text:p>0</text:p>
          </table:table-cell>
          <table:table-cell table:style-name="ce110" table:formula="of:=SUM([.I234]-[.G234])" office:value-type="float" office:value="300">
            <text:p>300</text:p>
          </table:table-cell>
          <table:table-cell table:style-name="ce128" office:value-type="float" office:value="300">
            <text:p>300</text:p>
          </table:table-cell>
          <table:table-cell table:style-name="ce110" table:formula="of:=SUM([.I234]-[.K234])" office:value-type="float" office:value="0">
            <text:p>0</text:p>
          </table:table-cell>
          <table:table-cell table:number-columns-repeated="2" table:style-name="ce140" office:value-type="float" office:value="300">
            <text:p>300</text:p>
          </table:table-cell>
          <table:table-cell table:style-name="ce140" office:value-type="float" office:value="795">
            <text:p>795</text:p>
          </table:table-cell>
          <table:table-cell table:style-name="ce154" office:value-type="float" office:value="793">
            <text:p>793</text:p>
          </table:table-cell>
          <table:table-cell table:style-name="ce231" table:formula="of:=SUM([.P234]/[.K234])" office:value-type="percentage" office:value="1.64333333333333">
            <text:p>164%</text:p>
          </table:table-cell>
          <table:table-cell table:style-name="ce282" table:formula="of:=SUM([.N234]-[.K234])" office:value-type="float" office:value="493">
            <text:p>493</text:p>
          </table:table-cell>
          <table:table-cell table:style-name="ce301"/>
          <table:table-cell table:style-name="ce154" office:value-type="float" office:value="800">
            <text:p>800</text:p>
          </table:table-cell>
          <table:table-cell table:formula="of:=[.R234]+[.R234]*0.04" office:value-type="float" office:value="832">
            <text:p>832</text:p>
          </table:table-cell>
          <table:table-cell table:formula="of:=SUM([.S234]-[.N234])" office:value-type="float" office:value="39">
            <text:p>39</text:p>
          </table:table-cell>
          <table:table-cell table:formula="of:=SUM([.T234]/[.N234])" office:value-type="percentage" office:value="0.0491803278688525">
            <text:p>5%</text:p>
          </table:table-cell>
          <table:table-cell table:formula="of:=[.S234]+[.S234]*0.04" office:value-type="float" office:value="865.28">
            <text:p>865</text:p>
          </table:table-cell>
        </table:table-row>
        <table:table-row table:style-name="ro2">
          <table:table-cell table:style-name="ce8"/>
          <table:table-cell table:number-columns-repeated="7"/>
          <table:table-cell/>
          <table:table-cell table:formula="of:=SUM([.I235]-[.K235])" office:value-type="float" office:value="0">
            <text:p>0</text:p>
          </table:table-cell>
          <table:table-cell/>
          <table:table-cell table:number-columns-repeated="2"/>
          <table:table-cell/>
          <table:table-cell table:number-columns-repeated="2"/>
          <table:table-cell table:style-name="ce297"/>
          <table:table-cell/>
          <table:table-cell table:formula="of:=[.R235]+[.R235]*0.04" office:value-type="float" office:value="0">
            <text:p>0</text:p>
          </table:table-cell>
          <table:table-cell table:formula="of:=SUM([.S235]-[.N235])" office:value-type="float" office:value="0">
            <text:p>0</text:p>
          </table:table-cell>
          <table:table-cell table:formula="of:=SUM([.T235]/[.N235])" office:value-type="percentage" office:value="0">
            <text:p>#DIV/0!</text:p>
          </table:table-cell>
          <table:table-cell table:formula="of:=[.S235]+[.S235]*0.04" office:value-type="float" office:value="0">
            <text:p>0</text:p>
          </table:table-cell>
        </table:table-row>
        <table:table-row table:style-name="ro2">
          <table:table-cell table:style-name="ce6" office:value-type="string">
            <text:p>SPOLU:</text:p>
          </table:table-cell>
          <table:table-cell table:style-name="ce21" table:number-columns-repeated="2"/>
          <table:table-cell table:style-name="ce39"/>
          <table:table-cell table:style-name="ce47" office:value-type="float" office:value="49056.28">
            <text:p>49 056,28</text:p>
          </table:table-cell>
          <table:table-cell table:style-name="ce68" office:value-type="float" office:value="70553.87">
            <text:p>70 554</text:p>
          </table:table-cell>
          <table:table-cell table:style-name="ce91" table:formula="of:=SUM([.G214:.G235])" office:value-type="float" office:value="66671.6363636363">
            <text:p>66 672</text:p>
          </table:table-cell>
          <table:table-cell table:style-name="ce112"/>
          <table:table-cell table:style-name="ce130" table:formula="of:=SUM([.I214:.I235])" office:value-type="float" office:value="72290">
            <text:p>72 290</text:p>
          </table:table-cell>
          <table:table-cell table:style-name="ce112" table:formula="of:=SUM([.I236]-[.K236])" office:value-type="float" office:value="-264">
            <text:p>-264</text:p>
          </table:table-cell>
          <table:table-cell table:style-name="ce141" table:formula="of:=SUM([.K214:.K235])" office:value-type="float" office:value="72554">
            <text:p>72 554</text:p>
          </table:table-cell>
          <table:table-cell table:style-name="ce145" table:formula="of:=SUM([.L214:.L235])" office:value-type="float" office:value="73560">
            <text:p>73 560</text:p>
          </table:table-cell>
          <table:table-cell table:style-name="ce145" table:formula="of:=SUM([.M214:.M235])" office:value-type="float" office:value="79371">
            <text:p>79 371</text:p>
          </table:table-cell>
          <table:table-cell table:style-name="ce156" table:formula="of:=SUM([.N214:.N235])" office:value-type="float" office:value="78369">
            <text:p>78 369</text:p>
          </table:table-cell>
          <table:table-cell table:style-name="ce232" table:formula="of:=SUM([.P236]/[.K236])" office:value-type="percentage" office:value="0.0801472007056813">
            <text:p>8%</text:p>
          </table:table-cell>
          <table:table-cell table:style-name="ce248" table:formula="of:=SUM([.P214:.P235])" office:value-type="float" office:value="5815">
            <text:p>5 815</text:p>
          </table:table-cell>
          <table:table-cell table:style-name="ce296" table:formula="of:=SUM([.N236]/[.$N$256])" office:value-type="percentage" office:value="0">
            <text:p>#DIV/0!</text:p>
          </table:table-cell>
          <table:table-cell table:style-name="ce156" table:formula="of:=SUM([.R214:.R235])" office:value-type="float" office:value="79520">
            <text:p>79 520</text:p>
          </table:table-cell>
          <table:table-cell table:style-name="ce145" table:formula="of:=SUM([.S214:.S235])" office:value-type="float" office:value="81120.8">
            <text:p>81 121</text:p>
          </table:table-cell>
          <table:table-cell table:style-name="ce145" table:formula="of:=SUM([.T214:.T235])" office:value-type="float" office:value="2751.8">
            <text:p>2 752</text:p>
          </table:table-cell>
          <table:table-cell table:style-name="ce145" table:formula="of:=SUM([.U214:.U235])" office:value-type="float" office:value="0">
            <text:p>#DIV/0!</text:p>
          </table:table-cell>
          <table:table-cell table:style-name="ce145" table:formula="of:=SUM([.V214:.V235])" office:value-type="float" office:value="84365.632">
            <text:p>84 366</text:p>
          </table:table-cell>
        </table:table-row>
        <table:table-row table:style-name="ro2">
          <table:table-cell table:style-name="ce10" office:value-type="float" office:value="10">
            <text:p>10</text:p>
          </table:table-cell>
          <table:table-cell table:style-name="ce22" table:number-columns-repeated="2"/>
          <table:table-cell table:style-name="ce40" office:value-type="string">
            <text:p>Prostredie pre život</text:p>
          </table:table-cell>
          <table:table-cell table:style-name="ce50"/>
          <table:table-cell table:style-name="ce71"/>
          <table:table-cell table:style-name="ce69"/>
          <table:table-cell table:style-name="ce103"/>
          <table:table-cell table:style-name="ce120"/>
          <table:table-cell table:style-name="ce103"/>
          <table:table-cell table:style-name="ce69" table:number-columns-repeated="3"/>
          <table:table-cell table:style-name="ce157"/>
          <table:table-cell table:style-name="ce185"/>
          <table:table-cell table:style-name="ce254"/>
          <table:table-cell table:style-name="ce299"/>
          <table:table-cell table:style-name="ce157"/>
          <table:table-cell table:number-columns-repeated="3"/>
          <table:table-cell table:style-name="ce366"/>
        </table:table-row>
        <table:table-row table:style-name="ro3">
          <table:table-cell table:style-name="ce8" office:value-type="float" office:value="10">
            <text:p>10</text:p>
          </table:table-cell>
          <table:table-cell office:value-type="string">
            <text:p>1 <text:s/>41</text:p>
          </table:table-cell>
          <table:table-cell office:value-type="float" office:value="632001">
            <text:p>632001</text:p>
          </table:table-cell>
          <table:table-cell office:value-type="string">
            <text:p>Energie – VO</text:p>
          </table:table-cell>
          <table:table-cell table:style-name="ce53" office:value-type="float" office:value="8893.89">
            <text:p>8 893,89</text:p>
          </table:table-cell>
          <table:table-cell office:value-type="float" office:value="4603.79">
            <text:p>4 604</text:p>
          </table:table-cell>
          <table:table-cell office:value-type="float" office:value="5523.27272727273">
            <text:p>5 523</text:p>
          </table:table-cell>
          <table:table-cell table:formula="of:=SUM([.I238]-[.G238])" office:value-type="float" office:value="-2223.27272727273">
            <text:p>-2 223</text:p>
          </table:table-cell>
          <table:table-cell office:value-type="float" office:value="3300">
            <text:p>3 300</text:p>
          </table:table-cell>
          <table:table-cell table:formula="of:=SUM([.I238]-[.K238])" office:value-type="float" office:value="180">
            <text:p>180</text:p>
          </table:table-cell>
          <table:table-cell office:value-type="float" office:value="3120">
            <text:p>3 120</text:p>
          </table:table-cell>
          <table:table-cell table:number-columns-repeated="3" office:value-type="float" office:value="3150">
            <text:p>3 150</text:p>
          </table:table-cell>
          <table:table-cell table:style-name="ce233" table:formula="of:=SUM([.P238]/[.K238])" office:value-type="percentage" office:value="0.00961538461538462">
            <text:p>1%</text:p>
          </table:table-cell>
          <table:table-cell table:style-name="ce284" table:formula="of:=SUM([.N238]-[.K238])" office:value-type="float" office:value="30">
            <text:p>30</text:p>
          </table:table-cell>
          <table:table-cell table:style-name="ce295"/>
          <table:table-cell office:value-type="float" office:value="3150">
            <text:p>3 150</text:p>
          </table:table-cell>
          <table:table-cell table:formula="of:=[.R238]+[.R238]*0.04" office:value-type="float" office:value="3276">
            <text:p>3 276</text:p>
          </table:table-cell>
          <table:table-cell table:formula="of:=SUM([.S238]-[.N238])" office:value-type="float" office:value="126">
            <text:p>126</text:p>
          </table:table-cell>
          <table:table-cell table:formula="of:=SUM([.T238]/[.N238])" office:value-type="percentage" office:value="0.04">
            <text:p>4%</text:p>
          </table:table-cell>
          <table:table-cell table:formula="of:=[.S238]+[.S238]*0.04" office:value-type="float" office:value="3407.04">
            <text:p>3 407</text:p>
          </table:table-cell>
        </table:table-row>
        <table:table-row table:style-name="ro3">
          <table:table-cell table:style-name="ce8" office:value-type="float" office:value="10">
            <text:p>10</text:p>
          </table:table-cell>
          <table:table-cell office:value-type="string">
            <text:p>1 <text:s/>41</text:p>
          </table:table-cell>
          <table:table-cell office:value-type="float" office:value="633006">
            <text:p>633006</text:p>
          </table:table-cell>
          <table:table-cell office:value-type="string">
            <text:p>Ochrana život. Prostr. – všeobec. mat.</text:p>
          </table:table-cell>
          <table:table-cell office:value-type="float" office:value="757.72">
            <text:p>757,72</text:p>
          </table:table-cell>
          <table:table-cell table:formula="of:=244.35+41.12" office:value-type="float" office:value="285.47">
            <text:p>285</text:p>
          </table:table-cell>
          <table:table-cell office:value-type="float" office:value="1830.54545454545">
            <text:p>1 831</text:p>
          </table:table-cell>
          <table:table-cell table:formula="of:=SUM([.I239]-[.G239])" office:value-type="float" office:value="169.45454545455">
            <text:p>169</text:p>
          </table:table-cell>
          <table:table-cell office:value-type="float" office:value="2000">
            <text:p>2 000</text:p>
          </table:table-cell>
          <table:table-cell table:formula="of:=SUM([.I239]-[.K239])" office:value-type="float" office:value="373">
            <text:p>373</text:p>
          </table:table-cell>
          <table:table-cell office:value-type="float" office:value="1627">
            <text:p>1 627</text:p>
          </table:table-cell>
          <table:table-cell table:number-columns-repeated="2" office:value-type="float" office:value="1500">
            <text:p>1 500</text:p>
          </table:table-cell>
          <table:table-cell office:value-type="float" office:value="3400">
            <text:p>3 400</text:p>
          </table:table-cell>
          <table:table-cell table:style-name="ce233" table:formula="of:=SUM([.P239]/[.K239])" office:value-type="percentage" office:value="1.08973570989551">
            <text:p>109%</text:p>
          </table:table-cell>
          <table:table-cell table:style-name="ce284" table:formula="of:=SUM([.N239]-[.K239])" office:value-type="float" office:value="1773">
            <text:p>1 773</text:p>
          </table:table-cell>
          <table:table-cell table:style-name="ce295"/>
          <table:table-cell office:value-type="float" office:value="1700">
            <text:p>1 700</text:p>
          </table:table-cell>
          <table:table-cell table:formula="of:=[.R239]+[.R239]*0.04" office:value-type="float" office:value="1768">
            <text:p>1 768</text:p>
          </table:table-cell>
          <table:table-cell table:formula="of:=SUM([.S239]-[.N239])" office:value-type="float" office:value="-1632">
            <text:p>-1 632</text:p>
          </table:table-cell>
          <table:table-cell table:formula="of:=SUM([.T239]/[.N239])" office:value-type="percentage" office:value="-0.48">
            <text:p>-48%</text:p>
          </table:table-cell>
          <table:table-cell table:formula="of:=[.S239]+[.S239]*0.04" office:value-type="float" office:value="1838.72">
            <text:p>1 839</text:p>
          </table:table-cell>
        </table:table-row>
        <table:table-row table:style-name="ro3">
          <table:table-cell table:style-name="ce8" office:value-type="float" office:value="10">
            <text:p>10</text:p>
          </table:table-cell>
          <table:table-cell office:value-type="string">
            <text:p>1 <text:s/>41</text:p>
          </table:table-cell>
          <table:table-cell office:value-type="string">
            <text:p>633006 1</text:p>
          </table:table-cell>
          <table:table-cell office:value-type="string">
            <text:p>viano?né osvetlenie</text:p>
          </table:table-cell>
          <table:table-cell office:value-type="float" office:value="499.77">
            <text:p>499,77</text:p>
          </table:table-cell>
          <table:table-cell/>
          <table:table-cell table:style-name="ce86"/>
          <table:table-cell table:style-name="ce110" table:formula="of:=SUM([.I240]-[.G240])" office:value-type="float" office:value="1577">
            <text:p>1 577</text:p>
          </table:table-cell>
          <table:table-cell table:style-name="ce128" office:value-type="float" office:value="1577">
            <text:p>1 577</text:p>
          </table:table-cell>
          <table:table-cell table:style-name="ce110" table:formula="of:=SUM([.I240]-[.K240])" office:value-type="float" office:value="160">
            <text:p>160</text:p>
          </table:table-cell>
          <table:table-cell table:style-name="ce140" office:value-type="float" office:value="1417">
            <text:p>1 417</text:p>
          </table:table-cell>
          <table:table-cell table:number-columns-repeated="2" table:style-name="ce140" office:value-type="float" office:value="0">
            <text:p>0</text:p>
          </table:table-cell>
          <table:table-cell table:style-name="ce154" office:value-type="float" office:value="40">
            <text:p>40</text:p>
          </table:table-cell>
          <table:table-cell table:style-name="ce234" table:formula="of:=SUM([.P240]/[.K240])" office:value-type="percentage" office:value="-0.971771347918137">
            <text:p>-97%</text:p>
          </table:table-cell>
          <table:table-cell table:style-name="ce284" table:formula="of:=SUM([.N240]-[.K240])" office:value-type="float" office:value="-1377">
            <text:p>-1 377</text:p>
          </table:table-cell>
          <table:table-cell/>
          <table:table-cell table:style-name="ce154" office:value-type="float" office:value="500">
            <text:p>500</text:p>
          </table:table-cell>
          <table:table-cell table:formula="of:=[.R240]+[.R240]*0.04" office:value-type="float" office:value="520">
            <text:p>520</text:p>
          </table:table-cell>
          <table:table-cell table:formula="of:=SUM([.S240]-[.N240])" office:value-type="float" office:value="480">
            <text:p>480</text:p>
          </table:table-cell>
          <table:table-cell table:formula="of:=SUM([.T240]/[.N240])" office:value-type="percentage" office:value="12">
            <text:p>1200%</text:p>
          </table:table-cell>
          <table:table-cell table:formula="of:=[.S240]+[.S240]*0.04" office:value-type="float" office:value="540.8">
            <text:p>541</text:p>
          </table:table-cell>
        </table:table-row>
        <table:table-row table:style-name="ro3">
          <table:table-cell table:style-name="ce8" office:value-type="float" office:value="10">
            <text:p>10</text:p>
          </table:table-cell>
          <table:table-cell office:value-type="string">
            <text:p>1 <text:s/>41</text:p>
          </table:table-cell>
          <table:table-cell office:value-type="float" office:value="633015">
            <text:p>633015</text:p>
          </table:table-cell>
          <table:table-cell office:value-type="string">
            <text:p>ochr. Život. Prostred. - palivá do kos.</text:p>
          </table:table-cell>
          <table:table-cell office:value-type="float" office:value="242.96">
            <text:p>242,96</text:p>
          </table:table-cell>
          <table:table-cell office:value-type="float" office:value="342.01">
            <text:p>342</text:p>
          </table:table-cell>
          <table:table-cell table:style-name="ce86" office:value-type="float" office:value="269.454545454545">
            <text:p>269</text:p>
          </table:table-cell>
          <table:table-cell table:style-name="ce110" table:formula="of:=SUM([.I241]-[.G241])" office:value-type="float" office:value="30.545454545455">
            <text:p>31</text:p>
          </table:table-cell>
          <table:table-cell table:style-name="ce128" office:value-type="float" office:value="300">
            <text:p>300</text:p>
          </table:table-cell>
          <table:table-cell table:style-name="ce110" table:formula="of:=SUM([.I241]-[.K241])" office:value-type="float" office:value="80">
            <text:p>80</text:p>
          </table:table-cell>
          <table:table-cell table:style-name="ce140" office:value-type="float" office:value="220">
            <text:p>220</text:p>
          </table:table-cell>
          <table:table-cell table:number-columns-repeated="2" table:style-name="ce140" office:value-type="float" office:value="300">
            <text:p>300</text:p>
          </table:table-cell>
          <table:table-cell table:style-name="ce154" office:value-type="float" office:value="320">
            <text:p>320</text:p>
          </table:table-cell>
          <table:table-cell table:style-name="ce234" table:formula="of:=SUM([.P241]/[.K241])" office:value-type="percentage" office:value="0.454545454545455">
            <text:p>45%</text:p>
          </table:table-cell>
          <table:table-cell table:style-name="ce284" table:formula="of:=SUM([.N241]-[.K241])" office:value-type="float" office:value="100">
            <text:p>100</text:p>
          </table:table-cell>
          <table:table-cell/>
          <table:table-cell table:style-name="ce154" office:value-type="float" office:value="300">
            <text:p>300</text:p>
          </table:table-cell>
          <table:table-cell table:formula="of:=[.R241]+[.R241]*0.04" office:value-type="float" office:value="312">
            <text:p>312</text:p>
          </table:table-cell>
          <table:table-cell table:formula="of:=SUM([.S241]-[.N241])" office:value-type="float" office:value="-8">
            <text:p>-8</text:p>
          </table:table-cell>
          <table:table-cell table:formula="of:=SUM([.T241]/[.N241])" office:value-type="percentage" office:value="-0.025">
            <text:p>-3%</text:p>
          </table:table-cell>
          <table:table-cell table:formula="of:=[.S241]+[.S241]*0.04" office:value-type="float" office:value="324.48">
            <text:p>324</text:p>
          </table:table-cell>
        </table:table-row>
        <table:table-row table:style-name="ro3">
          <table:table-cell table:style-name="ce8" office:value-type="float" office:value="10">
            <text:p>10</text:p>
          </table:table-cell>
          <table:table-cell office:value-type="string">
            <text:p>1 <text:s/>41</text:p>
          </table:table-cell>
          <table:table-cell office:value-type="float" office:value="635004">
            <text:p>635004</text:p>
          </table:table-cell>
          <table:table-cell office:value-type="string">
            <text:p>ochrana život. Prostr. - opravy a údržba</text:p>
          </table:table-cell>
          <table:table-cell office:value-type="float" office:value="177.42">
            <text:p>177,42</text:p>
          </table:table-cell>
          <table:table-cell office:value-type="float" office:value="0">
            <text:p>0</text:p>
          </table:table-cell>
          <table:table-cell table:style-name="ce86" office:value-type="float" office:value="102">
            <text:p>102</text:p>
          </table:table-cell>
          <table:table-cell table:style-name="ce110" table:formula="of:=SUM([.I242]-[.G242])" office:value-type="float" office:value="-82">
            <text:p>-82</text:p>
          </table:table-cell>
          <table:table-cell table:style-name="ce128" office:value-type="float" office:value="20">
            <text:p>20</text:p>
          </table:table-cell>
          <table:table-cell table:style-name="ce110" table:formula="of:=SUM([.I242]-[.K242])" office:value-type="float" office:value="-79">
            <text:p>-79</text:p>
          </table:table-cell>
          <table:table-cell table:style-name="ce140" office:value-type="float" office:value="99">
            <text:p>99</text:p>
          </table:table-cell>
          <table:table-cell table:number-columns-repeated="2" table:style-name="ce140" office:value-type="float" office:value="100">
            <text:p>100</text:p>
          </table:table-cell>
          <table:table-cell table:style-name="ce154" office:value-type="float" office:value="100">
            <text:p>100</text:p>
          </table:table-cell>
          <table:table-cell table:style-name="ce234" table:formula="of:=SUM([.P242]/[.K242])" office:value-type="percentage" office:value="0.0101010101010101">
            <text:p>1%</text:p>
          </table:table-cell>
          <table:table-cell table:style-name="ce284" table:formula="of:=SUM([.N242]-[.K242])" office:value-type="float" office:value="1">
            <text:p>1</text:p>
          </table:table-cell>
          <table:table-cell/>
          <table:table-cell table:style-name="ce154" office:value-type="float" office:value="100">
            <text:p>100</text:p>
          </table:table-cell>
          <table:table-cell table:formula="of:=[.R242]+[.R242]*0.04" office:value-type="float" office:value="104">
            <text:p>104</text:p>
          </table:table-cell>
          <table:table-cell table:formula="of:=SUM([.S242]-[.N242])" office:value-type="float" office:value="4">
            <text:p>4</text:p>
          </table:table-cell>
          <table:table-cell table:formula="of:=SUM([.T242]/[.N242])" office:value-type="percentage" office:value="0.04">
            <text:p>4%</text:p>
          </table:table-cell>
          <table:table-cell table:formula="of:=[.S242]+[.S242]*0.04" office:value-type="float" office:value="108.16">
            <text:p>108</text:p>
          </table:table-cell>
        </table:table-row>
        <table:table-row table:style-name="ro3">
          <table:table-cell table:style-name="ce8" office:value-type="float" office:value="10">
            <text:p>10</text:p>
          </table:table-cell>
          <table:table-cell office:value-type="string">
            <text:p>1 <text:s/>41</text:p>
          </table:table-cell>
          <table:table-cell office:value-type="string">
            <text:p>635004 1</text:p>
          </table:table-cell>
          <table:table-cell office:value-type="string">
            <text:p>Údržba – VO</text:p>
          </table:table-cell>
          <table:table-cell office:value-type="float" office:value="0">
            <text:p>0,00</text:p>
          </table:table-cell>
          <table:table-cell office:value-type="float" office:value="2580.63">
            <text:p>2 581</text:p>
          </table:table-cell>
          <table:table-cell table:style-name="ce86" office:value-type="float" office:value="3102.54545454545">
            <text:p>3 103</text:p>
          </table:table-cell>
          <table:table-cell table:style-name="ce110" table:formula="of:=SUM([.I243]-[.G243])" office:value-type="float" office:value="257.45454545455">
            <text:p>257</text:p>
          </table:table-cell>
          <table:table-cell table:style-name="ce128" office:value-type="float" office:value="3360">
            <text:p>3 360</text:p>
          </table:table-cell>
          <table:table-cell table:style-name="ce110" table:formula="of:=SUM([.I243]-[.K243])" office:value-type="float" office:value="2">
            <text:p>2</text:p>
          </table:table-cell>
          <table:table-cell table:style-name="ce140" office:value-type="float" office:value="3358">
            <text:p>3 358</text:p>
          </table:table-cell>
          <table:table-cell table:number-columns-repeated="2" table:style-name="ce140" office:value-type="float" office:value="3350">
            <text:p>3 350</text:p>
          </table:table-cell>
          <table:table-cell table:style-name="ce154" office:value-type="float" office:value="3350">
            <text:p>3 350</text:p>
          </table:table-cell>
          <table:table-cell table:style-name="ce234" table:formula="of:=SUM([.P243]/[.K243])" office:value-type="percentage" office:value="-0.00238237045860631">
            <text:p>0%</text:p>
          </table:table-cell>
          <table:table-cell table:style-name="ce284" table:formula="of:=SUM([.N243]-[.K243])" office:value-type="float" office:value="-8">
            <text:p>-8</text:p>
          </table:table-cell>
          <table:table-cell/>
          <table:table-cell table:style-name="ce154" office:value-type="float" office:value="3500">
            <text:p>3 500</text:p>
          </table:table-cell>
          <table:table-cell table:formula="of:=[.R243]+[.R243]*0.04" office:value-type="float" office:value="3640">
            <text:p>3 640</text:p>
          </table:table-cell>
          <table:table-cell table:formula="of:=SUM([.S243]-[.N243])" office:value-type="float" office:value="290">
            <text:p>290</text:p>
          </table:table-cell>
          <table:table-cell table:formula="of:=SUM([.T243]/[.N243])" office:value-type="percentage" office:value="0.0865671641791045">
            <text:p>9%</text:p>
          </table:table-cell>
          <table:table-cell table:formula="of:=[.S243]+[.S243]*0.04" office:value-type="float" office:value="3785.6">
            <text:p>3 786</text:p>
          </table:table-cell>
        </table:table-row>
        <table:table-row table:style-name="ro3">
          <table:table-cell table:style-name="ce8" office:value-type="float" office:value="10">
            <text:p>10</text:p>
          </table:table-cell>
          <table:table-cell office:value-type="string">
            <text:p>1 41</text:p>
          </table:table-cell>
          <table:table-cell office:value-type="string">
            <text:p>625001-7</text:p>
          </table:table-cell>
          <table:table-cell office:value-type="string">
            <text:p>Odvody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table:style-name="ce86" office:value-type="float" office:value="2032.36363636364">
            <text:p>2 032</text:p>
          </table:table-cell>
          <table:table-cell table:style-name="ce110" table:formula="of:=SUM([.I244]-[.G244])" office:value-type="float" office:value="-1224.36363636364">
            <text:p>-1 224</text:p>
          </table:table-cell>
          <table:table-cell table:style-name="ce128" office:value-type="float" office:value="808">
            <text:p>808</text:p>
          </table:table-cell>
          <table:table-cell table:style-name="ce110" table:formula="of:=SUM([.I244]-[.K244])" office:value-type="float" office:value="25">
            <text:p>25</text:p>
          </table:table-cell>
          <table:table-cell table:style-name="ce140" office:value-type="float" office:value="783">
            <text:p>783</text:p>
          </table:table-cell>
          <table:table-cell table:number-columns-repeated="2" table:style-name="ce140" office:value-type="float" office:value="750">
            <text:p>750</text:p>
          </table:table-cell>
          <table:table-cell table:style-name="ce154" office:value-type="float" office:value="1100">
            <text:p>1 100</text:p>
          </table:table-cell>
          <table:table-cell table:style-name="ce234" table:formula="of:=SUM([.P244]/[.K244])" office:value-type="percentage" office:value="0.40485312899106">
            <text:p>40%</text:p>
          </table:table-cell>
          <table:table-cell table:style-name="ce284" table:formula="of:=SUM([.N244]-[.K244])" office:value-type="float" office:value="317">
            <text:p>317</text:p>
          </table:table-cell>
          <table:table-cell/>
          <table:table-cell table:style-name="ce154" office:value-type="float" office:value="1000">
            <text:p>1 000</text:p>
          </table:table-cell>
          <table:table-cell table:formula="of:=[.R244]+[.R244]*0.04" office:value-type="float" office:value="1040">
            <text:p>1 040</text:p>
          </table:table-cell>
          <table:table-cell table:formula="of:=SUM([.S244]-[.N244])" office:value-type="float" office:value="-60">
            <text:p>-60</text:p>
          </table:table-cell>
          <table:table-cell table:formula="of:=SUM([.T244]/[.N244])" office:value-type="percentage" office:value="-0.0545454545454545">
            <text:p>-5%</text:p>
          </table:table-cell>
          <table:table-cell table:formula="of:=[.S244]+[.S244]*0.04" office:value-type="float" office:value="1081.6">
            <text:p>1 082</text:p>
          </table:table-cell>
        </table:table-row>
        <table:table-row table:style-name="ro3">
          <table:table-cell table:style-name="ce8" office:value-type="float" office:value="10">
            <text:p>10</text:p>
          </table:table-cell>
          <table:table-cell office:value-type="string">
            <text:p>1 <text:s/>41</text:p>
          </table:table-cell>
          <table:table-cell office:value-type="float" office:value="637004">
            <text:p>637004</text:p>
          </table:table-cell>
          <table:table-cell office:value-type="string">
            <text:p>viano?né osvetlenie – všeob. služby</text:p>
          </table:table-cell>
          <table:table-cell table:style-name="ce53" office:value-type="float" office:value="18473.83">
            <text:p>18 473,83</text:p>
          </table:table-cell>
          <table:table-cell/>
          <table:table-cell table:style-name="ce86"/>
          <table:table-cell table:style-name="ce110" table:formula="of:=SUM([.I245]-[.G245])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110" table:formula="of:=SUM([.I245]-[.K245])" office:value-type="float" office:value="-157">
            <text:p>-157</text:p>
          </table:table-cell>
          <table:table-cell table:style-name="ce140" office:value-type="float" office:value="157">
            <text:p>157</text:p>
          </table:table-cell>
          <table:table-cell table:number-columns-repeated="2" table:style-name="ce140" office:value-type="float" office:value="900">
            <text:p>900</text:p>
          </table:table-cell>
          <table:table-cell table:style-name="ce154" office:value-type="float" office:value="142">
            <text:p>142</text:p>
          </table:table-cell>
          <table:table-cell table:style-name="ce234" table:formula="of:=SUM([.P245]/[.K245])" office:value-type="percentage" office:value="-0.0955414012738854">
            <text:p>-10%</text:p>
          </table:table-cell>
          <table:table-cell table:style-name="ce284" table:formula="of:=SUM([.N245]-[.K245])" office:value-type="float" office:value="-15">
            <text:p>-15</text:p>
          </table:table-cell>
          <table:table-cell office:value-type="string">
            <text:p>Lea upresniť</text:p>
          </table:table-cell>
          <table:table-cell table:style-name="ce154" office:value-type="float" office:value="500">
            <text:p>500</text:p>
          </table:table-cell>
          <table:table-cell table:formula="of:=[.R245]+[.R245]*0.04" office:value-type="float" office:value="520">
            <text:p>520</text:p>
          </table:table-cell>
          <table:table-cell table:formula="of:=SUM([.S245]-[.N245])" office:value-type="float" office:value="378">
            <text:p>378</text:p>
          </table:table-cell>
          <table:table-cell table:formula="of:=SUM([.T245]/[.N245])" office:value-type="percentage" office:value="2.66197183098592">
            <text:p>266%</text:p>
          </table:table-cell>
          <table:table-cell table:formula="of:=[.S245]+[.S245]*0.04" office:value-type="float" office:value="540.8">
            <text:p>541</text:p>
          </table:table-cell>
        </table:table-row>
        <table:table-row table:style-name="ro3">
          <table:table-cell table:style-name="ce8" office:value-type="float" office:value="10">
            <text:p>10</text:p>
          </table:table-cell>
          <table:table-cell office:value-type="string">
            <text:p>1 41</text:p>
          </table:table-cell>
          <table:table-cell office:value-type="float" office:value="367005">
            <text:p>367005</text:p>
          </table:table-cell>
          <table:table-cell office:value-type="string">
            <text:p>Špeciálne služby - OŽP</text:p>
          </table:table-cell>
          <table:table-cell office:value-type="float" office:value="0">
            <text:p>0,00</text:p>
          </table:table-cell>
          <table:table-cell office:value-type="float" office:value="0">
            <text:p>0</text:p>
          </table:table-cell>
          <table:table-cell table:style-name="ce86" office:value-type="float" office:value="332.727272727273">
            <text:p>333</text:p>
          </table:table-cell>
          <table:table-cell table:style-name="ce110" table:formula="of:=SUM([.I246]-[.G246])" office:value-type="float" office:value="-47.727272727273">
            <text:p>-48</text:p>
          </table:table-cell>
          <table:table-cell table:style-name="ce128" office:value-type="float" office:value="285">
            <text:p>285</text:p>
          </table:table-cell>
          <table:table-cell table:style-name="ce110" table:formula="of:=SUM([.I246]-[.K246])" office:value-type="float" office:value="0">
            <text:p>0</text:p>
          </table:table-cell>
          <table:table-cell table:style-name="ce140" office:value-type="float" office:value="285">
            <text:p>285</text:p>
          </table:table-cell>
          <table:table-cell table:number-columns-repeated="2" table:style-name="ce140" office:value-type="float" office:value="290">
            <text:p>290</text:p>
          </table:table-cell>
          <table:table-cell table:style-name="ce154" office:value-type="float" office:value="290">
            <text:p>290</text:p>
          </table:table-cell>
          <table:table-cell table:style-name="ce234" table:formula="of:=SUM([.P246]/[.K246])" office:value-type="percentage" office:value="0.0175438596491228">
            <text:p>2%</text:p>
          </table:table-cell>
          <table:table-cell table:style-name="ce284" table:formula="of:=SUM([.N246]-[.K246])" office:value-type="float" office:value="5">
            <text:p>5</text:p>
          </table:table-cell>
          <table:table-cell/>
          <table:table-cell table:style-name="ce154" office:value-type="float" office:value="300">
            <text:p>300</text:p>
          </table:table-cell>
          <table:table-cell table:formula="of:=[.R246]+[.R246]*0.04" office:value-type="float" office:value="312">
            <text:p>312</text:p>
          </table:table-cell>
          <table:table-cell table:formula="of:=SUM([.S246]-[.N246])" office:value-type="float" office:value="22">
            <text:p>22</text:p>
          </table:table-cell>
          <table:table-cell table:formula="of:=SUM([.T246]/[.N246])" office:value-type="percentage" office:value="0.0758620689655172">
            <text:p>8%</text:p>
          </table:table-cell>
          <table:table-cell table:formula="of:=[.S246]+[.S246]*0.04" office:value-type="float" office:value="324.48">
            <text:p>324</text:p>
          </table:table-cell>
        </table:table-row>
        <table:table-row table:style-name="ro3">
          <table:table-cell table:style-name="ce8" office:value-type="float" office:value="10">
            <text:p>10</text:p>
          </table:table-cell>
          <table:table-cell office:value-type="string">
            <text:p>1 <text:s/>41</text:p>
          </table:table-cell>
          <table:table-cell office:value-type="float" office:value="637027">
            <text:p>637027</text:p>
          </table:table-cell>
          <table:table-cell office:value-type="string">
            <text:p>odmeny na dohody VP a P? – OŽP</text:p>
          </table:table-cell>
          <table:table-cell/>
          <table:table-cell office:value-type="float" office:value="2913.86">
            <text:p>2 914</text:p>
          </table:table-cell>
          <table:table-cell table:style-name="ce86" office:value-type="float" office:value="9223.63636363636">
            <text:p>9 224</text:p>
          </table:table-cell>
          <table:table-cell table:style-name="ce110" table:formula="of:=SUM([.I247]-[.G247])" office:value-type="float" office:value="-6868.63636363636">
            <text:p>-6 869</text:p>
          </table:table-cell>
          <table:table-cell table:style-name="ce128" office:value-type="float" office:value="2355">
            <text:p>2 355</text:p>
          </table:table-cell>
          <table:table-cell table:style-name="ce110" table:formula="of:=SUM([.I247]-[.K247])" office:value-type="float" office:value="290">
            <text:p>290</text:p>
          </table:table-cell>
          <table:table-cell table:style-name="ce140" office:value-type="float" office:value="2065">
            <text:p>2 065</text:p>
          </table:table-cell>
          <table:table-cell table:number-columns-repeated="2" table:style-name="ce140" office:value-type="float" office:value="2000">
            <text:p>2 000</text:p>
          </table:table-cell>
          <table:table-cell table:style-name="ce154" office:value-type="float" office:value="2600">
            <text:p>2 600</text:p>
          </table:table-cell>
          <table:table-cell table:style-name="ce234" table:formula="of:=SUM([.P247]/[.K247])" office:value-type="percentage" office:value="0.2590799031477">
            <text:p>26%</text:p>
          </table:table-cell>
          <table:table-cell table:style-name="ce284" table:formula="of:=SUM([.N247]-[.K247])" office:value-type="float" office:value="535">
            <text:p>535</text:p>
          </table:table-cell>
          <table:table-cell/>
          <table:table-cell table:style-name="ce154" office:value-type="float" office:value="2600">
            <text:p>2 600</text:p>
          </table:table-cell>
          <table:table-cell table:formula="of:=[.R247]+[.R247]*0.04" office:value-type="float" office:value="2704">
            <text:p>2 704</text:p>
          </table:table-cell>
          <table:table-cell table:formula="of:=SUM([.S247]-[.N247])" office:value-type="float" office:value="104">
            <text:p>104</text:p>
          </table:table-cell>
          <table:table-cell table:formula="of:=SUM([.T247]/[.N247])" office:value-type="percentage" office:value="0.04">
            <text:p>4%</text:p>
          </table:table-cell>
          <table:table-cell table:formula="of:=[.S247]+[.S247]*0.04" office:value-type="float" office:value="2812.16">
            <text:p>2 812</text:p>
          </table:table-cell>
        </table:table-row>
        <table:table-row table:style-name="ro3">
          <table:table-cell table:style-name="ce8" office:value-type="float" office:value="10">
            <text:p>10</text:p>
          </table:table-cell>
          <table:table-cell office:value-type="string">
            <text:p>2 41</text:p>
          </table:table-cell>
          <table:table-cell office:value-type="float" office:value="713004">
            <text:p>713004</text:p>
          </table:table-cell>
          <table:table-cell office:value-type="string">
            <text:p>nákup trakt.kosa?ky</text:p>
          </table:table-cell>
          <table:table-cell/>
          <table:table-cell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110" table:formula="of:=SUM([.I248]-[.G248])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110" table:formula="of:=SUM([.I248]-[.K248])" office:value-type="float" office:value="0">
            <text:p>0</text:p>
          </table:table-cell>
          <table:table-cell table:style-name="ce140" office:value-type="float" office:value="0">
            <text:p>0</text:p>
          </table:table-cell>
          <table:table-cell table:style-name="ce140" table:number-columns-repeated="2"/>
          <table:table-cell table:style-name="ce154" office:value-type="float" office:value="0">
            <text:p>0</text:p>
          </table:table-cell>
          <table:table-cell table:style-name="ce199"/>
          <table:table-cell table:style-name="ce246"/>
          <table:table-cell/>
          <table:table-cell table:style-name="ce154"/>
          <table:table-cell table:formula="of:=[.R248]+[.R248]*0.04" office:value-type="float" office:value="0">
            <text:p>0</text:p>
          </table:table-cell>
          <table:table-cell table:formula="of:=SUM([.S248]-[.N248])" office:value-type="float" office:value="0">
            <text:p>0</text:p>
          </table:table-cell>
          <table:table-cell table:formula="of:=SUM([.T248]/[.N248])" office:value-type="percentage" office:value="0">
            <text:p>#DIV/0!</text:p>
          </table:table-cell>
          <table:table-cell table:formula="of:=[.S248]+[.S248]*0.04" office:value-type="float" office:value="0">
            <text:p>0</text:p>
          </table:table-cell>
        </table:table-row>
        <table:table-row table:style-name="ro2">
          <table:table-cell table:style-name="ce8"/>
          <table:table-cell table:number-columns-repeated="5"/>
          <table:table-cell table:style-name="ce92"/>
          <table:table-cell table:style-name="ce113"/>
          <table:table-cell/>
          <table:table-cell table:style-name="ce113" table:formula="of:=SUM([.I249]-[.K249])" office:value-type="float" office:value="0">
            <text:p>0</text:p>
          </table:table-cell>
          <table:table-cell table:style-name="ce142"/>
          <table:table-cell table:style-name="ce142" table:number-columns-repeated="2"/>
          <table:table-cell table:style-name="ce169"/>
          <table:table-cell table:style-name="ce235"/>
          <table:table-cell table:style-name="ce285"/>
          <table:table-cell table:style-name="ce316"/>
          <table:table-cell table:style-name="ce169"/>
          <table:table-cell table:formula="of:=[.R249]+[.R249]*0.04" office:value-type="float" office:value="0">
            <text:p>0</text:p>
          </table:table-cell>
          <table:table-cell table:formula="of:=SUM([.S249]-[.N249])" office:value-type="float" office:value="0">
            <text:p>0</text:p>
          </table:table-cell>
          <table:table-cell table:formula="of:=SUM([.T249]/[.N249])" office:value-type="percentage" office:value="0">
            <text:p>#DIV/0!</text:p>
          </table:table-cell>
          <table:table-cell table:formula="of:=[.S249]+[.S249]*0.04" office:value-type="float" office:value="0">
            <text:p>0</text:p>
          </table:table-cell>
        </table:table-row>
        <table:table-row table:style-name="ro2">
          <table:table-cell table:style-name="ce6" office:value-type="string">
            <text:p>SPOLU:</text:p>
          </table:table-cell>
          <table:table-cell table:style-name="ce21" table:number-columns-repeated="2"/>
          <table:table-cell table:style-name="ce39"/>
          <table:table-cell table:style-name="ce47" office:value-type="float" office:value="29045.59">
            <text:p>29 045,59</text:p>
          </table:table-cell>
          <table:table-cell table:style-name="ce68" office:value-type="float" office:value="10725.76">
            <text:p>10 726</text:p>
          </table:table-cell>
          <table:table-cell table:style-name="ce91" table:formula="of:=SUM([.G238:.G249])" office:value-type="float" office:value="22416.5454545454">
            <text:p>22 417</text:p>
          </table:table-cell>
          <table:table-cell table:style-name="ce112"/>
          <table:table-cell table:style-name="ce130" table:formula="of:=SUM([.I238:.I249])" office:value-type="float" office:value="14005">
            <text:p>14 005</text:p>
          </table:table-cell>
          <table:table-cell table:style-name="ce112" table:formula="of:=SUM([.I250]-[.K250])" office:value-type="float" office:value="874">
            <text:p>874</text:p>
          </table:table-cell>
          <table:table-cell table:style-name="ce141" table:formula="of:=SUM([.K238:.K249])" office:value-type="float" office:value="13131">
            <text:p>13 131</text:p>
          </table:table-cell>
          <table:table-cell table:style-name="ce145" table:formula="of:=SUM([.L238:.L249])" office:value-type="float" office:value="12340">
            <text:p>12 340</text:p>
          </table:table-cell>
          <table:table-cell table:style-name="ce145" table:formula="of:=SUM([.M238:.M249])" office:value-type="float" office:value="12340">
            <text:p>12 340</text:p>
          </table:table-cell>
          <table:table-cell table:style-name="ce156" table:formula="of:=SUM([.N238:.N249])" office:value-type="float" office:value="14492">
            <text:p>14 492</text:p>
          </table:table-cell>
          <table:table-cell table:style-name="ce236" table:formula="of:=SUM([.P250]/[.K250])" office:value-type="percentage" office:value="0.10364785621811">
            <text:p>10%</text:p>
          </table:table-cell>
          <table:table-cell table:style-name="ce248" table:formula="of:=SUM([.P238:.P249])" office:value-type="float" office:value="1361">
            <text:p>1 361</text:p>
          </table:table-cell>
          <table:table-cell table:style-name="ce298" table:formula="of:=SUM([.N250]/[.$N$256])" office:value-type="percentage" office:value="0">
            <text:p>#DIV/0!</text:p>
          </table:table-cell>
          <table:table-cell table:style-name="ce156" table:formula="of:=SUM([.R238:.R249])" office:value-type="float" office:value="13650">
            <text:p>13 650</text:p>
          </table:table-cell>
          <table:table-cell table:style-name="ce145" table:formula="of:=SUM([.S238:.S249])" office:value-type="float" office:value="14196">
            <text:p>14 196</text:p>
          </table:table-cell>
          <table:table-cell table:style-name="ce145" table:formula="of:=SUM([.T238:.T249])" office:value-type="float" office:value="-296">
            <text:p>-296</text:p>
          </table:table-cell>
          <table:table-cell table:style-name="ce145" table:formula="of:=SUM([.U238:.U249])" office:value-type="float" office:value="0">
            <text:p>#DIV/0!</text:p>
          </table:table-cell>
          <table:table-cell table:style-name="ce145" table:formula="of:=SUM([.V238:.V249])" office:value-type="float" office:value="14763.84">
            <text:p>14 764</text:p>
          </table:table-cell>
        </table:table-row>
        <table:table-row table:style-name="ro2">
          <table:table-cell table:style-name="ce8"/>
          <table:table-cell table:number-columns-repeated="5"/>
          <table:table-cell table:style-name="ce92"/>
          <table:table-cell table:style-name="ce113"/>
          <table:table-cell table:style-name="ce131"/>
          <table:table-cell table:style-name="ce113" table:formula="of:=SUM([.I251]-[.K251])" office:value-type="float" office:value="0">
            <text:p>0</text:p>
          </table:table-cell>
          <table:table-cell table:style-name="ce142"/>
          <table:table-cell table:style-name="ce142" table:number-columns-repeated="2"/>
          <table:table-cell table:style-name="ce169"/>
          <table:table-cell table:style-name="ce235"/>
          <table:table-cell table:style-name="ce285"/>
          <table:table-cell table:style-name="ce317"/>
          <table:table-cell table:style-name="ce169"/>
          <table:table-cell table:number-columns-repeated="2"/>
          <table:table-cell table:style-name="ce346"/>
          <table:table-cell/>
        </table:table-row>
        <table:table-row table:style-name="ro2">
          <table:table-cell table:style-name="ce14" office:value-type="string">
            <text:p>VÝDAVKY SPOLU:</text:p>
          </table:table-cell>
          <table:table-cell table:style-name="ce27" table:number-columns-repeated="2"/>
          <table:table-cell table:style-name="ce43"/>
          <table:table-cell table:style-name="ce62" office:value-type="float" office:value="1012935.54">
            <text:p>1 012 936</text:p>
          </table:table-cell>
          <table:table-cell table:style-name="ce81" office:value-type="float" office:value="427589.41">
            <text:p>427 589</text:p>
          </table:table-cell>
          <table:table-cell table:style-name="ce93" table:formula="of:=SUM([.G23];[.G34];[.G49];[.G71];[.G75];[.G90];[.G98];[.G115];[.G121];[.G129];[.G137];[.G154];[.G183];[.G203];[.G212];[.G236];[.G250])" office:value-type="float" office:value="400524.381818182">
            <text:p>400 524</text:p>
          </table:table-cell>
          <table:table-cell table:style-name="ce114" table:formula="of:=SUM([.I252]-[.G252])" office:value-type="float" office:value="21344.6181818182">
            <text:p>21 345</text:p>
          </table:table-cell>
          <table:table-cell table:style-name="ce132" table:formula="of:=SUM([.I23];[.I34];[.I49];[.I71];[.I75];[.I90];[.I98];[.I115];[.I121];[.I129];[.I137];[.I154];[.I183];[.I203];[.I212];[.I236];[.I250])" office:value-type="float" office:value="421869">
            <text:p>421 869</text:p>
          </table:table-cell>
          <table:table-cell table:style-name="ce114" table:formula="of:=SUM([.I252]-[.K252])" office:value-type="float" office:value="7895.54000000004">
            <text:p>7 896</text:p>
          </table:table-cell>
          <table:table-cell table:style-name="ce143" table:formula="of:=SUM([.K23];[.K34];[.K49];[.K71];[.K75];[.K90];[.K98];[.K115];[.K121];[.K129];[.K137];[.K154];[.K183];[.K203];[.K212];[.K236];[.K250])" office:value-type="float" office:value="413973.46">
            <text:p>413 973</text:p>
          </table:table-cell>
          <table:table-cell table:style-name="ce148" table:formula="of:=SUM([.L23];[.L34];[.L49];[.L71];[.L75];[.L90];[.L98];[.L115];[.L121];[.L129];[.L137];[.L154];[.L183];[.L203];[.L212];[.L236];[.L250])" office:value-type="float" office:value="311037">
            <text:p>311 037</text:p>
          </table:table-cell>
          <table:table-cell table:style-name="ce148" table:formula="of:=SUM([.M23];[.M34];[.M49];[.M71];[.M75];[.M90];[.M98];[.M115];[.M121];[.M129];[.M137];[.M154];[.M183];[.M203];[.M212];[.M236];[.M250])" office:value-type="float" office:value="331492.73">
            <text:p>331 493</text:p>
          </table:table-cell>
          <table:table-cell table:style-name="ce148" table:formula="of:=SUM([.N23];[.N34];[.N49];[.N71];[.N75];[.N90];[.N98];[.N115];[.N121];[.N129];[.N137];[.N154];[.N183];[.N203];[.N212];[.N236];[.N250])" office:value-type="float" office:value="357071.86">
            <text:p>357 072</text:p>
          </table:table-cell>
          <table:table-cell table:style-name="ce237" table:formula="of:=SUM([.P252]/[.K252])" office:value-type="percentage" office:value="-0.125615782229131">
            <text:p>-13%</text:p>
          </table:table-cell>
          <table:table-cell table:style-name="ce286" table:formula="of:=SUM([.P23];[.P34];[.P49];[.P71];[.P75];[.P90];[.P98];[.P115];[.P121];[.P129];[.P137];[.P154];[.P183];[.P203];[.P212];[.P236];[.P250])" office:value-type="float" office:value="-52001.6">
            <text:p>-52 002</text:p>
          </table:table-cell>
          <table:table-cell table:style-name="ce318" table:formula="of:=SUM([.Q23];[.Q34];[.Q49];[.Q71];[.Q75];[.Q90];[.Q98];[.Q115];[.Q121];[.Q129];[.Q137];[.Q154];[.Q183];[.Q203];[.Q212];[.Q236];[.Q250])" office:value-type="percentage" office:value="0">
            <text:p>#DIV/0!</text:p>
          </table:table-cell>
          <table:table-cell table:style-name="ce330" table:formula="of:=[.R250]+[.R236]+[.R212]+[.R203]+[.R183]+[.R154]+[.R137]+[.R129]+[.R121]+[.R115]+[.R98]+[.R90]+[.R75]+[.R71]+[.R49]+[.R34]+[.R23]+[.R81]" office:value-type="float" office:value="360273">
            <text:p>360 273</text:p>
          </table:table-cell>
          <table:table-cell table:style-name="ce339" table:formula="of:=SUM([.S23];[.S34];[.S49];[.S71];[.S75];[.S90];[.S98];[.S115];[.S121];[.S129];[.S137];[.S154];[.S183];[.S203];[.S212];[.S236];[.S250])" office:value-type="float" office:value="351453.6">
            <text:p>351 454</text:p>
          </table:table-cell>
          <table:table-cell table:style-name="ce353" table:number-columns-repeated="2"/>
          <table:table-cell table:style-name="ce339" table:formula="of:=SUM([.V23];[.V34];[.V49];[.V71];[.V75];[.V90];[.V98];[.V115];[.V121];[.V129];[.V137];[.V154];[.V183];[.V203];[.V212];[.V236];[.V250])" office:value-type="float" office:value="349358.304">
            <text:p>349 358</text:p>
          </table:table-cell>
        </table:table-row>
        <table:table-row table:style-name="ro2">
          <table:table-cell table:style-name="ce15" office:value-type="string">
            <text:p>PRÍJMY SPOLU:</text:p>
          </table:table-cell>
          <table:table-cell table:style-name="ce28" table:number-columns-repeated="2"/>
          <table:table-cell table:style-name="ce15"/>
          <table:table-cell table:style-name="ce63"/>
          <table:table-cell table:style-name="ce82" office:value-type="float" office:value="437719.22">
            <text:p>437 719</text:p>
          </table:table-cell>
          <table:table-cell table:style-name="ce94" office:value-type="float" office:value="302396">
            <text:p>302 396</text:p>
          </table:table-cell>
          <table:table-cell table:style-name="ce115" table:formula="of:=SUM([.I253]-[.G253])" office:value-type="float" office:value="123257">
            <text:p>123 257</text:p>
          </table:table-cell>
          <table:table-cell table:style-name="ce133" office:value-type="float" office:value="425653">
            <text:p>425 653</text:p>
          </table:table-cell>
          <table:table-cell table:style-name="ce135" table:formula="of:=SUM([.I253]-[.K253])" office:value-type="float" office:value="-176">
            <text:p>-176</text:p>
          </table:table-cell>
          <table:table-cell table:style-name="ce144" office:value-type="float" office:value="425829">
            <text:p>425 829</text:p>
          </table:table-cell>
          <table:table-cell table:style-name="ce149" table:number-columns-repeated="2"/>
          <table:table-cell table:style-name="ce149" office:value-type="float" office:value="350765">
            <text:p>350 765</text:p>
          </table:table-cell>
          <table:table-cell table:style-name="ce238" table:formula="of:=SUM([.P253]/[.K253])" office:value-type="percentage" office:value="-0.175864020534064">
            <text:p>-18%</text:p>
          </table:table-cell>
          <table:table-cell table:style-name="ce287" table:formula="of:=SUM([.N253]-[.I253])" office:value-type="float" office:value="-74888">
            <text:p>-74 888</text:p>
          </table:table-cell>
          <table:table-cell table:style-name="ce319"/>
          <table:table-cell table:style-name="ce331" office:value-type="float" office:value="360273">
            <text:p>360 273</text:p>
          </table:table-cell>
          <table:table-cell table:style-name="ce340" office:value-type="float" office:value="360273">
            <text:p>360 273</text:p>
          </table:table-cell>
          <table:table-cell table:style-name="ce354" table:number-columns-repeated="2"/>
          <table:table-cell table:style-name="ce340" office:value-type="float" office:value="360273">
            <text:p>360 273</text:p>
          </table:table-cell>
        </table:table-row>
        <table:table-row table:style-name="ro3">
          <table:table-cell table:style-name="ce16" office:value-type="string">
            <text:p>ROZDIEL (príjmy - výdavky) </text:p>
          </table:table-cell>
          <table:table-cell table:style-name="ce21" table:number-columns-repeated="2"/>
          <table:table-cell table:style-name="ce39"/>
          <table:table-cell table:style-name="ce64" office:value-type="float" office:value="7033.3">
            <text:p>7033,3</text:p>
          </table:table-cell>
          <table:table-cell table:style-name="ce83" table:formula="of:=SUM([.F253]-[.F252])" office:value-type="float" office:value="10129.81">
            <text:p>10 130</text:p>
          </table:table-cell>
          <table:table-cell table:style-name="ce95" table:formula="of:=SUM([.G253]-[.G252])" office:value-type="float" office:value="-98128.3818181818">
            <text:p>-98 128</text:p>
          </table:table-cell>
          <table:table-cell table:style-name="ce116" table:formula="of:=SUM([.I254]-[.G254])" office:value-type="float" office:value="101912.381818182">
            <text:p>101 912</text:p>
          </table:table-cell>
          <table:table-cell table:style-name="ce83" table:formula="of:=SUM([.I253]-[.I252])" office:value-type="float" office:value="3784">
            <text:p>3 784</text:p>
          </table:table-cell>
          <table:table-cell table:style-name="ce116" table:formula="of:=SUM([.I254]-[.K254])" office:value-type="float" office:value="-8071.54000000004">
            <text:p>-8 072</text:p>
          </table:table-cell>
          <table:table-cell table:style-name="ce95" table:formula="of:=SUM([.K253]-[.K252])" office:value-type="float" office:value="11855.54">
            <text:p>11 856</text:p>
          </table:table-cell>
          <table:table-cell table:style-name="ce95" table:number-columns-repeated="2"/>
          <table:table-cell table:style-name="ce170" table:formula="of:=SUM([.N253]-[.N252])" office:value-type="float" office:value="-6306.85999999999">
            <text:p>-6 307</text:p>
          </table:table-cell>
          <table:table-cell table:style-name="ce239" table:formula="of:=SUM([.O253]-[.O252])" office:value-type="percentage" office:value="-0.0502482383049328">
            <text:p>-5%</text:p>
          </table:table-cell>
          <table:table-cell table:style-name="ce288" table:formula="of:=SUM([.P253]-[.P252])" office:value-type="float" office:value="-22886.4">
            <text:p>-22 886</text:p>
          </table:table-cell>
          <table:table-cell table:style-name="ce320"/>
          <table:table-cell table:style-name="ce330" table:formula="of:=[.R252]-[.R253]" office:value-type="float" office:value="0">
            <text:p>0</text:p>
          </table:table-cell>
          <table:table-cell table:style-name="ce341" table:formula="of:=SUM([.S253]-[.S252])" office:value-type="float" office:value="8819.40000000002">
            <text:p>8 819</text:p>
          </table:table-cell>
          <table:table-cell table:style-name="ce341" table:number-columns-repeated="2"/>
          <table:table-cell table:style-name="ce341" table:formula="of:=SUM([.V253]-[.V252])" office:value-type="float" office:value="10914.6959999999">
            <text:p>10 915</text:p>
          </table:table-cell>
        </table:table-row>
      </table:table>
      <table:table table:name="Lis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percentage-style style:name="N8010" number:language="sk" number:country="SK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Percent_20_1" style:display-name="Excel Built-in Percent 1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onditionalStyle_5f_126" style:display-name="ConditionalStyle_126" style:family="table-cell" style:parent-style-name="Default">
      <style:table-cell-properties fo:background-color="#c2e49c"/>
      <style:text-properties fo:color="#006600"/>
    </style:style>
    <style:style style:name="ConditionalStyle_5f_125" style:display-name="ConditionalStyle_125" style:family="table-cell" style:parent-style-name="Default">
      <style:table-cell-properties fo:background-color="#ffc7ce"/>
      <style:text-properties fo:color="#9c0006"/>
    </style:style>
    <style:style style:name="ConditionalStyle_5f_98" style:display-name="ConditionalStyle_98" style:family="table-cell" style:parent-style-name="Default">
      <style:table-cell-properties fo:background-color="#c2e49c"/>
      <style:text-properties fo:color="#006600"/>
    </style:style>
    <style:style style:name="ConditionalStyle_5f_97" style:display-name="ConditionalStyle_97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c2e49c"/>
      <style:text-properties fo:color="#006600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c2e49c"/>
      <style:text-properties fo:color="#006600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94" style:display-name="ConditionalStyle_94" style:family="table-cell" style:parent-style-name="Default">
      <style:table-cell-properties fo:background-color="#c2e49c"/>
      <style:text-properties fo:color="#006600"/>
    </style:style>
    <style:style style:name="ConditionalStyle_5f_93" style:display-name="ConditionalStyle_93" style:family="table-cell" style:parent-style-name="Default">
      <style:table-cell-properties fo:background-color="#ffc7ce"/>
      <style:text-properties fo:color="#9c0006"/>
    </style:style>
    <style:style style:name="ConditionalStyle_5f_122" style:display-name="ConditionalStyle_122" style:family="table-cell" style:parent-style-name="Default">
      <style:table-cell-properties fo:background-color="#c2e49c"/>
      <style:text-properties fo:color="#006600"/>
    </style:style>
    <style:style style:name="ConditionalStyle_5f_121" style:display-name="ConditionalStyle_121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c2e49c"/>
      <style:text-properties fo:color="#006600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118" style:display-name="ConditionalStyle_118" style:family="table-cell" style:parent-style-name="Default">
      <style:table-cell-properties fo:background-color="#c2e49c"/>
      <style:text-properties fo:color="#006600"/>
    </style:style>
    <style:style style:name="ConditionalStyle_5f_117" style:display-name="ConditionalStyle_117" style:family="table-cell" style:parent-style-name="Default">
      <style:table-cell-properties fo:background-color="#ffc7ce"/>
      <style:text-properties fo:color="#9c0006"/>
    </style:style>
    <style:style style:name="ConditionalStyle_5f_90" style:display-name="ConditionalStyle_90" style:family="table-cell" style:parent-style-name="Default">
      <style:table-cell-properties fo:background-color="#c2e49c"/>
      <style:text-properties fo:color="#006600"/>
    </style:style>
    <style:style style:name="ConditionalStyle_5f_89" style:display-name="ConditionalStyle_89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c2e49c"/>
      <style:text-properties fo:color="#006600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86" style:display-name="ConditionalStyle_86" style:family="table-cell" style:parent-style-name="Default">
      <style:table-cell-properties fo:background-color="#c2e49c"/>
      <style:text-properties fo:color="#006600"/>
    </style:style>
    <style:style style:name="ConditionalStyle_5f_85" style:display-name="ConditionalStyle_85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c2e49c"/>
      <style:text-properties fo:color="#006600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114" style:display-name="ConditionalStyle_114" style:family="table-cell" style:parent-style-name="Default">
      <style:table-cell-properties fo:background-color="#c2e49c"/>
      <style:text-properties fo:color="#006600"/>
    </style:style>
    <style:style style:name="ConditionalStyle_5f_113" style:display-name="ConditionalStyle_113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c2e49c"/>
      <style:text-properties fo:color="#006600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110" style:display-name="ConditionalStyle_110" style:family="table-cell" style:parent-style-name="Default">
      <style:table-cell-properties fo:background-color="#c2e49c"/>
      <style:text-properties fo:color="#006600"/>
    </style:style>
    <style:style style:name="ConditionalStyle_5f_109" style:display-name="ConditionalStyle_109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c2e49c"/>
      <style:text-properties fo:color="#006600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c2e49c"/>
      <style:text-properties fo:color="#006600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106" style:display-name="ConditionalStyle_106" style:family="table-cell" style:parent-style-name="Default">
      <style:table-cell-properties fo:background-color="#c2e49c"/>
      <style:text-properties fo:color="#006600"/>
    </style:style>
    <style:style style:name="ConditionalStyle_5f_105" style:display-name="ConditionalStyle_105" style:family="table-cell" style:parent-style-name="Default">
      <style:table-cell-properties fo:background-color="#ffc7ce"/>
      <style:text-properties fo:color="#9c0006"/>
    </style:style>
    <style:style style:name="ConditionalStyle_5f_100" style:display-name="ConditionalStyle_100" style:family="table-cell" style:parent-style-name="Default">
      <style:table-cell-properties fo:background-color="#c2e49c"/>
      <style:text-properties fo:color="#006600"/>
    </style:style>
    <style:style style:name="ConditionalStyle_5f_99" style:display-name="ConditionalStyle_99" style:family="table-cell" style:parent-style-name="Default">
      <style:table-cell-properties fo:background-color="#ffc7ce"/>
      <style:text-properties fo:color="#9c0006"/>
    </style:style>
    <style:style style:name="ConditionalStyle_5f_82" style:display-name="ConditionalStyle_82" style:family="table-cell" style:parent-style-name="Default">
      <style:table-cell-properties fo:background-color="#c2e49c"/>
      <style:text-properties fo:color="#006600"/>
    </style:style>
    <style:style style:name="ConditionalStyle_5f_81" style:display-name="ConditionalStyle_81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c2e49c"/>
      <style:text-properties fo:color="#006600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78" style:display-name="ConditionalStyle_78" style:family="table-cell" style:parent-style-name="Default">
      <style:table-cell-properties fo:background-color="#c2e49c"/>
      <style:text-properties fo:color="#006600"/>
    </style:style>
    <style:style style:name="ConditionalStyle_5f_77" style:display-name="ConditionalStyle_7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c2e49c"/>
      <style:text-properties fo:color="#006600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74" style:display-name="ConditionalStyle_74" style:family="table-cell" style:parent-style-name="Default">
      <style:table-cell-properties fo:background-color="#c2e49c"/>
      <style:text-properties fo:color="#006600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c2e49c"/>
      <style:text-properties fo:color="#006600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70" style:display-name="ConditionalStyle_70" style:family="table-cell" style:parent-style-name="Default">
      <style:table-cell-properties fo:background-color="#c2e49c"/>
      <style:text-properties fo:color="#006600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c2e49c"/>
      <style:text-properties fo:color="#006600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66" style:display-name="ConditionalStyle_66" style:family="table-cell" style:parent-style-name="Default">
      <style:table-cell-properties fo:background-color="#c2e49c"/>
      <style:text-properties fo:color="#006600"/>
    </style:style>
    <style:style style:name="ConditionalStyle_5f_65" style:display-name="ConditionalStyle_6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c2e49c"/>
      <style:text-properties fo:color="#006600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62" style:display-name="ConditionalStyle_62" style:family="table-cell" style:parent-style-name="Default">
      <style:table-cell-properties fo:background-color="#c2e49c"/>
      <style:text-properties fo:color="#006600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c2e49c"/>
      <style:text-properties fo:color="#006600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c2e49c"/>
      <style:text-properties fo:color="#006600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58" style:display-name="ConditionalStyle_58" style:family="table-cell" style:parent-style-name="Default">
      <style:table-cell-properties fo:background-color="#c2e49c"/>
      <style:text-properties fo:color="#006600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c2e49c"/>
      <style:text-properties fo:color="#006600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c2e49c"/>
      <style:text-properties fo:color="#006600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c2e49c"/>
      <style:text-properties fo:color="#006600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c2e49c"/>
      <style:text-properties fo:color="#006600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102" style:display-name="ConditionalStyle_102" style:family="table-cell" style:parent-style-name="Default">
      <style:table-cell-properties fo:background-color="#c2e49c"/>
      <style:text-properties fo:color="#006600"/>
    </style:style>
    <style:style style:name="ConditionalStyle_5f_101" style:display-name="ConditionalStyle_101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c2e49c"/>
      <style:text-properties fo:color="#006600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c2e49c"/>
      <style:text-properties fo:color="#006600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c2e49c"/>
      <style:text-properties fo:color="#006600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4" style:display-name="ConditionalStyle_124" style:family="table-cell" style:parent-style-name="Default">
      <style:table-cell-properties fo:background-color="#c6efce"/>
      <style:text-properties fo:color="#006100"/>
    </style:style>
    <style:style style:name="ConditionalStyle_5f_123" style:display-name="ConditionalStyle_123" style:family="table-cell" style:parent-style-name="Default">
      <style:table-cell-properties fo:background-color="#ffc7ce"/>
      <style:text-properties fo:color="#9c0006"/>
    </style:style>
    <style:style style:name="ConditionalStyle_5f_96" style:display-name="ConditionalStyle_96" style:family="table-cell" style:parent-style-name="Default">
      <style:table-cell-properties fo:background-color="#c6efce"/>
      <style:text-properties fo:color="#006100"/>
    </style:style>
    <style:style style:name="ConditionalStyle_5f_95" style:display-name="ConditionalStyle_95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c6efce"/>
      <style:text-properties fo:color="#006100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92" style:display-name="ConditionalStyle_92" style:family="table-cell" style:parent-style-name="Default">
      <style:table-cell-properties fo:background-color="#c6efce"/>
      <style:text-properties fo:color="#006100"/>
    </style:style>
    <style:style style:name="ConditionalStyle_5f_91" style:display-name="ConditionalStyle_91" style:family="table-cell" style:parent-style-name="Default">
      <style:table-cell-properties fo:background-color="#ffc7ce"/>
      <style:text-properties fo:color="#9c0006"/>
    </style:style>
    <style:style style:name="ConditionalStyle_5f_120" style:display-name="ConditionalStyle_120" style:family="table-cell" style:parent-style-name="Default">
      <style:table-cell-properties fo:background-color="#c6efce"/>
      <style:text-properties fo:color="#006100"/>
    </style:style>
    <style:style style:name="ConditionalStyle_5f_119" style:display-name="ConditionalStyle_119" style:family="table-cell" style:parent-style-name="Default">
      <style:table-cell-properties fo:background-color="#ffc7ce"/>
      <style:text-properties fo:color="#9c0006"/>
    </style:style>
    <style:style style:name="ConditionalStyle_5f_116" style:display-name="ConditionalStyle_116" style:family="table-cell" style:parent-style-name="Default">
      <style:table-cell-properties fo:background-color="#c6efce"/>
      <style:text-properties fo:color="#006100"/>
    </style:style>
    <style:style style:name="ConditionalStyle_5f_115" style:display-name="ConditionalStyle_115" style:family="table-cell" style:parent-style-name="Default">
      <style:table-cell-properties fo:background-color="#ffc7ce"/>
      <style:text-properties fo:color="#9c0006"/>
    </style:style>
    <style:style style:name="ConditionalStyle_5f_88" style:display-name="ConditionalStyle_88" style:family="table-cell" style:parent-style-name="Default">
      <style:table-cell-properties fo:background-color="#c6efce"/>
      <style:text-properties fo:color="#006100"/>
    </style:style>
    <style:style style:name="ConditionalStyle_5f_87" style:display-name="ConditionalStyle_87" style:family="table-cell" style:parent-style-name="Default">
      <style:table-cell-properties fo:background-color="#ffc7ce"/>
      <style:text-properties fo:color="#9c0006"/>
    </style:style>
    <style:style style:name="ConditionalStyle_5f_84" style:display-name="ConditionalStyle_84" style:family="table-cell" style:parent-style-name="Default">
      <style:table-cell-properties fo:background-color="#c6efce"/>
      <style:text-properties fo:color="#006100"/>
    </style:style>
    <style:style style:name="ConditionalStyle_5f_83" style:display-name="ConditionalStyle_83" style:family="table-cell" style:parent-style-name="Default">
      <style:table-cell-properties fo:background-color="#ffc7ce"/>
      <style:text-properties fo:color="#9c0006"/>
    </style:style>
    <style:style style:name="ConditionalStyle_5f_112" style:display-name="ConditionalStyle_112" style:family="table-cell" style:parent-style-name="Default">
      <style:table-cell-properties fo:background-color="#c6efce"/>
      <style:text-properties fo:color="#006100"/>
    </style:style>
    <style:style style:name="ConditionalStyle_5f_111" style:display-name="ConditionalStyle_111" style:family="table-cell" style:parent-style-name="Default">
      <style:table-cell-properties fo:background-color="#ffc7ce"/>
      <style:text-properties fo:color="#9c0006"/>
    </style:style>
    <style:style style:name="ConditionalStyle_5f_108" style:display-name="ConditionalStyle_108" style:family="table-cell" style:parent-style-name="Default">
      <style:table-cell-properties fo:background-color="#c6efce"/>
      <style:text-properties fo:color="#006100"/>
    </style:style>
    <style:style style:name="ConditionalStyle_5f_107" style:display-name="ConditionalStyle_107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c6efce"/>
      <style:text-properties fo:color="#006100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04" style:display-name="ConditionalStyle_104" style:family="table-cell" style:parent-style-name="Default">
      <style:table-cell-properties fo:background-color="#c6efce"/>
      <style:text-properties fo:color="#006100"/>
    </style:style>
    <style:style style:name="ConditionalStyle_5f_103" style:display-name="ConditionalStyle_103" style:family="table-cell" style:parent-style-name="Default">
      <style:table-cell-properties fo:background-color="#ffc7ce"/>
      <style:text-properties fo:color="#9c0006"/>
    </style:style>
    <style:style style:name="ConditionalStyle_5f_80" style:display-name="ConditionalStyle_80" style:family="table-cell" style:parent-style-name="Default">
      <style:table-cell-properties fo:background-color="#c6efce"/>
      <style:text-properties fo:color="#006100"/>
    </style:style>
    <style:style style:name="ConditionalStyle_5f_79" style:display-name="ConditionalStyle_79" style:family="table-cell" style:parent-style-name="Default">
      <style:table-cell-properties fo:background-color="#ffc7ce"/>
      <style:text-properties fo:color="#9c0006"/>
    </style:style>
    <style:style style:name="ConditionalStyle_5f_76" style:display-name="ConditionalStyle_76" style:family="table-cell" style:parent-style-name="Default">
      <style:table-cell-properties fo:background-color="#c6efce"/>
      <style:text-properties fo:color="#006100"/>
    </style:style>
    <style:style style:name="ConditionalStyle_5f_75" style:display-name="ConditionalStyle_75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c6efce"/>
      <style:text-properties fo:color="#006100"/>
    </style:style>
    <style:style style:name="ConditionalStyle_5f_71" style:display-name="ConditionalStyle_71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c6efce"/>
      <style:text-properties fo:color="#006100"/>
    </style:style>
    <style:style style:name="ConditionalStyle_5f_67" style:display-name="ConditionalStyle_67" style:family="table-cell" style:parent-style-name="Default">
      <style:table-cell-properties fo:background-color="#ffc7ce"/>
      <style:text-properties fo:color="#9c0006"/>
    </style:style>
    <style:style style:name="ConditionalStyle_5f_64" style:display-name="ConditionalStyle_64" style:family="table-cell" style:parent-style-name="Default">
      <style:table-cell-properties fo:background-color="#c6efce"/>
      <style:text-properties fo:color="#006100"/>
    </style:style>
    <style:style style:name="ConditionalStyle_5f_63" style:display-name="ConditionalStyle_63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c6efce"/>
      <style:text-properties fo:color="#006100"/>
    </style:style>
    <style:style style:name="ConditionalStyle_5f_59" style:display-name="ConditionalStyle_59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c6efce"/>
      <style:text-properties fo:color="#006100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c6efce"/>
      <style:text-properties fo:color="#006100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c6efce"/>
      <style:text-properties fo:color="#006100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c6efce"/>
      <style:text-properties fo:color="#006100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199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NÁVRH ROZPOČTU - výdavková časť 2017, 2018, 2019</text:p>
      </style:header>
      <style:header-left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2.12.2016</text:date>, <text:time>14:29:1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3:39:28.85</meta:creation-date>
    <dc:date>2016-12-02T14:29:15.17</dc:date>
    <meta:editing-duration>PT34M35S</meta:editing-duration>
    <meta:editing-cycles>2</meta:editing-cycles>
    <meta:generator>OpenOffice/4.1.1$Win32 OpenOffice.org_project/411m6$Build-9775</meta:generator>
    <meta:document-statistic meta:table-count="3" meta:cell-count="4327" meta:object-count="0"/>
  </office:meta>
</office:document-meta>
</file>