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6cm" fo:margin-right="-0.6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6cm" fo:margin-right="-0.6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-0.6cm" fo:margin-right="-0.6cm" fo:text-align="justify" style:justify-single-word="false" fo:orphans="2" fo:widows="2" fo:hyphenation-ladder-count="no-limit" fo:text-indent="0cm" style:auto-text-indent="false" style:writing-mode="lr-tb"/>
      <style:text-properties style:text-underline-style="none" fo:hyphenate="false" fo:hyphenation-remain-char-count="2" fo:hyphenation-push-char-count="2"/>
    </style:style>
    <style:style style:name="P4" style:family="paragraph" style:parent-style-name="Standard">
      <style:paragraph-properties fo:margin-left="-0.6cm" fo:margin-right="-0.6cm" fo:text-align="justify" style:justify-single-word="false" fo:text-indent="0cm" style:auto-text-indent="false" fo:padding="0.074cm" fo:border-left="none" fo:border-right="none" fo:border-top="none" fo:border-bottom="0.035cm solid #000000" style:join-border="false"/>
    </style:style>
    <style:style style:name="P5" style:family="paragraph" style:parent-style-name="Standard" style:master-page-name="">
      <style:paragraph-properties fo:margin-left="0.026cm" fo:margin-right="-0.582cm" fo:text-align="justify" style:justify-single-word="false" fo:text-indent="0cm" style:auto-text-indent="false" style:page-number="auto"/>
    </style:style>
    <style:style style:name="P6" style:family="paragraph" style:parent-style-name="Standard" style:master-page-name="">
      <style:paragraph-properties fo:margin-left="0.053cm" fo:margin-right="-0.582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053cm" fo:margin-right="-0.58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609cm" fo:margin-right="-0.582cm" fo:text-align="justify" style:justify-single-word="false" fo:orphans="2" fo:widows="2" fo:hyphenation-ladder-count="no-limit" fo:text-indent="0cm" style:auto-text-indent="false" style:writing-mode="lr-tb"/>
      <style:text-properties fo:color="#000000" style:text-underline-style="none" fo:font-weight="normal" style:font-weight-asian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-0.609cm" fo:margin-right="-0.582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-0.609cm" fo:margin-right="-0.5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582cm" fo:margin-right="-0.582cm" fo:text-align="justify" style:justify-single-word="false" fo:orphans="2" fo:widows="2" fo:hyphenation-ladder-count="no-limit" fo:text-indent="0cm" style:auto-text-indent="false" style:writing-mode="lr-tb"/>
      <style:text-properties style:text-underline-style="none" fo:hyphenate="false" fo:hyphenation-remain-char-count="2" fo:hyphenation-push-char-count="2"/>
    </style:style>
    <style:style style:name="P12" style:family="paragraph" style:parent-style-name="Standard">
      <style:paragraph-properties fo:margin-left="-0.529cm" fo:margin-right="0cm" fo:text-align="justify" style:justify-single-word="false" fo:orphans="2" fo:widows="2" fo:hyphenation-ladder-count="no-limit" fo:text-indent="0cm" style:auto-text-indent="false" style:writing-mode="lr-tb"/>
      <style:text-properties style:text-underline-style="none" fo:hyphenate="false" fo:hyphenation-remain-char-count="2" fo:hyphenation-push-char-count="2"/>
    </style:style>
    <style:style style:name="P13" style:family="paragraph" style:parent-style-name="Standard">
      <style:paragraph-properties fo:margin-left="-0.476cm" fo:margin-right="0cm" fo:text-align="justify" style:justify-single-word="false" fo:orphans="2" fo:widows="2" fo:hyphenation-ladder-count="no-limit" fo:text-indent="0cm" style:auto-text-indent="false" style:writing-mode="lr-tb"/>
      <style:text-properties style:text-underline-style="none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-0.58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text-underline-style="none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-0.556cm" fo:margin-right="-0.503cm" fo:text-align="justify" style:justify-single-word="false" fo:text-indent="0cm" style:auto-text-indent="false" style:page-number="auto" fo:padding="0.074cm" fo:border-left="none" fo:border-right="none" fo:border-top="none" fo:border-bottom="0.035cm solid #000000" style:join-border="false"/>
    </style:style>
    <style:style style:name="P16" style:family="paragraph" style:parent-style-name="Standard" style:master-page-name="Standard">
      <style:paragraph-properties fo:margin-left="0cm" fo:margin-right="-0.6cm" fo:text-align="center" style:justify-single-word="false" fo:text-indent="0cm" style:auto-text-indent="false" style:page-number="auto"/>
      <style:text-properties fo:font-weight="bold" style:font-weight-asian="bold"/>
    </style:style>
    <style:style style:name="P17" style:family="paragraph" style:parent-style-name="Standard">
      <style:paragraph-properties fo:margin-left="0cm" fo:margin-right="-0.6cm" fo:text-align="justify" style:justify-single-word="false" fo:orphans="2" fo:widows="2" fo:hyphenation-ladder-count="no-limit" fo:text-indent="0cm" style:auto-text-indent="false" style:writing-mode="lr-tb"/>
      <style:text-properties fo:color="#000000" fo:language="sk" fo:country="SK" style:text-underline-style="none" fo:background-color="#ffffff" fo:hyphenate="false" fo:hyphenation-remain-char-count="2" fo:hyphenation-push-char-count="2"/>
    </style:style>
    <style:style style:name="P18" style:family="paragraph" style:parent-style-name="Standard">
      <style:paragraph-properties fo:margin-left="-0.6cm" fo:margin-right="-0.6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-0.6cm" fo:margin-right="-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-0.6cm" fo:margin-right="-0.6cm" fo:text-align="justify" style:justify-single-word="false" fo:orphans="2" fo:widows="2" fo:hyphenation-ladder-count="no-limit" fo:text-indent="0cm" style:auto-text-indent="false" style:writing-mode="lr-tb"/>
      <style:text-properties fo:color="#000000" fo:language="sk" fo:country="SK" style:text-underline-style="none" fo:background-color="#ffffff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-0.6cm" fo:margin-right="-0.6cm" fo:text-align="justify" style:justify-single-word="false" fo:orphans="2" fo:widows="2" fo:hyphenation-ladder-count="no-limit" fo:text-indent="0cm" style:auto-text-indent="false" style:writing-mode="lr-tb"/>
      <style:text-properties style:text-underline-style="none" fo:hyphenate="false" fo:hyphenation-remain-char-count="2" fo:hyphenation-push-char-count="2"/>
    </style:style>
    <style:style style:name="P22" style:family="paragraph" style:parent-style-name="Standard">
      <style:paragraph-properties fo:margin-left="-0.6cm" fo:margin-right="-0.6cm" fo:text-align="justify" style:justify-single-word="false" fo:text-indent="0cm" style:auto-text-indent="false" fo:padding="0.074cm" fo:border-left="none" fo:border-right="none" fo:border-top="none" fo:border-bottom="0.035cm solid #000000" style:join-border="false"/>
    </style:style>
    <style:style style:name="P23" style:family="paragraph" style:parent-style-name="Standard">
      <style:paragraph-properties fo:margin-left="-0.582cm" fo:margin-right="-0.582cm" fo:text-align="justify" style:justify-single-word="false" fo:orphans="2" fo:widows="2" fo:hyphenation-ladder-count="no-limit" fo:text-indent="0cm" style:auto-text-indent="false" style:writing-mode="lr-tb"/>
      <style:text-properties fo:color="#000000" fo:language="sk" fo:country="SK" style:text-underline-style="none" fo:background-color="#ffffff" fo:hyphenate="false" fo:hyphenation-remain-char-count="2" fo:hyphenation-push-char-count="2"/>
    </style:style>
    <style:style style:name="P24" style:family="paragraph" style:parent-style-name="Standard" style:list-style-name="L1" style:master-page-name="">
      <style:paragraph-properties fo:margin-left="-0.52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text-underline-style="none" fo:hyphenate="false" fo:hyphenation-remain-char-count="2" fo:hyphenation-push-char-count="2"/>
    </style:style>
    <style:style style:name="P25" style:family="paragraph" style:parent-style-name="Standard" style:list-style-name="L1" style:master-page-name="">
      <style:paragraph-properties fo:margin-left="-0.52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-0.529cm" fo:margin-right="0cm" fo:text-align="justify" style:justify-single-word="false" fo:orphans="2" fo:widows="2" fo:hyphenation-ladder-count="no-limit" fo:text-indent="0cm" style:auto-text-indent="false" style:writing-mode="lr-tb"/>
      <style:text-properties style:text-underline-style="none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-0.529cm" fo:margin-right="0cm" fo:text-align="justify" style:justify-single-word="false" fo:orphans="2" fo:widows="2" fo:hyphenation-ladder-count="no-limit" fo:text-indent="0cm" style:auto-text-indent="false" style:writing-mode="lr-tb"/>
      <style:text-properties style:text-underline-style="none" fo:hyphenate="false" fo:hyphenation-remain-char-count="2" fo:hyphenation-push-char-count="2"/>
    </style:style>
    <style:style style:name="P28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text-underline-style="none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language="sk" fo:country="SK" fo:background-color="#ffffff"/>
    </style:style>
    <style:style style:name="T4" style:family="text">
      <style:text-properties fo:color="#000000" fo:language="sk" fo:country="SK" fo:font-weight="bold" fo:background-color="#ffffff" style:font-weight-asian="bold"/>
    </style:style>
    <style:style style:name="T5" style:family="text">
      <style:text-properties fo:color="#000000" fo:language="sk" fo:country="SK" fo:font-weight="normal" fo:background-color="#ffffff" style:font-weight-asian="normal" style:font-weight-complex="normal"/>
    </style:style>
    <style:style style:name="T6" style:family="text">
      <style:text-properties fo:color="#000000" fo:language="sk" fo:country="SK" style:text-underline-style="none" fo:font-weight="normal" fo:background-color="#ffffff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prefix="9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znesenia zo zasadnutia obecného zastupiteľstva obce Košolná</text:p>
      <text:p text:style-name="P2"><text:s/>konaného dňa 06.02.2019</text:p>
      <text:p text:style-name="P2"/>
      <text:p text:style-name="P2"/>
      <text:p text:style-name="P5">Počet poslancov:<text:tab/><text:tab/>7</text:p>
      <text:p text:style-name="P6">Prítomní:<text:tab/><text:tab/><text:tab/>6<text:tab/><text:tab/><text:tab/><text:tab/><text:tab/>Neprítomný: 1 (Peter Novák)</text:p>
      <text:p text:style-name="P7"/>
      <text:p text:style-name="P15"/>
      <text:p text:style-name="P10"/>
      <text:p text:style-name="P1">Následne prijalo obecné zastupiteľstvo obce Košolná <text:span text:style-name="T1">znesenie č. 11: </text:span>„Obecné zastupiteľstvo obce Košolná <text:s/><text:span text:style-name="T1">schvaľuje <text:s/></text:span>program zasadnutia obecného zastupiteľstva podľa pozvánky“.</text:p>
      <text:p text:style-name="P1"/>
      <text:p text:style-name="P1">za hlasovalo :<text:tab/><text:tab/>6 poslancov</text:p>
      <text:p text:style-name="P1">proti hlasovalo :<text:tab/>žiaden poslanec</text:p>
      <text:p text:style-name="P1">zdržal sa hlasovania :<text:tab/>žiaden poslanec</text:p>
      <text:p text:style-name="P1"/>
      <text:p text:style-name="P1"/>
      <text:p text:style-name="P4">V Košolnej, dňa 14.02.2019<text:tab/><text:tab/><text:tab/><text:tab/><text:tab/>PhDr. Martin Halaksa, starosta obce, v. r.</text:p>
      <text:p text:style-name="P1"/>
      <text:p text:style-name="P8">Nakoľko dostali poslanci OZ návrh dodatku č. 1 k zmluve o zriadení Spoločného Obecného Úradu</text:p>
      <text:p text:style-name="P9"><text:span text:style-name="T2">v dostatočnom predstihu a nemali žiadne námietky prijalo </text:span><text:span text:style-name="T8">zastupiteľstvo obce Košolná </text:span><text:span text:style-name="T9">uznesenie </text:span></text:p>
      <text:p text:style-name="P9"><text:span text:style-name="T9">č. 12: </text:span><text:span text:style-name="T8">Obecné zastupiteľstvo obce Košolná schvaľuje uzatvorenie D</text:span><text:span text:style-name="T2">odatku č. 1 k zmluve o zriadení Spoločného Obecného Úradu.</text:span></text:p>
      <text:p text:style-name="P9"/>
      <text:p text:style-name="P1">za hlasovalo :<text:tab/><text:tab/>6 poslancov</text:p>
      <text:p text:style-name="P1">proti hlasovalo :<text:tab/>žiaden poslanec</text:p>
      <text:p text:style-name="P3">zdržal sa hlasovania :<text:tab/>žiaden poslanec</text:p>
      <text:p text:style-name="P3"/>
      <text:p text:style-name="P3"/>
      <text:p text:style-name="P4">V Košolnej, dňa 14.02.2019<text:tab/><text:tab/><text:tab/><text:tab/><text:tab/>PhDr. Martin Halaksa, starosta obce, v. r.</text:p>
      <text:p text:style-name="P1"><text:span text:style-name="T3">Po kratšej diskusii obecné zastupiteľstvo obce Košolná prijalo u</text:span><text:span text:style-name="T4">znesenie č. 13:</text:span><text:span text:style-name="T5"> Obecné zastupiteľstvo obce Košolná </text:span><text:span text:style-name="Predvolené_20_písmo_20_odseku"><text:span text:style-name="T5">schvaľuje Zámer prenájmu majetku Obce Košolná.</text:span></text:span></text:p>
      <text:p text:style-name="P1"><text:span text:style-name="Predvolené_20_písmo_20_odseku"><text:span text:style-name="T5"/></text:span></text:p>
      <text:p text:style-name="P1">za hlasovalo :<text:tab/><text:tab/>6 poslancov</text:p>
      <text:p text:style-name="P1">proti hlasovalo :<text:tab/>žiaden poslanec</text:p>
      <text:p text:style-name="P20">zdržal sa hlasovania :<text:tab/>žiaden poslanec</text:p>
      <text:p text:style-name="P20"/>
      <text:p text:style-name="P20"/>
      <text:p text:style-name="P4">V Košolnej, dňa 14.02.2019<text:tab/><text:tab/><text:tab/><text:tab/><text:tab/>PhDr. Martin Halaksa, starosta obce, v. r.</text:p>
      <text:p text:style-name="P20"/>
      <text:p text:style-name="P11"><text:span text:style-name="T7">Po dlhšej diskusii </text:span><text:span text:style-name="T3">obecné zastupiteľstvo obce Košolná prijalo u</text:span><text:span text:style-name="T4">znesenie č. 14:</text:span><text:span text:style-name="T5"> Obecné zastupiteľstvo obce Košolná </text:span><text:span text:style-name="Predvolené_20_písmo_20_odseku"><text:span text:style-name="T5">schvaľuje predloženie žiadosti o poskytnutie dotácie z Úradu Vlády SR v programe „Podpora rozvoja športu na rok 2019“ na rekonštrukciu a opravu budovy s. č. 2 – bývalý školský byt.</text:span></text:span></text:p>
      <text:p text:style-name="P1"><text:span text:style-name="Predvolené_20_písmo_20_odseku"><text:span text:style-name="T5"/></text:span></text:p>
      <text:p text:style-name="P1">za hlasovalo :<text:tab/><text:tab/>6 poslancov</text:p>
      <text:p text:style-name="P1">proti hlasovalo :<text:tab/>žiaden poslanec</text:p>
      <text:p text:style-name="P23">zdržal sa hlasovania :<text:tab/>žiaden poslanec</text:p>
      <text:p text:style-name="P23"/>
      <text:p text:style-name="P23"/>
      <text:p text:style-name="P4">V Košolnej, dňa 14.02.2019<text:tab/><text:tab/><text:tab/><text:tab/><text:tab/>PhDr. Martin Halaksa, starosta obce, v. r.</text:p>
      <text:p text:style-name="P23"/>
      <text:p text:style-name="P11"><text:soft-page-break/><text:span text:style-name="T3">Obecné zastupiteľstvo obce Košolná prijalo u</text:span><text:span text:style-name="T4">znesenie č. 15:</text:span><text:span text:style-name="T5"> Obecné zastupiteľstvo obce Košolná berie na vedomie možnosť podania žiadosti na podporu realizačných prvkov výsadby – Slovenská agentúra životného prostredia</text:span><text:span text:style-name="Predvolené_20_písmo_20_odseku"><text:span text:style-name="T5">.</text:span></text:span></text:p>
      <text:p text:style-name="P1"><text:span text:style-name="Predvolené_20_písmo_20_odseku"><text:span text:style-name="T6"/></text:span></text:p>
      <text:p text:style-name="P1">za hlasovalo :<text:tab/><text:tab/>6 poslancov</text:p>
      <text:p text:style-name="P1">proti hlasovalo :<text:tab/>žiaden poslanec</text:p>
      <text:p text:style-name="P23">zdržal sa hlasovania :<text:tab/>žiaden poslanec</text:p>
      <text:p text:style-name="P23"/>
      <text:p text:style-name="P23"/>
      <text:p text:style-name="P4">V Košolnej, dňa 14.02.2019<text:tab/><text:tab/><text:tab/><text:tab/><text:tab/>PhDr. Martin Halaksa, starosta obce, v. r.</text:p>
      <text:p text:style-name="P20"/>
      <text:p text:style-name="P3"><text:span text:style-name="T3">Následne obecné zastupiteľstvo obce Košolná prijalo u</text:span><text:span text:style-name="T4">znesenie č. 16:</text:span><text:span text:style-name="T5"> Obecné zastupiteľstvo obce Košolná berie na vedomie možnosť čerpania NFP z MF SR</text:span><text:span text:style-name="Predvolené_20_písmo_20_odseku"><text:span text:style-name="T5">.</text:span></text:span></text:p>
      <text:p text:style-name="P1"><text:span text:style-name="Predvolené_20_písmo_20_odseku"><text:span text:style-name="T6"/></text:span></text:p>
      <text:p text:style-name="P1">za hlasovalo :<text:tab/><text:tab/>6 poslancov</text:p>
      <text:p text:style-name="P1">proti hlasovalo :<text:tab/>žiaden poslanec</text:p>
      <text:p text:style-name="P20">zdržal sa hlasovania :<text:tab/>žiaden poslanec</text:p>
      <text:p text:style-name="P20"/>
      <text:p text:style-name="P20"/>
      <text:p text:style-name="P4">V Košolnej, dňa 14.02.2019<text:tab/><text:tab/><text:tab/><text:tab/><text:tab/>PhDr. Martin Halaksa, starosta obce, v. r.</text:p>
      <text:p text:style-name="P20"/>
      <text:p text:style-name="P3"><text:span text:style-name="T3">Následne obecné zastupiteľstvo obce Košolná prijalo u</text:span><text:span text:style-name="T4">znesenie č. 15:</text:span><text:span text:style-name="T5"> Obecné zastupiteľstvo obce Košolná </text:span><text:span text:style-name="Predvolené_20_písmo_20_odseku"><text:span text:style-name="T5">schvaľuje Plán kontrolnej činnosti hlavnej kontrolórky na 1. polrok 2019 podľa prílohy č. 1 tejto zápisnice.</text:span></text:span></text:p>
      <text:p text:style-name="P3"><text:span text:style-name="Predvolené_20_písmo_20_odseku"><text:span text:style-name="T5"/></text:span></text:p>
      <text:p text:style-name="P1">za hlasovalo :<text:tab/><text:tab/>6 poslancov</text:p>
      <text:p text:style-name="P1">proti hlasovalo :<text:tab/>žiaden poslanec</text:p>
      <text:p text:style-name="P3"><text:span text:style-name="Predvolené_20_písmo_20_odseku"><text:span text:style-name="T5">zdržal sa hlasovania :<text:tab/>žiaden poslanec</text:span></text:span></text:p>
      <text:p text:style-name="P3"><text:span text:style-name="Predvolené_20_písmo_20_odseku"><text:span text:style-name="T5"/></text:span></text:p>
      <text:p text:style-name="P3"><text:span text:style-name="Predvolené_20_písmo_20_odseku"><text:span text:style-name="T5"/></text:span></text:p>
      <text:p text:style-name="P4">V Košolnej, dňa 14.02.2019<text:tab/><text:tab/><text:tab/><text:tab/><text:tab/>PhDr. Martin Halaksa, starosta obce, v. r.</text:p>
      <text:p text:style-name="P3"><text:span text:style-name="Predvolené_20_písmo_20_odseku"><text:span text:style-name="T6"/></text:span></text:p>
      <text:list xml:id="list4152840836441624207" text:style-name="L1">
        <text:list-header>
          <text:p text:style-name="P24"><text:span text:style-name="T3">Následne obecné zastupiteľstvo obce Košolná prijalo u</text:span><text:span text:style-name="T4">znesenie č. 16:</text:span><text:span text:style-name="T5"> Obecné zastupiteľstvo obce Košolná </text:span><text:span text:style-name="Predvolené_20_písmo_20_odseku"><text:span text:style-name="T5">berie na vedomie Správu hlavnej kontrolórky o kontrolnej činnosti za rok 2018.</text:span></text:span></text:p>
          <text:p text:style-name="P28"><text:span text:style-name="Predvolené_20_písmo_20_odseku"><text:span text:style-name="T5"/></text:span></text:p>
          <text:p text:style-name="P25">za hlasovalo :<text:tab/><text:tab/>6 poslancov</text:p>
          <text:p text:style-name="P25">proti hlasovalo :<text:tab/>žiaden poslanec</text:p>
          <text:p text:style-name="P27"><text:span text:style-name="Predvolené_20_písmo_20_odseku"><text:span text:style-name="T5">zdržal sa hlasovania :<text:tab/>žiaden poslanec</text:span></text:span></text:p>
          <text:p text:style-name="P27"><text:span text:style-name="Predvolené_20_písmo_20_odseku"><text:span text:style-name="T5"/></text:span></text:p>
        </text:list-header>
      </text:list>
      <text:p text:style-name="P12"><text:span text:style-name="Predvolené_20_písmo_20_odseku"><text:span text:style-name="T5"/></text:span></text:p>
      <text:p text:style-name="P4">V Košolnej, dňa 14.02.2019<text:tab/><text:tab/><text:tab/><text:tab/><text:tab/>PhDr. Martin Halaksa, starosta obce, v. r.</text:p>
      <text:p text:style-name="P3"><text:span text:style-name="Predvolené_20_písmo_20_odseku"><text:span text:style-name="T6"/></text:span></text:p>
      <text:list xml:id="list28269016" text:continue-numbering="true" text:style-name="L1">
        <text:list-header>
          <text:p text:style-name="P24"><text:span text:style-name="T3">Následne obecné zastupiteľstvo obce Košolná prijalo u</text:span><text:span text:style-name="T4">znesenie č. 16:</text:span><text:span text:style-name="T5"> Obecné zastupiteľstvo obce Košolná schvaľuje vyplatenie odmien poslancom predchádzajúceho OZ za roky 2017 a 2018</text:span><text:span text:style-name="Predvolené_20_písmo_20_odseku"><text:span text:style-name="T5">.</text:span></text:span></text:p>
          <text:p text:style-name="P28"><text:span text:style-name="Predvolené_20_písmo_20_odseku"><text:span text:style-name="T5"/></text:span></text:p>
          <text:p text:style-name="P25">za hlasovalo :<text:tab/><text:tab/>4 poslanci</text:p>
          <text:p text:style-name="P25">proti hlasovalo :<text:tab/>žiaden poslanec</text:p>
          <text:p text:style-name="P27"><text:span text:style-name="Predvolené_20_písmo_20_odseku"><text:span text:style-name="T5">zdržal sa hlasovania :<text:tab/>2 poslanci (Mgr. Zuzana Majkútová, Mgr. Martin Bobok)</text:span></text:span></text:p>
        </text:list-header>
      </text:list>
      <text:p text:style-name="P12"><text:span text:style-name="Predvolené_20_písmo_20_odseku"><text:span text:style-name="T5"/></text:span></text:p>
      <text:p text:style-name="P12"><text:span text:style-name="Predvolené_20_písmo_20_odseku"><text:span text:style-name="T5"/></text:span></text:p>
      <text:p text:style-name="P4">V Košolnej, dňa 14.02.2019<text:tab/><text:tab/><text:tab/><text:tab/><text:tab/>PhDr. Martin Halaksa, starosta obce, v. r.</text:p>
      <text:p text:style-name="P3"><text:span text:style-name="Predvolené_20_písmo_20_odseku"><text:span text:style-name="T6"/></text:span></text:p>
      <text:p text:style-name="P12"><text:soft-page-break/><text:span text:style-name="T3">Obecné zastupiteľstvo obce Košolná prijalo u</text:span><text:span text:style-name="T4">znesenie č. 17:</text:span><text:span text:style-name="T5"> Obecné zastupiteľstvo obce Košolná </text:span><text:span text:style-name="Predvolené_20_písmo_20_odseku"><text:span text:style-name="T5">berie na vedomie žiadosti štyroch občanov o účasť v komisii verejného poriadku a stavebníctva.</text:span></text:span></text:p>
      <text:list xml:id="list28243198" text:continue-numbering="true" text:style-name="L1">
        <text:list-header>
          <text:p text:style-name="P28"><text:span text:style-name="Predvolené_20_písmo_20_odseku"><text:span text:style-name="T5"/></text:span></text:p>
          <text:p text:style-name="P25">za hlasovalo :<text:tab/><text:tab/>6 poslancov</text:p>
          <text:p text:style-name="P25">proti hlasovalo :<text:tab/>žiaden poslanec</text:p>
        </text:list-header>
      </text:list>
      <text:p text:style-name="P12"><text:span text:style-name="Predvolené_20_písmo_20_odseku"><text:span text:style-name="T5">zdržal sa hlasovania :<text:tab/>žiaden poslanec</text:span></text:span></text:p>
      <text:p text:style-name="P12"><text:span text:style-name="Predvolené_20_písmo_20_odseku"><text:span text:style-name="T5"/></text:span></text:p>
      <text:p text:style-name="P12"/>
      <text:p text:style-name="P4">V Košolnej, dňa 14.02.2019<text:tab/><text:tab/><text:tab/><text:tab/><text:tab/>PhDr. Martin Halaksa, starosta obce, v. r.</text:p>
      <text:p text:style-name="P3"><text:span text:style-name="Predvolené_20_písmo_20_odseku"><text:span text:style-name="T6"/></text:span></text:p>
      <text:p text:style-name="P14"><text:span text:style-name="T3">Obecné zastupiteľstvo obce Košolná prijalo u</text:span><text:span text:style-name="T4">znesenie č. 18:</text:span><text:span text:style-name="T5"> Obecné zastupiteľstvo obce Košolná </text:span><text:span text:style-name="Predvolené_20_písmo_20_odseku"><text:span text:style-name="T5">berie na vedomie žiadosť rodiny Krajčovičovej o zaradenie ich žiadosti do Zmien a Doplnkov ÚPNO Košolná..</text:span></text:span></text:p>
      <text:list xml:id="list28241369" text:continue-numbering="true" text:style-name="L1">
        <text:list-header>
          <text:p text:style-name="P28"><text:span text:style-name="Predvolené_20_písmo_20_odseku"><text:span text:style-name="T5"/></text:span></text:p>
          <text:p text:style-name="P25">za hlasovalo :<text:tab/><text:tab/>6 poslancov</text:p>
          <text:p text:style-name="P25">proti hlasovalo :<text:tab/>žiaden poslanec</text:p>
        </text:list-header>
      </text:list>
      <text:p text:style-name="P13"><text:span text:style-name="Predvolené_20_písmo_20_odseku"><text:span text:style-name="T5">zdržal sa hlasovania :<text:tab/>žiaden poslanec</text:span></text:span></text:p>
      <text:p text:style-name="P13"><text:span text:style-name="Predvolené_20_písmo_20_odseku"><text:span text:style-name="T5"/></text:span></text:p>
      <text:p text:style-name="P13"><text:span text:style-name="Predvolené_20_písmo_20_odseku"><text:span text:style-name="T5"/></text:span></text:p>
      <text:p text:style-name="P4">V Košolnej, dňa 14.02.2019<text:tab/><text:tab/><text:tab/><text:tab/><text:tab/>PhDr. Martin Halaksa, starosta obce, v. r.</text:p>
      <text:p text:style-name="P3"><text:span text:style-name="Predvolené_20_písmo_20_odseku"><text:span text:style-name="T6"/></text:span></text:p>
      <text:p text:style-name="P12"><text:span text:style-name="Predvolené_20_písmo_20_odseku"><text:span text:style-name="T6"/></text:span></text:p>
      <text:list xml:id="list28246231" text:continue-numbering="true" text:style-name="L1">
        <text:list-header>
          <text:p text:style-name="P21"><text:span text:style-name="Predvolené_20_písmo_20_odseku"><text:span text:style-name="T6"/></text:span></text:p>
        </text:list-header>
      </text:list>
      <text:p text:style-name="P17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a Loučková</meta:initial-creator>
    <meta:creation-date>2019-02-14T13:22:58.11</meta:creation-date>
    <dc:date>2019-02-22T08:05:06.69</dc:date>
    <dc:creator>Lea Loučková</dc:creator>
    <meta:editing-duration>PT9M3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61" meta:word-count="635" meta:character-count="4339"/>
  </office:meta>
</office:document-meta>
</file>