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List_20_Paragraph" style:list-style-name="WWNum2">
      <style:text-properties fo:font-style="italic" style:font-style-asian="italic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2"/></text:p>
      <text:p text:style-name="P1"/>
      <text:p text:style-name="P1"><text:s text:c="75"/>S P R Á V A</text:p>
      <text:p text:style-name="P1"/>
      <text:p text:style-name="P1">Na základe požiadavky Obecného zastupiteľstva <text:s/>Obce Košolná <text:s/>predkladám nasledujúce stanovisko - <text:s/>Kontrola dodržiavania obsahu a zákonnej <text:s/>lehoty na zverejňovanie objednávok a faktúr</text:p>
      <text:p text:style-name="P1">Zákon č.211/2000 Z.z. – Zákon o slobodnom prístupe k informáciám a doplnení <text:s/>niektorých zákonov <text:s text:c="3"/>/ zákon o slobode <text:s/>informácií /</text:p>
      <text:p text:style-name="P1">Podrobnosti o zverejňovaní zmlúv v registri a náležitosti informácie podľa § 5a ods,3</text:p>
      <text:list xml:id="list7066028264571386686" text:style-name="WWNum2">
        <text:list-item>
          <text:p text:style-name="P4">Povinne zverejňovaná zmluva do siedmych dní</text:p>
        </text:list-item>
        <text:list-item>
          <text:p text:style-name="P4">Objednávka tovarov, služieb a prác do <text:s/>desiatich dní .- <text:s/>v prípade zverejnenia zmluvy to neplatí</text:p>
        </text:list-item>
        <text:list-item>
          <text:p text:style-name="P4">Faktúra <text:s/>za tovary , služby, práce – do 30 dní odo dňa zaplatenia faktúr</text:p>
        </text:list-item>
        <text:list-item>
          <text:p text:style-name="P4"/>
        </text:list-item>
      </text:list>
      <text:p text:style-name="P1">V prípade poverenej kontroly musím skonštatovať, že na portáli OÚ Košolná boli omylom uvedené dátumy úhrady a nie dátum zverejnenia </text:p>
      <text:p text:style-name="P1"/>
      <text:p text:style-name="P1"><text:s/>Fa.č.2017000067 – Stolárstvo Mesíček - <text:s/>dátum úhrady 13.03.2017 – zverejnená 24.03.2017</text:p>
      <text:p text:style-name="P1">Fa.č.2017000070 – YO Energy, s.r.o. - <text:s text:c="8"/>- <text:s text:c="10"/>„ <text:s text:c="13"/>13.03.2017 - <text:s text:c="17"/>„</text:p>
      <text:p text:style-name="P1">Fa.č.2017000076 –Slovak Telecom <text:s text:c="24"/>„ <text:s text:c="14"/>06.03.2017 <text:s text:c="19"/>„</text:p>
      <text:p text:style-name="P1">Fa.č.2017000057 –Radovan Lapšanský <text:s text:c="15"/>„ <text:s text:c="15"/>21.02.2017 <text:s/>- <text:s text:c="2"/>zverejnená 24.03.2017 – faktúra bola uverejnená <text:s/>o 3 dni neskôr ako určuje zákon <text:s/></text:p>
      <text:p text:style-name="P1"/>
      <text:p text:style-name="P1"/>
      <text:p text:style-name="P1"/>
      <text:p text:style-name="P1"/>
      <text:p text:style-name="P1"/>
      <text:p text:style-name="P1">Košolná, 29. máj 2017</text:p>
      <text:p text:style-name="Standard"><text:span text:style-name="T1">Hl.kontrolór : Hodulíková Mária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meta:editing-cycles>10</meta:editing-cycles>
    <meta:creation-date>2017-06-06T19:11:00</meta:creation-date>
    <dc:date>2017-06-26T10:52:35.40</dc:date>
    <meta:editing-duration>PT4M13S</meta:editing-duration>
    <meta:generator>OpenOffice/4.1.1$Win32 OpenOffice.org_project/411m6$Build-9775</meta:generator>
    <meta:print-date>2017-06-26T10:52:13.48</meta:print-date>
    <meta:document-statistic meta:table-count="0" meta:image-count="0" meta:object-count="0" meta:page-count="1" meta:paragraph-count="15" meta:word-count="174" meta:character-count="1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