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2" style:family="paragraph" style:parent-style-name="Footer">
      <style:paragraph-properties fo:padding="0.035cm" fo:border="0.018cm solid #000000" style:shadow="none"/>
    </style:style>
    <style:style style:name="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P4" style:family="paragraph" style:parent-style-name="Normálny_20__28_webový_29_">
      <style:paragraph-properties fo:margin-top="0cm" fo:margin-bottom="0cm"/>
    </style:style>
    <style:style style:name="P5" style:family="paragraph" style:parent-style-name="Normálny_20__28_webový_29_">
      <style:paragraph-properties fo:margin-left="-1.251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Normálny">
      <style:text-properties style:letter-kerning="false" style:font-name-asian="Times New Roman" style:language-asian="sk" style:country-asian="SK" style:font-name-complex="Times New Roman" style:language-complex="ar" style:country-complex="SA"/>
    </style:style>
    <style:style style:name="P7" style:family="paragraph" style:parent-style-name="Normálny">
      <style:text-properties style:font-name-complex="Times New Roman"/>
    </style:style>
    <style:style style:name="P8" style:family="paragraph" style:parent-style-name="Normálny">
      <style:paragraph-properties fo:line-height="150%"/>
      <style:text-properties style:font-name-complex="Times New Roman"/>
    </style:style>
    <style:style style:name="P9" style:family="paragraph" style:parent-style-name="Normálny">
      <style:paragraph-properties fo:line-height="150%" fo:text-align="justify" style:justify-single-word="false"/>
      <style:text-properties style:font-name-complex="Times New Roman"/>
    </style:style>
    <style:style style:name="P10" style:family="paragraph" style:parent-style-name="Normálny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1" style:family="paragraph" style:parent-style-name="Normálny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P12" style:family="paragraph" style:parent-style-name="Normálny">
      <style:text-properties fo:font-weight="bold" style:font-weight-asian="bold" style:font-name-complex="Times New Roman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Normálny_20__28_webový_29_" style:master-page-name="MP0">
      <style:paragraph-properties fo:margin-top="0cm" fo:margin-bottom="0cm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Vaša značka/zo dňa: <text:tab/><text:tab/>Naše číslo: <text:tab/><text:tab/> <text:s text:c="9"/>Vybavuje: <text:tab/><text:tab/>V Košolnej:</text:p>
      <text:p text:style-name="P4">--/--<text:tab/><text:tab/><text:tab/><text:tab/>K/ 22 /2021 - 004 <text:tab/> <text:s text:c="9"/>Loučková <text:tab/> <text:s text:c="2"/><text:tab/>23.02.2021</text:p>
      <text:p text:style-name="P4"/>
      <text:p text:style-name="P6"/>
      <text:p text:style-name="P6"/>
      <text:p text:style-name="P7"/>
      <text:p text:style-name="Normálny"><text:span text:style-name="Predvolené_20_písmo_20_odseku"><text:span text:style-name="T3">Vec : </text:span></text:span></text:p>
      <text:p text:style-name="P10"/>
      <text:p text:style-name="P12">Oznámenie o úrovni vytriedenia komunálnych odpadov</text:p>
      <text:p text:style-name="P12"/>
      <text:p text:style-name="P7"/>
      <text:p text:style-name="P7"/>
      <text:p text:style-name="P7"><text:s text:c="8"/></text:p>
      <text:p text:style-name="P9"><text:s text:c="5"/>Obec Košolná oznamuje v súlade s § 4 ods. 6 Zákona č. 329/2018 o poplatkoch za uloženie odpadov <text:s/>a  o zmene a doplnení zákona niektorých zákonov v znení neskorších predpisov <text:s/>informáciu o úrovni vytriedenia komunálnych odpadov za predchádzajúci kalendárny rok 2020.</text:p>
      <text:p text:style-name="P9"/>
      <text:p text:style-name="P8"/>
      <text:p text:style-name="P12"/>
      <text:p text:style-name="P11">Úroveň vytriedenia komunálnych odpadov v obci Košolná <text:s/>za rok 2020 je 22,72 %.</text:p>
      <text:p text:style-name="P10"/>
      <text:p text:style-name="P12"/>
      <text:p text:style-name="P12"/>
      <text:p text:style-name="P12"/>
      <text:p text:style-name="P7">Vyvesené dňa: 23.02.2021 <text:s text:c="57"/></text:p>
      <text:p text:style-name="P7"><text:s text:c="101"/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sk" fo:country="SK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sk" fo:country="SK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Názov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SimSun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Podtitul" style:family="paragraph" style:parent-style-name="Názov" style:next-style-name="Text_20_body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Popis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álny_20__28_webový_29_" style:display-name="Normálny (webový)" style:family="paragraph" style:parent-style-name="Normálny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sk" style:country-asian="SK" style:font-name-complex="Times New Roman" style:language-complex="ar" style:country-complex="SA" fo:hyphenate="true" fo:hyphenation-remain-char-count="0" fo:hyphenation-push-char-count="0"/>
    </style:style>
    <style:style style:name="Predvolené_20_písmo_20_odseku" style:display-name="Predvolené písmo odsek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redvolené_20_písmo_20_odseku1" style:display-name="Predvolené písmo odsek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MP2" style:family="paragraph" style:parent-style-name="Footer">
      <style:paragraph-properties fo:padding="0.035cm" fo:border="0.018cm solid #000000" style:shadow="none"/>
    </style:style>
    <style:style style:name="MP3" style:family="paragraph" style:parent-style-name="Footer">
      <style:paragraph-properties fo:padding="0.035cm" fo:border="0.018cm solid #000000" style:shadow="none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0pt" fo:font-weight="bold" style:font-size-asian="10pt" style:font-weight-asian="bold" style:font-size-complex="10pt"/>
    </style:style>
    <style:style style:name="MT2" style:family="text">
      <style:text-properties fo:font-size="8pt" fo:font-weight="bold" style:font-size-asian="8pt" style:font-weight-asian="bold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6cm" fo:margin-right="2.50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BEC KOŠOLNÁ, Košolná 44, 919 01</text:p>
      </style:header>
      <style:footer>
        <text:p text:style-name="MP2"><text:span text:style-name="Predvolené_20_písmo_20_odseku"><text:span text:style-name="MT1">A</text:span></text:span><text:span text:style-name="Predvolené_20_písmo_20_odseku"><text:span text:style-name="MT2">dresa: OÚ Košolná <text:s text:c="3"/></text:span></text:span><text:span text:style-name="Predvolené_20_písmo_20_odseku"><text:span text:style-name="MT2"><text:tab/></text:span></text:span><text:span text:style-name="Predvolené_20_písmo_20_odseku"><text:span text:style-name="MT2"> <text:s text:c="46"/>Tel./fax. : 0335580120 <text:s text:c="23"/>Bankové spojenie : VÚB banka a.s.</text:span></text:span></text:p>
        <text:p text:style-name="MP3"><text:s text:c="15"/>Košolná 44 <text:s text:c="52"/>IČO : 00312673 <text:s text:c="33"/>pobočka Trnava</text:p>
        <text:p text:style-name="MP3"><text:s text:c="15"/>919 01 Suchá nad Parnou <text:s text:c="27"/>DIČ : 2021175640 <text:s text:c="30"/>IBAN: SK94 0200 0000 0000 1322 7212 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Trnavská stavebná spoločnosť a</dc:title>
    <meta:initial-creator>PC0002</meta:initial-creator>
    <dc:creator>Lea Loučková</dc:creator>
    <meta:creation-date>2020-02-27T08:42:00Z</meta:creation-date>
    <dc:date>2021-02-23T10:56:07.59</dc:date>
    <meta:print-date>2020-02-27T08:42:00Z</meta:print-date>
    <meta:editing-cycles>3</meta:editing-cycles>
    <meta:editing-duration>PT1M46S</meta:editing-duration>
    <meta:document-statistic meta:table-count="0" meta:image-count="0" meta:object-count="0" meta:page-count="1" meta:paragraph-count="13" meta:word-count="122" meta:character-count="1197"/>
    <meta:user-defined meta:name="Informácia 1"/>
    <meta:user-defined meta:name="Informácia 2"/>
    <meta:user-defined meta:name="Informácia 3"/>
    <meta:user-defined meta:name="Informácia 4"/>
    <meta:template xlink:type="simple" xlink:actuate="onRequest" xlink:title="" xlink:href="file:///C:/Users/OÚ%20Košolná/Downloads/rove_vytriedenia%20(1).odt/Normal"/>
  </office:meta>
</office:document-meta>
</file>