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Normálny_20__28_webový_29_">
      <style:paragraph-properties fo:margin-top="0cm" fo:margin-bottom="0cm"/>
    </style:style>
    <style:style style:name="P5" style:family="paragraph" style:parent-style-name="Normálny_20__28_webový_29_">
      <style:paragraph-properties fo:margin-left="-1.251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Normálny">
      <style:text-properties style:letter-kerning="false" style:font-name-asian="Times New Roman" style:language-asian="sk" style:country-asian="SK" style:font-name-complex="Times New Roman" style:language-complex="ar" style:country-complex="SA"/>
    </style:style>
    <style:style style:name="P7" style:family="paragraph" style:parent-style-name="Normálny">
      <style:text-properties style:font-name-complex="Times New Roman"/>
    </style:style>
    <style:style style:name="P8" style:family="paragraph" style:parent-style-name="Normálny">
      <style:paragraph-properties fo:line-height="150%"/>
      <style:text-properties style:font-name-complex="Times New Roman"/>
    </style:style>
    <style:style style:name="P9" style:family="paragraph" style:parent-style-name="Normálny">
      <style:paragraph-properties fo:line-height="150%" fo:text-align="justify" style:justify-single-word="false"/>
      <style:text-properties style:font-name-complex="Times New Roman"/>
    </style:style>
    <style:style style:name="P10" style:family="paragraph" style:parent-style-name="Normá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1" style:family="paragraph" style:parent-style-name="Normálny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2" style:family="paragraph" style:parent-style-name="Normálny">
      <style:text-properties fo:font-weight="bold" style:font-weight-asian="bold" style:font-name-complex="Times New Roman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Normálny_20__28_webový_29_" style:master-page-name="MP0">
      <style:paragraph-properties fo:margin-top="0cm" fo:margin-bottom="0cm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-complex="Times New Roman"/>
    </style:style>
    <style:style style:name="T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Vaša značka/zo dňa: <text:tab/><text:tab/>Naše číslo: <text:tab/><text:tab/> <text:s text:c="9"/>Vybavuje: <text:tab/><text:tab/>V Košolnej:</text:p>
      <text:p text:style-name="P4">--/--<text:tab/><text:tab/><text:tab/><text:tab/>K/ ….... /2023 <text:s/><text:tab/> <text:s text:c="9"/>Loučková <text:tab/> <text:s text:c="2"/><text:tab/> 17.02.2023</text:p>
      <text:p text:style-name="P4"/>
      <text:p text:style-name="P6"/>
      <text:p text:style-name="P6"/>
      <text:p text:style-name="P7"/>
      <text:p text:style-name="Normálny"><text:span text:style-name="Predvolené_20_písmo_20_odseku"><text:span text:style-name="T3">VEC </text:span></text:span></text:p>
      <text:p text:style-name="P12">Oznámenie o úrovni vytriedenia komunálnych odpadov</text:p>
      <text:p text:style-name="P12"/>
      <text:p text:style-name="P7"/>
      <text:p text:style-name="P7"/>
      <text:p text:style-name="P7"><text:s text:c="8"/></text:p>
      <text:p text:style-name="P9"><text:s text:c="5"/>Obec Košolná oznamuje v súlade s § 4 ods. 6 Zákona č. 329/2018 o poplatkoch za uloženie odpadov <text:s/>a  o zmene a doplnení zákona niektorých zákonov v znení neskorších predpisov informáciu o úrovni vytriedenia komunálnych odpadov za predchádzajúci kalendárny rok 2022.</text:p>
      <text:p text:style-name="P9"/>
      <text:p text:style-name="P8"/>
      <text:p text:style-name="P12"/>
      <text:p text:style-name="P11">Úroveň vytriedenia komunálnych odpadov v obci Košolná je<text:span text:style-name="T4"> 37,30 %.</text:span></text:p>
      <text:p text:style-name="P10"/>
      <text:p text:style-name="P12"/>
      <text:p text:style-name="P12"/>
      <text:p text:style-name="P12"/>
      <text:p text:style-name="P7">Vyvesené dňa: 17.02.2023 <text:s text:c="57"/></text:p>
      <text:p text:style-name="P7"><text:s text:c="101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/text:span></text:span><text:span text:style-name="Predvolené_20_písmo_20_odseku"><text:span text:style-name="MT2"><text:tab/></text:span></text:span><text:span text:style-name="Predvolené_20_písmo_20_odseku"><text:span text:style-name="MT2"> <text:s text:c="44"/>Tel./fax. : 0335580120 <text:s text:c="19"/>Bankové spojenie : VÚB banka a.s.</text:span></text:span></text:p>
        <text:p text:style-name="MP3"><text:s text:c="15"/>Košolná 44 <text:s text:c="50"/>IČO : 00312673 <text:s text:c="29"/>pobočka Trnava</text:p>
        <text:p text:style-name="MP3"><text:s text:c="15"/>919 01 Suchá nad Parnou <text:s text:c="25"/>DIČ : 2021175640 <text:s text:c="26"/>IBAN: SK94 0200 0000 0000 1322 7212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0-02-27T08:42:00Z</meta:creation-date>
    <dc:date>2023-02-17T10:06:12.59</dc:date>
    <meta:print-date>2023-02-17T09:53:24.47</meta:print-date>
    <meta:editing-cycles>3</meta:editing-cycles>
    <meta:editing-duration>PT13M8S</meta:editing-duration>
    <meta:printed-by>Lea Loučková</meta:printed-by>
    <meta:document-statistic meta:table-count="0" meta:image-count="0" meta:object-count="0" meta:page-count="1" meta:paragraph-count="13" meta:word-count="116" meta:character-count="1162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hlásenie%20vzniku%20odpadu%20r.2019/úroveň%20vytriedenia.odt/Normal"/>
  </office:meta>
</office:document-meta>
</file>