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6.1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6.10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9.756cm"/>
        </style:tab-stops>
      </style:paragraph-properties>
    </style:style>
    <style:style style:name="P6" style:family="paragraph" style:parent-style-name="Standard">
      <style:text-properties fo:language="sk" fo:country="SK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101cm"/>
        </style:tab-stops>
      </style:paragraph-properties>
    </style:style>
    <style:style style:name="P9" style:family="paragraph" style:parent-style-name="Standard" style:list-style-name="WW8Num2"/>
    <style:style style:name="P10" style:family="paragraph" style:parent-style-name="Heading_20_1" style:master-page-name="Standard">
      <style:paragraph-properties fo:text-align="center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Obec Košolná, Obecný úrad Košolná</text:h>
      <text:p text:style-name="P1"/>
      <text:p text:style-name="P1"/>
      <text:p text:style-name="P1"/>
      <text:p text:style-name="Standard"><text:s text:c="106"/>V Košolnej dňa 21.03.2016</text:p>
      <text:p text:style-name="Standard"/>
      <text:p text:style-name="Standard"/>
      <text:p text:style-name="Standard"/>
      <text:p text:style-name="P2">P O Z V Á N K A</text:p>
      <text:p text:style-name="P2"/>
      <text:p text:style-name="P2"/>
      <text:p text:style-name="P7"><text:s text:c="10"/>V súlade s § 1 ods. 2 písm. a/ zákona SNR č.369/1990 Zb. o obecnom zriadení v znení neskorších predpisov </text:p>
      <text:p text:style-name="P7"/>
      <text:p text:style-name="P2"/>
      <text:p text:style-name="P2">z v o l á v a m</text:p>
      <text:p text:style-name="P2"/>
      <text:p text:style-name="P2">zasadnutie Obecného zastupiteľstva</text:p>
      <text:p text:style-name="P2"/>
      <text:p text:style-name="P3"/>
      <text:p text:style-name="P3">Obce Košolná,</text:p>
      <text:p text:style-name="P4"/>
      <text:p text:style-name="P8">ktoré sa uskutoční <text:s/>dňa 29.03.2016 <text:s/>t.j. v utorok o 18:00 v zasadačke obecného úradu v Košolnej s týmto programom:</text:p>
      <text:p text:style-name="P4"/>
      <text:list xml:id="list6328610105331545209" text:style-name="WW8Num2">
        <text:list-header>
          <text:p text:style-name="P9"/>
          <text:p text:style-name="P9"/>
          <text:p text:style-name="P9"/>
        </text:list-header>
        <text:list-item>
          <text:p text:style-name="P9">otvorenie</text:p>
        </text:list-item>
        <text:list-item>
          <text:p text:style-name="P9">určenie zapisovateľa a overovateľov zápisnice</text:p>
        </text:list-item>
        <text:list-item>
          <text:p text:style-name="P9">kontrola plnenia uznesení </text:p>
        </text:list-item>
        <text:list-item>
          <text:p text:style-name="P9">sľub poslanca obecného zastupiteľstva</text:p>
        </text:list-item>
        <text:list-item>
          <text:p text:style-name="P9">určenie výšky príspevku do fondu opráv</text:p>
        </text:list-item>
        <text:list-item>
          <text:p text:style-name="P9">vyhlásenie výberového konania na hlavného kontrolóra obce</text:p>
        </text:list-item>
        <text:list-item>
          <text:p text:style-name="P9">rozpočet obce na roky 2016-2018</text:p>
        </text:list-item>
        <text:list-item>
          <text:p text:style-name="P9">prerokovanie uznesenia č. 03/2016</text:p>
        </text:list-item>
        <text:list-item>
          <text:p text:style-name="P9">rôzne</text:p>
        </text:list-item>
        <text:list-item>
          <text:p text:style-name="P9">diskusia</text:p>
        </text:list-item>
        <text:list-item>
          <text:p text:style-name="P9">návrh na uznesenie</text:p>
        </text:list-item>
        <text:list-item>
          <text:p text:style-name="P9">záver</text:p>
        </text:list-item>
      </text:list>
      <text:p text:style-name="Standard"/>
      <text:p text:style-name="Standard"/>
      <text:p text:style-name="Standard"/>
      <text:p text:style-name="P6"><text:tab/><text:tab/><text:tab/><text:tab/><text:tab/><text:tab/><text:tab/></text:p>
      <text:p text:style-name="Standard"><text:tab/><text:tab/><text:tab/><text:tab/><text:tab/><text:tab/><text:tab/>…...............................................</text:p>
      <text:p text:style-name="P5"><text:tab/>PhDr. Martin Halaksa </text:p>
      <text:p text:style-name="P5"><text:tab/> <text:s text:c="7"/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line-height="155%" fo:text-align="justify" style:justify-single-word="false" fo:orphans="0" fo:widows="0" style:text-autospace="none"/>
      <style:text-properties style:font-name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bec Košolná, Obecný úrad Košolná</dc:title>
    <meta:initial-creator>*</meta:initial-creator>
    <meta:creation-date>2003-07-21T07:34:00</meta:creation-date>
    <dc:date>2016-03-21T15:18:17.84</dc:date>
    <meta:print-date>2016-03-21T15:18:08.23</meta:print-date>
    <meta:editing-cycles>153</meta:editing-cycles>
    <meta:editing-duration>P2DT5H24M4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28" meta:character-count="915"/>
    <meta:user-defined meta:name="Informácia 1"/>
    <meta:user-defined meta:name="Informácia 2"/>
    <meta:user-defined meta:name="Informácia 3"/>
    <meta:user-defined meta:name="Informácia 4"/>
  </office:meta>
</office:document-meta>
</file>