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bec Košolná, Obecný úrad Košolná</text:h>
      <text:p text:style-name="P1"/>
      <text:p text:style-name="P1"/>
      <text:p text:style-name="P1"/>
      <text:p text:style-name="Standard"><text:s text:c="106"/>V Košolnej dňa 19.09.2016</text:p>
      <text:p text:style-name="Standard"/>
      <text:p text:style-name="Standard"/>
      <text:p text:style-name="Standard"/>
      <text:p text:style-name="P2">P O Z V Á N K A</text:p>
      <text:p text:style-name="P2"/>
      <text:p text:style-name="P2"/>
      <text:p text:style-name="P7"><text:s text:c="10"/>V súlade s § 1 ods. 2 písm. a/ zákona SNR č.369/1990 Zb. o obecnom zriadení v znení neskorších predpisov </text:p>
      <text:p text:style-name="P7"/>
      <text:p text:style-name="P2"/>
      <text:p text:style-name="P2">z v o l á v a m</text:p>
      <text:p text:style-name="P2"/>
      <text:p text:style-name="P2">zasadnutie Obecného zastupiteľstva</text:p>
      <text:p text:style-name="P2"/>
      <text:p text:style-name="P3"/>
      <text:p text:style-name="P3">Obce Košolná,</text:p>
      <text:p text:style-name="P4"/>
      <text:p text:style-name="P8">ktoré sa uskutoční <text:s/>dňa 28.09.2016 <text:s/>t.j. v stredu o 18:00 v zasadačke obecného úradu v Košolnej s týmto programom:</text:p>
      <text:p text:style-name="P4"/>
      <text:list xml:id="list3271023253711161812" text:style-name="WW8Num2">
        <text:list-header>
          <text:p text:style-name="P10"/>
          <text:p text:style-name="P10"/>
          <text:p text:style-name="P10"/>
        </text:list-header>
        <text:list-item>
          <text:p text:style-name="P10">otvorenie</text:p>
        </text:list-item>
        <text:list-item>
          <text:p text:style-name="P10">určenie zapisovateľa a overovateľov zápisnice</text:p>
        </text:list-item>
        <text:list-item>
          <text:p text:style-name="P10">kontrola plnenia uznesení </text:p>
        </text:list-item>
        <text:list-item>
          <text:p text:style-name="P10">otvorenie územného plánu Obce Košolná</text:p>
        </text:list-item>
        <text:list-item>
          <text:p text:style-name="P10">žiadosti občanov : Renata Hudeková – zriadenie V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Ľuboš Hudek – odkúpenie pozemku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odvolanie voči rozhodnutiu 47/8/2016 za vývoz komunálneho odpadu</text:p>
        </text:list-item>
        <text:list-item>
          <text:p text:style-name="P10">návrh zmluvy o odkúpenie pozemku – Peter Gabriš</text:p>
        </text:list-item>
        <text:list-item>
          <text:p text:style-name="P10">žiadosť TJ Košolná o navýšenie dotácie</text:p>
        </text:list-item>
        <text:list-item>
          <text:p text:style-name="P10">schvaľovanie – Štatút Obecnej knižnice</text:p>
        </text:list-item>
        <text:list-item>
          <text:p text:style-name="P10">výmaz MNV z obchodného registra</text:p>
        </text:list-item>
        <text:list-item>
          <text:p text:style-name="P10">rozpočtové opatrenia</text:p>
        </text:list-item>
        <text:list-item>
          <text:p text:style-name="P10">rôzne</text:p>
        </text:list-item>
        <text:list-item>
          <text:p text:style-name="P10">diskusia</text:p>
        </text:list-item>
        <text:list-item>
          <text:p text:style-name="P10">záver</text:p>
        </text:list-item>
      </text:list>
      <text:p text:style-name="Standard"/>
      <text:p text:style-name="Standard"/>
      <text:p text:style-name="Standard"/>
      <text:p text:style-name="P6"><text:tab/><text:tab/><text:tab/><text:tab/><text:tab/><text:tab/><text:tab/></text:p>
      <text:p text:style-name="Standard"><text:tab/><text:tab/><text:tab/><text:tab/><text:tab/><text:tab/><text:tab/>…...............................................</text:p>
      <text:p text:style-name="P5"><text:tab/>PhDr. Martin Halaksa </text:p>
      <text:p text:style-name="P5"><text:tab/> <text:s text:c="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6-09-19T10:43:28.26</dc:date>
    <meta:print-date>2016-09-19T10:43:21.78</meta:print-date>
    <meta:editing-cycles>155</meta:editing-cycles>
    <meta:editing-duration>P2DT5H27M9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53" meta:character-count="1062"/>
    <meta:user-defined meta:name="Informácia 1"/>
    <meta:user-defined meta:name="Informácia 2"/>
    <meta:user-defined meta:name="Informácia 3"/>
    <meta:user-defined meta:name="Informácia 4"/>
  </office:meta>
</office:document-meta>
</file>