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>
        <style:tab-stops>
          <style:tab-stop style:type="left" style:position="2.402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2.402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2.402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2.402in"/>
        </style:tab-stops>
      </style:paragraph-properties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paragraph-properties>
        <style:tab-stops>
          <style:tab-stop style:type="left" style:position="3.8409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3.840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8409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8409in"/>
        </style:tab-stops>
      </style:paragraph-properties>
    </style:style>
  </office:automatic-styles>
  <office:body>
    <office:text text:use-soft-page-breaks="true">
      <text:h text:style-name="P1" text:outline-level="1">Obec Košolná, Obecný úrad Košolná</text:h>
      <text:p text:style-name="P2"/>
      <text:p text:style-name="P3"/>
      <text:p text:style-name="P4"/>
      <text:p text:style-name="Standard"><text:s text:c="92"/>V Košolnej dňa<text:s/>03.12.2018</text:p>
      <text:p text:style-name="Standard"/>
      <text:p text:style-name="Standard"/>
      <text:p text:style-name="Standard"/>
      <text:p text:style-name="P5">P O Z V Á N K A</text:p>
      <text:p text:style-name="P6"/>
      <text:p text:style-name="P7"/>
      <text:p text:style-name="Standard"><text:s text:c="10"/>V súlade s § 12<text:s/>ods.<text:s/>1<text:s/><text:s/>zákona SNR<text:s/>č.369/1990 Zb. o obecnom zriadení v znení neskorších predpisov</text:p>
      <text:p text:style-name="Standard"/>
      <text:p text:style-name="P8">z v o l á v a m<text:s/>ustanovujúce</text:p>
      <text:p text:style-name="P9"/>
      <text:p text:style-name="P10">zasadnutie Obecného zastupiteľstva</text:p>
      <text:p text:style-name="P11"/>
      <text:p text:style-name="P12">obce Košolná,</text:p>
      <text:p text:style-name="P13"/>
      <text:p text:style-name="P14">ktoré sa uskutoční<text:s/>10.12.2018<text:s text:c="2"/>t.j. v pondelok o 18.00<text:s/>v Kultúrnom dome<text:s/>v Košolnej s týmto programom:</text:p>
      <text:p text:style-name="P15"/>
      <text:list text:style-name="LFO7" text:continue-numbering="true">
        <text:list-item>
          <text:p text:style-name="P16">Úvod:<text:s/></text:p>
        </text:list-item>
      </text:list>
      <text:list text:style-name="LFO8" text:continue-numbering="true">
        <text:list-item>
          <text:list>
            <text:list-item>
              <text:p text:style-name="P17">Otvorenie zasadnutia. <text:s text:c="2"/></text:p>
            </text:list-item>
            <text:list-item>
              <text:p text:style-name="P18">Určenie zapisovateľa a overovateľov zápisnice.<text:s/></text:p>
            </text:list-item>
            <text:list-item>
              <text:p text:style-name="P19">Oznámenie výsledkov voľby starostu a volieb do obecného zastupiteľstva a odovzdanie osvedčení o zvolení novozvolenému starostovi a poslancom novozvoleného obecného zastupiteľstva. <text:s/></text:p>
            </text:list-item>
            <text:list-item>
              <text:p text:style-name="P20">Zloženie sľubu novozvoleného starostu obce, prevzatie insígnií a prevzatie vedenia ustanovujúceho zasadnutia novozvoleným starostom.<text:s/></text:p>
            </text:list-item>
            <text:list-item>
              <text:p text:style-name="P21">Zloženie sľubu poslancov novozvoleného obecného zastupiteľstva.<text:s/></text:p>
            </text:list-item>
            <text:list-item>
              <text:p text:style-name="P22">Vystúpenie starostu.<text:s/></text:p>
            </text:list-item>
          </text:list>
        </text:list-item>
      </text:list>
      <text:list text:style-name="LFO7" text:continue-numbering="true">
        <text:list-item>
          <text:p text:style-name="P23">Schválenie programu ustanovujúceho zasadnutia. <text:s/></text:p>
        </text:list-item>
        <text:list-item>
          <text:p text:style-name="P24">Poverenie poslanca obecného zastupiteľstva, ktorý bude oprávnený zvolávať a viesť zasadnutia obecného zastupiteľstva.</text:p>
        </text:list-item>
        <text:list-item>
          <text:p text:style-name="P25">Zriadenie komisií, určenie náplne ich práce, voľba ich predsedov a členov. <text:s text:c="2"/></text:p>
        </text:list-item>
        <text:list-item>
          <text:p text:style-name="P26">Určenie platu starostu obce.<text:s/></text:p>
        </text:list-item>
        <text:list-item>
          <text:p text:style-name="P27">Diskusia.<text:s/></text:p>
        </text:list-item>
        <text:list-item>
          <text:p text:style-name="P28">Záver.</text:p>
        </text:list-item>
      </text:list>
      <text:p text:style-name="Standard"/>
      <text:p text:style-name="Standard"/>
      <text:p text:style-name="Standard"/>
      <text:p text:style-name="Standard"/>
      <text:p text:style-name="P29"><text:tab/>PhDr. Martin Halaksa</text:p>
      <text:p text:style-name="P30"><text:tab/><text:s text:c="7"/>starosta obce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ý úrad</meta:initial-creator>
    <dc:creator>Obec Košolná</dc:creator>
    <meta:creation-date>2018-12-03T13:17:00Z</meta:creation-date>
    <dc:date>2018-12-03T13:17:00Z</dc:date>
    <meta:print-date>2018-12-03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