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6.1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10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10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756cm"/>
        </style:tab-stops>
      </style:paragraph-properties>
    </style:style>
    <style:style style:name="P8" style:family="paragraph" style:parent-style-name="Heading_20_1" style:master-page-name="Standard">
      <style:paragraph-properties fo:text-align="center" style:justify-single-word="false" style:page-number="auto"/>
    </style:style>
    <style:style style:name="P9" style:family="paragraph" style:parent-style-name="Standard" style:list-style-name="WW8Num2"/>
    <style:style style:name="P10" style:family="paragraph" style:parent-style-name="Standard">
      <style:paragraph-properties>
        <style:tab-stops>
          <style:tab-stop style:position="6.101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Obec Košolná, Obecný úrad Košolná</text:h>
      <text:p text:style-name="P1"/>
      <text:p text:style-name="P1"/>
      <text:p text:style-name="P1"/>
      <text:p text:style-name="P2"><text:s text:c="92"/>V Košolnej dňa 28.03.2017</text:p>
      <text:p text:style-name="Standard"/>
      <text:p text:style-name="Standard"/>
      <text:p text:style-name="P3">P O Z V Á N K A</text:p>
      <text:p text:style-name="P3"/>
      <text:p text:style-name="P3"/>
      <text:p text:style-name="Standard"><text:s text:c="10"/>V súlade s § 1 ods. 2 písm. a/ zákona SNR č.369/1990 Zb. o obecnom zriadení v znení neskorších predpisov </text:p>
      <text:p text:style-name="Standard"/>
      <text:p text:style-name="P3">z v o l á v a m</text:p>
      <text:p text:style-name="P3"/>
      <text:p text:style-name="P3">zasadnutie Obecného zastupiteľstva</text:p>
      <text:p text:style-name="P3"/>
      <text:p text:style-name="P4">obce Košolná,</text:p>
      <text:p text:style-name="P5"/>
      <text:p text:style-name="P6">ktoré sa uskutoční 05.04.2017 t.j. v stredu o 17.00 <text:s/>na Obecnom úrade v Košolnej s týmto programom:</text:p>
      <text:p text:style-name="P5"/>
      <text:p text:style-name="P5"/>
      <text:list xml:id="list3496247238705301044" text:style-name="WW8Num2">
        <text:list-item>
          <text:p text:style-name="P9">Otvorenie</text:p>
        </text:list-item>
        <text:list-item>
          <text:p text:style-name="P9">Určenie zapisovateľa a overovateľov zápisnice</text:p>
        </text:list-item>
        <text:list-item>
          <text:p text:style-name="P9">Kontrola plnenia uznesení </text:p>
        </text:list-item>
        <text:list-item>
          <text:p text:style-name="P9">Pridelenie nájomných bytov – 2 trojizbové byty + 1 jednoizbový byt</text:p>
        </text:list-item>
        <text:list-item>
          <text:p text:style-name="P9">Zámer predaja majetku – novovytvorená parcela registra „C“ - parc. č. 304/7 o výmere 38 m2</text:p>
        </text:list-item>
        <text:list-item>
          <text:p text:style-name="P9">Schvaľovanie VZN č. 2/2017 o výške mesačného príspevku na čiastočnú úhradu výdavkov školských zariadení</text:p>
        </text:list-item>
        <text:list-item>
          <text:p text:style-name="P9">Nájomné byty do osobného vlastníctva – odpoveď MDVaRR</text:p>
        </text:list-item>
        <text:list-item>
          <text:p text:style-name="P9">Žiadosť o zníženie poplatku za KO</text:p>
        </text:list-item>
        <text:list-item>
          <text:p text:style-name="P9">Zmeny a doplnky ÚPNO Košolná – žiadosti</text:p>
        </text:list-item>
        <text:list-item>
          <text:p text:style-name="P9">Rekonštrukcia kríža na hranici katastrálneho územia Obce Košolná </text:p>
        </text:list-item>
        <text:list-item>
          <text:p text:style-name="P9">Rôzne</text:p>
        </text:list-item>
        <text:list-item>
          <text:p text:style-name="P9">Diskusia</text:p>
        </text:list-item>
        <text:list-item>
          <text:p text:style-name="P9">Záver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............</text:p>
      <text:p text:style-name="P7"><text:tab/>PhDr. Martin Halaksa </text:p>
      <text:p text:style-name="P7"><text:tab/> <text:s text:c="7"/>starosta obce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line-height="155%" fo:text-align="justify" style:justify-single-word="false" fo:orphans="0" fo:widows="0" style:text-autospace="none"/>
      <style:text-properties style:font-name="Courier New" style:font-name-complex="Courier New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bec Košolná, Obecný úrad Košolná</dc:title>
    <meta:initial-creator>*</meta:initial-creator>
    <meta:creation-date>2003-07-21T07:34:00</meta:creation-date>
    <dc:date>2017-03-28T11:11:41.69</dc:date>
    <meta:print-date>2017-03-28T11:11:16.60</meta:print-date>
    <meta:editing-cycles>146</meta:editing-cycles>
    <meta:editing-duration>P2DT3H16M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68" meta:character-count="1125"/>
  </office:meta>
</office:document-meta>
</file>