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6.10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10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101cm"/>
        </style:tab-stops>
      </style:paragraph-properties>
    </style:style>
    <style:style style:name="P7" style:family="paragraph" style:parent-style-name="Standard" style:list-style-name="WW8Num2">
      <style:paragraph-properties fo:line-height="150%"/>
    </style:style>
    <style:style style:name="P8" style:family="paragraph" style:parent-style-name="Standard">
      <style:paragraph-properties>
        <style:tab-stops>
          <style:tab-stop style:position="9.756cm"/>
        </style:tab-stops>
      </style:paragraph-properties>
    </style:style>
    <style:style style:name="P9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language="en" fo:country="US"/>
    </style:style>
    <style:style style:name="T5" style:family="text">
      <style:text-properties fo:font-variant="normal" fo:text-transform="none" fo:color="#000000" style:font-name="Roboto" fo:font-size="9pt" fo:letter-spacing="normal" fo:language="en" fo:country="US" fo:font-style="normal" fo:font-weight="normal" style:font-size-asian="9pt" style:font-style-asian="normal" style:font-weight-asian="normal" style:font-name-complex="Roboto"/>
    </style:style>
    <style:style style:name="T6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tyle-asian="normal" style:font-weight-asian="normal" style:font-name-complex="Times New Roman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language="sk" fo:country="SK" fo:font-style="normal" fo:font-weight="normal" style:font-size-asian="12pt" style:font-style-asian="normal" style:font-weight-asian="normal" style:font-name-complex="Times New Roman" style:font-size-complex="12pt"/>
    </style:style>
    <style:style style:name="T8" style:family="text">
      <style:text-properties fo:language="sk" fo:country="S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Obec Košolná, Obecný úrad Košolná</text:h>
      <text:p text:style-name="P1"/>
      <text:p text:style-name="P1"/>
      <text:p text:style-name="P1"/>
      <text:p text:style-name="P2"><text:s text:c="92"/>V Košolnej dňa 05.12.2017</text:p>
      <text:p text:style-name="Standard"/>
      <text:p text:style-name="Standard"/>
      <text:p text:style-name="P3">P O Z V Á N K A</text:p>
      <text:p text:style-name="P3"/>
      <text:p text:style-name="P3"/>
      <text:p text:style-name="Standard"><text:s text:c="10"/>V súlade s § 1 ods. 2 písm. a/ zákona SNR č.369/1990 Zb. o obecnom zriadení v znení neskorších predpisov </text:p>
      <text:p text:style-name="Standard"/>
      <text:p text:style-name="P3">z v o l á v a m</text:p>
      <text:p text:style-name="P3"/>
      <text:p text:style-name="P3">zasadnutie Obecného zastupiteľstva</text:p>
      <text:p text:style-name="P3"/>
      <text:p text:style-name="P4">obce Košolná,</text:p>
      <text:p text:style-name="P5"/>
      <text:p text:style-name="P6"/>
      <text:p text:style-name="P4">ktoré sa uskutoční 12.12.2017 t.j. v utorok o 17:30 <text:s/></text:p>
      <text:p text:style-name="P4">v Klubovni DHZ Košolná v  Košolnej <text:span text:style-name="T8">(súpisné číslo 1)</text:span><text:span text:style-name="T3"> </text:span><text:span text:style-name="T2">s </text:span>týmto programom:</text:p>
      <text:p text:style-name="P5"/>
      <text:p text:style-name="P5"/>
      <text:list xml:id="list1587189821207974135" text:style-name="WW8Num2">
        <text:list-item>
          <text:p text:style-name="P7">otvorenie</text:p>
        </text:list-item>
        <text:list-item>
          <text:p text:style-name="P7">určenie zapisovateľa a overovateľov zápisnice</text:p>
        </text:list-item>
        <text:list-item>
          <text:p text:style-name="P7">kontrola plnenia uznesení</text:p>
        </text:list-item>
        <text:list-item>
          <text:p text:style-name="P7">pridelenie 3-izbového bytu</text:p>
        </text:list-item>
        <text:list-item>
          <text:p text:style-name="P7">auditorská správa za rok 2016</text:p>
        </text:list-item>
        <text:list-item>
          <text:p text:style-name="P7">stanovisko hlavného kontrolóra obce k návrhu rozpočtu</text:p>
        </text:list-item>
        <text:list-item>
          <text:p text:style-name="P7">rozpočet na roky 2018 – 2020</text:p>
        </text:list-item>
        <text:list-item>
          <text:p text:style-name="P7">správa hlavnej kontrolórky z vykonanej kontroly</text:p>
        </text:list-item>
        <text:list-item>
          <text:p text:style-name="P7">rozpočtové opatrenia</text:p>
        </text:list-item>
        <text:list-item>
          <text:p text:style-name="P7">rôzne</text:p>
        </text:list-item>
        <text:list-item>
          <text:p text:style-name="P7">diskusia</text:p>
        </text:list-item>
        <text:list-item>
          <text:p text:style-name="P7">záver</text:p>
        </text:list-item>
      </text:list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........................................................</text:p>
      <text:p text:style-name="P8"><text:tab/>PhDr. Martin Halaksa </text:p>
      <text:p text:style-name="P8"><text:tab/> <text:s text:c="7"/>starosta obce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line-height="155%" fo:text-align="justify" style:justify-single-word="false" fo:orphans="0" fo:widows="0" style:text-autospace="none"/>
      <style:text-properties style:font-name="Courier New" style:font-name-complex="Courier New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bec Košolná, Obecný úrad Košolná</dc:title>
    <meta:initial-creator>*</meta:initial-creator>
    <meta:creation-date>2003-07-21T07:34:00</meta:creation-date>
    <dc:date>2017-12-06T15:16:02.61</dc:date>
    <meta:print-date>2017-12-06T15:12:26.03</meta:print-date>
    <meta:editing-cycles>146</meta:editing-cycles>
    <meta:editing-duration>P2DT3H16M</meta:editing-duration>
    <meta:document-statistic meta:table-count="0" meta:image-count="0" meta:object-count="0" meta:page-count="1" meta:paragraph-count="24" meta:word-count="130" meta:character-count="899"/>
    <meta:generator>OpenOffice/4.1.1$Win32 OpenOffice.org_project/411m6$Build-9775</meta:generator>
  </office:meta>
</office:document-meta>
</file>