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justify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fr1" style:family="graphic" style:parent-style-name="OLE">
      <style:graphic-properties style:wrap="none" style:vertical-pos="from-top" style:vertical-rel="paragraph" style:horizontal-pos="center" style:horizontal-rel="paragraph" fo:padding="0.026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Špecifikácia predmetu zákazky</text:span></text:p>
      <text:p text:style-name="P7">PROJEKT: Nákup športovej výbavy</text:p>
      <text:p text:style-name="P5"><text:span text:style-name="T1"/></text:p>
      <text:p text:style-name="P8">Predmetom zákazky je nákup športovej výbavy po posilňovne nasledovne:</text:p>
      <text:p text:style-name="P1"><text:span text:style-name="T1"/></text:p>
      <text:p text:style-name="P1"><text:span text:style-name="T1">Jednoručné činky</text:span> </text:p>
      <text:list xml:id="list4163260273517161777" text:style-name="L2">
        <text:list-item>
          <text:p text:style-name="P3">pevné (nie rozoberateľné, nie poplastované ani pogumované)</text:p>
        </text:list-item>
      </text:list>
      <text:list xml:id="list2978036376517691085" text:style-name="L1">
        <text:list-item>
          <text:p text:style-name="P2">spracované na vysokej kvalitatívnej úrovni </text:p>
        </text:list-item>
        <text:list-item>
          <text:p text:style-name="P2">určené do profi posilňovne (nie na domáce alebo hobby cvičenie)</text:p>
        </text:list-item>
        <text:list-item>
          <text:p text:style-name="P2">váha činky musí mať celkovú hmotnosť(kotúč + tyčka) na požadovanú hmotnosť</text:p>
        </text:list-item>
      </text:list>
      <text:p text:style-name="P1"/>
      <text:p text:style-name="P1"><text:span text:style-name="T1"/></text:p>
      <text:p text:style-name="P1"><text:span text:style-name="T1">Veslovací trenažér</text:span> </text:p>
      <text:list xml:id="list8338963435983373272" text:style-name="L3">
        <text:list-item>
          <text:p text:style-name="P4">určený IBA pre komerčné posilňovne, nie pre domáce alebo hobby cvičenie</text:p>
        </text:list-item>
        <text:list-item>
          <text:p text:style-name="P4">odporový systém na základe magnetického, vzduchového, hybridného alebo kombinovaného odporu</text:p>
        </text:list-item>
        <text:list-item>
          <text:p text:style-name="P4">odpor nastaviteľný od 25 do max. 500 watov</text:p>
        </text:list-item>
        <text:list-item>
          <text:p text:style-name="P4">vybavený sklápacím mechanizmom pre lepšie uskladnenie</text:p>
        </text:list-item>
        <text:list-item>
          <text:p text:style-name="P4"><text:span text:style-name="T2">počas tréningu </text:span><text:span text:style-name="Strong_20_Emphasis"><text:span text:style-name="T3">zobrazuje všetky dôležité údaje</text:span></text:span><text:span text:style-name="T2"> ako sú </text:span><text:span text:style-name="Strong_20_Emphasis"><text:span text:style-name="T3">tepová frekvencia, čas, vzdialenosť, počet záberov, spálené kalórie, výkon vo wattoch a úroveň</text:span></text:span></text:p>
        </text:list-item>
        <text:list-item>
          <text:p text:style-name="P4"><text:span text:style-name="Strong_20_Emphasis"><text:span text:style-name="T3">minimálne 10 tréningových programov</text:span></text:span></text:p>
        </text:list-item>
        <text:list-item>
          <text:p text:style-name="P4"><text:span text:style-name="Strong_20_Emphasis"><text:span text:style-name="T3">jednoduché, intuitívne ovládanie</text:span></text:span></text:p>
        </text:list-item>
        <text:list-item>
          <text:p text:style-name="P4"><text:span text:style-name="Strong_20_Emphasis"><text:span text:style-name="T3">maximálna váha : 45 kg</text:span></text:span></text:p>
        </text:list-item>
        <text:list-item>
          <text:p text:style-name="P4"><text:span text:style-name="Strong_20_Emphasis"><text:span text:style-name="T3">minimálny 15 stupňov záťaže </text:span></text:span></text:p>
        </text:list-item>
        <text:list-item>
          <text:p text:style-name="P4"><text:span text:style-name="Strong_20_Emphasis"><text:span text:style-name="T3">minimálna nosnosť : 200 kg</text:span></text:span></text:p>
        </text:list-item>
        <text:list-item>
          <text:p text:style-name="P4"><text:span text:style-name="Strong_20_Emphasis"><text:span text:style-name="T3">typ displeja : LCD</text:span></text:span></text:p>
        </text:list-item>
        <text:list-item>
          <text:p text:style-name="P4"><text:span text:style-name="T2">záruka na elektroniku minimálne päť rokov </text:span></text:p>
        </text:list-item>
        <text:list-item>
          <text:p text:style-name="P4"><text:span text:style-name="T2">záruka na ostatné časti minimálne dva roky </text:span></text:p>
        </text:list-item>
        <text:list-item>
          <text:p text:style-name="P4"><text:span text:style-name="T2">doživotná záruka na rám. </text:span></text:p>
        </text:list-item>
      </text:list>
      <text:p text:style-name="P1"/>
      <text:p text:style-name="P1"/>
      <text:p text:style-name="P1"><draw:frame draw:style-name="fr1" draw:name="Objekt1" text:anchor-type="char" svg:y="0cm" svg:width="15.94cm" svg:height="7.751cm" draw:z-index="0"><draw:object xlink:href="./Object 1" xlink:type="simple" xlink:show="embed" xlink:actuate="onLoad"/><draw:image xlink:href="./ObjectReplacements/Object 1" xlink:type="simple" xlink:show="embed" xlink:actuate="onLoad"/><svg:desc>OLE objekt</svg:desc></draw:frame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5T09:52:30.37</meta:creation-date>
    <meta:document-statistic meta:table-count="0" meta:image-count="0" meta:object-count="1" meta:page-count="1" meta:paragraph-count="23" meta:word-count="168" meta:character-count="1096"/>
    <dc:date>2018-07-25T10:18:30.65</dc:date>
    <meta:editing-duration>PT10M50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pđ##€u#####################################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