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Footer">
      <style:paragraph-properties fo:padding="0.049cm" fo:border-left="none" fo:border-right="none" fo:border-top="0.018cm solid #000000" fo:border-bottom="none" style:shadow="non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sk" fo:country="SK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sk" fo:country="SK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3pt" fo:language="sk" fo:country="SK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991cm" fo:margin-right="0cm" fo:text-align="start" style:justify-single-word="false" fo:text-indent="0cm" style:auto-text-indent="false"/>
    </style:style>
    <style:style style:name="P12" style:family="paragraph" style:parent-style-name="Standard" style:master-page-name="">
      <style:paragraph-properties fo:margin-left="-0.026cm" fo:margin-right="0cm" fo:text-align="start" style:justify-single-word="false" fo:orphans="2" fo:widows="2" fo:text-indent="0cm" style:auto-text-indent="false" style:page-number="auto" style:writing-mode="lr-tb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language="sk" fo:country="SK" fo:font-style="normal" style:font-style-asian="normal" style:font-style-complex="normal"/>
    </style:style>
    <style:style style:name="T3" style:family="text">
      <style:text-properties style:font-name="Times New Roman" fo:font-size="13pt" fo:language="sk" fo:country="SK" fo:font-style="normal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Standard"/>
      <text:p text:style-name="P9">O T V O R E N I E <text:s text:c="3"/>Ú Z E M N É H O <text:s text:c="3"/>P L Á N U</text:p>
      <text:p text:style-name="P9"/>
      <text:p text:style-name="P9"/>
      <text:p text:style-name="P9"/>
      <text:p text:style-name="P9"/>
      <text:p text:style-name="P9"/>
      <text:p text:style-name="P7"><text:tab/><text:tab/><text:tab/><text:tab/><text:tab/><text:tab/><text:tab/><text:tab/></text:p>
      <text:p text:style-name="P8"><text:span text:style-name="T2"><text:tab/></text:span><text:span text:style-name="T3">Obec Košolná v zastúpení starostom obce PhDr. Martinom Halaksom dnešným dňom, teda 10. októbrom 2016, otvára ÚZEMNÝ PLÁN OBCE KOŠOLNÁ. </text:span></text:p>
      <text:p text:style-name="P6"/>
      <text:p text:style-name="P5"><text:tab/>Vaše podnety, návrhy a pripomienky na Zmeny a doplnky územného plánu Obce Košolná posielajte písomne na Obecný úrad Košolná do 31. októbra 2016 spolu s písomným súhlasom o spolu financovaní Zmien a doplnkov (viď. príloha č. 1). Výška finančného príspevku sa bude odvíjať od počtu schválených zmien. Celková výška zmien by nemala presiahnuť 3 500 €. </text:p>
      <text:p text:style-name="P4"/>
      <text:p text:style-name="P3"/>
      <text:p text:style-name="P3"/>
      <text:p text:style-name="P3"><text:tab/></text:p>
      <text:p text:style-name="P3"/>
      <text:p text:style-name="P3"/>
      <text:p text:style-name="P3"><text:tab/> </text:p>
      <text:p text:style-name="P3"><text:tab/><text:tab/><text:tab/><text:tab/><text:tab/><text:tab/></text:p>
      <text:p text:style-name="P3"><text:tab/><text:tab/><text:tab/><text:tab/><text:tab/><text:tab/><text:tab/><text:tab/><text:tab/> <text:s/>v. r.</text:p>
      <text:p text:style-name="P3"><text:tab/><text:tab/><text:tab/><text:tab/><text:tab/><text:tab/><text:tab/><text:tab/>…...............................</text:p>
      <text:p text:style-name="P3"><text:tab/><text:tab/><text:tab/><text:tab/><text:tab/><text:tab/><text:tab/><text:tab/>PhDr<text:span text:style-name="T1">. Martin</text:span> <text:span text:style-name="T1">Halaks</text:span>a</text:p>
      <text:p text:style-name="P10"><text:s text:c="7"/>starosta obce </text:p>
      <text:p text:style-name="P11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P2" style:family="paragraph" style:parent-style-name="Footer">
      <style:paragraph-properties fo:padding="0.049cm" fo:border-left="none" fo:border-right="none" fo:border-top="0.018cm solid #000000" fo:border-bottom="none" style:shadow="none"/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40"/>OBEC KOŠOLNÁ, Košolná 44, 919 01 <text:s text:c="44"/></text:p>
      </style:header>
      <style:footer>
        <text:p text:style-name="MP2">Adresa: OÚ Košolná <text:s text:c="3"/><text:tab/> <text:s text:c="25"/>Tel./fax. : 0335580120 <text:s text:c="17"/>Bankové spojenie : VÚB banka a.s.</text:p>
        <text:p text:style-name="MP2"><text:s text:c="15"/>Košolná 44 <text:s text:c="31"/>IČO : 312673 <text:s text:c="63"/>pobočka Trnava</text:p>
        <text:p text:style-name="MP2"><text:s text:c="15"/>919 01 Suchá nad Parnou <text:s text:c="6"/>DIČ : 2021175640 <text:s text:c="17"/>IBAN: SK94 0200 0000 0000 1322 7212 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navská stavebná spoločnosť a</dc:title>
    <meta:initial-creator>PC0002</meta:initial-creator>
    <meta:creation-date>2010-08-26T07:17:00</meta:creation-date>
    <dc:date>2016-10-12T09:57:58.14</dc:date>
    <meta:print-date>2016-10-10T13:09:08.71</meta:print-date>
    <meta:editing-cycles>19</meta:editing-cycles>
    <meta:editing-duration>PT8H50M33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46" meta:character-count="1159"/>
    <meta:user-defined meta:name="Informácia 1"/>
    <meta:user-defined meta:name="Informácia 2"/>
    <meta:user-defined meta:name="Informácia 3"/>
    <meta:user-defined meta:name="Informácia 4"/>
  </office:meta>
</office:document-meta>
</file>