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line-height="20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…............................................................................................................................................................</text:p>
      <text:p text:style-name="P4">meno, adresa</text:p>
      <text:p text:style-name="Standard"/>
      <text:p text:style-name="Standard"/>
      <text:p text:style-name="Standard"/>
      <text:p text:style-name="P1">Obec Košolná</text:p>
      <text:p text:style-name="P1"/>
      <text:p text:style-name="Standard">Košolná 44</text:p>
      <text:p text:style-name="Standard">919 01 <text:s/>Suchá nad Parnou</text:p>
      <text:p text:style-name="Standard"/>
      <text:p text:style-name="Standard"/>
      <text:p text:style-name="Standard"/>
      <text:p text:style-name="Standard"/>
      <text:p text:style-name="Standard"/>
      <text:p text:style-name="P2">VEC: Súhlas so spolu financovaním </text:p>
      <text:p text:style-name="P2"/>
      <text:p text:style-name="Standard"/>
      <text:p text:style-name="P3"><text:tab/>Ja dolu podpísaný/á …................................................................................................................</text:p>
      <text:p text:style-name="P3">týmto oznamujem Obci Košolná, že som ochotný/á podieľať sa na spolu financovaní Zmien a doplnkov ÚPNO Košolná. </text:p>
      <text:p text:style-name="P3"/>
      <text:p text:style-name="P3"/>
      <text:p text:style-name="P3"><text:tab/>V Košolnej, dňa …...........................................</text:p>
      <text:p text:style-name="P3"/>
      <text:p text:style-name="P3"/>
      <text:p text:style-name="P3"><text:tab/><text:tab/><text:tab/><text:tab/><text:tab/><text:tab/><text:tab/><text:tab/><text:tab/>…..................................................</text:p>
      <text:p text:style-name="P3"><text:tab/><text:tab/><text:tab/><text:tab/><text:tab/><text:tab/><text:tab/><text:tab/><text:tab/><text:tab/> <text:s text:c="9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9T15:41:54.77</meta:creation-date>
    <meta:print-date>2016-10-10T13:14:33.01</meta:print-date>
    <dc:date>2016-10-10T13:22:30.45</dc:date>
    <meta:editing-duration>PT20M5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1" meta:word-count="45" meta:character-count="641"/>
  </office:meta>
</office:document-meta>
</file>