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vrh uznesení – 30.09.2019</text:p>
      <text:p text:style-name="P1"/>
      <text:p text:style-name="P1">Obecné zastupiteľstvo obce Košolná schvaľuje uznesenie č. …....../2019 : Obecné <text:s/>zastupiteľstvo obce Košolná schvaľuje program rokovania podľa pozvánky.</text:p>
      <text:p text:style-name="P1"/>
      <text:p text:style-name="P1">Obecné zastupiteľstvo obce Košolná berie na vedomie uznesenie č. …....../2019 : Obecné <text:s/>zastupiteľstvo obce Košolná berie na vedomie informáciu o stave prác v obci.</text:p>
      <text:p text:style-name="P1"/>
      <text:p text:style-name="P1">Obecné zastupiteľstvo obce Košolná berie na vedomie uznesenie č. …....../2019 : Obecné <text:s/>zastupiteľstvo obce Košolná <text:span text:style-name="T1">berie na vedomie informáciu hlavnej kontrolórky o stave čerpania rozpočtu</text:span></text:p>
      <text:p text:style-name="P2"/>
      <text:p text:style-name="P2">Obecné zastupiteľstvo obce Košolná schvaľuje uznesenie č. …....../2019 : Obecné <text:s/>zastupiteľstvo obce Košolná schvaľuje rozpočtové opatrenia č. 1/2019, 2/2019, 3/2019 a 4/2019</text:p>
      <text:p text:style-name="P2"/>
      <text:p text:style-name="P2">Obecné zastupiteľstvo obce Košolná schvaľuje uznesenie č. …....../2019 : Obecné <text:s/>zastupiteľstvo obce Košolná schvaľuje členov komisie finančnej …...................................... a členov komisie stavebnej a verejného poriadku …....................................................................................................... .</text:p>
      <text:p text:style-name="P2"/>
      <text:p text:style-name="P2">Obecné zastupiteľstvo obce Košolná berie na vedomie uznesenie č. …....../2019 : Obecné <text:s/>zastupiteľstvo obce Košolná berie na vedomie informáciu o rekonštrukcii starého kostola</text:p>
      <text:p text:style-name="P2"/>
      <text:p text:style-name="P2">Obecné zastupiteľstvo obce Košolná berie na vedomie uznesenie č. …....../2019 : Obecné <text:s/>zastupiteľstvo obce Košolná berie na vedomie informáciu o podaných žiadostiach o poskytnutie dotácie</text:p>
      <text:p text:style-name="P2"/>
      <text:p text:style-name="P2">Obecné zastupiteľstvo obce Košolná berie na vedomie uznesenie č. …....../2019 : Obecné <text:s/>zastupiteľstvo obce Košolná berie na vedomie informáciu o výmene posilňovacích strojov v posilňovni</text:p>
      <text:p text:style-name="P2"/>
      <text:p text:style-name="P2">Obecné zastupiteľstvo obce Košolná schvaľuje uznesenie č. …....../2019 : Obecné <text:s/>zastupiteľstvo obce Košolná schvaľuje zvýšenie sumy fondu opráv v bytových domoch 213, 214 a 215 na sumu 50,00 EUR mesačne</text:p>
      <text:p text:style-name="P2"/>
      <text:p text:style-name="P2">Obecné zastupiteľstvo obce Košolná berie na vedomie uznesenie č. …....../2019 : Obecné <text:s/>zastupiteľstvo obce Košolná berie na vedomie žiadosť o orez stromov</text:p>
      <text:p text:style-name="P2"/>
      <text:p text:style-name="P2">Obecné zastupiteľstvo obce Košolná berie na vedomie uznesenie č. …....../2019 : Obecné <text:s/>zastupiteľstvo obce Košolná berie na vedomie informáciu možnosti rekonštrukcie námestia obc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 Loučková</meta:initial-creator>
    <meta:creation-date>2019-01-30T11:39:32.42</meta:creation-date>
    <meta:printed-by>Lea Loučková</meta:printed-by>
    <meta:print-date>2019-01-30T11:48:30.19</meta:print-date>
    <dc:date>2019-09-27T11:21:26.17</dc:date>
    <dc:creator>Lea Loučková</dc:creator>
    <meta:editing-duration>PT11M34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268" meta:character-count="2133"/>
  </office:meta>
</office:document-meta>
</file>