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ávrh uznesení – 06.02.2019</text:p>
      <text:p text:style-name="P1"/>
      <text:p text:style-name="P1">Obecné zastupiteľstvo obce Košolná schvaľuje uznesenie č. …....../2019 : Obecné <text:s/>zastupiteľstvo obce Košolná schvaľuje program rokovania podľa pozvánky.</text:p>
      <text:p text:style-name="P1"/>
      <text:p text:style-name="P1">Obecné zastupiteľstvo obce Košolná schvaľuje uznesenie č. …....../2019 : Obecné <text:s/>zastupiteľstvo obce Košolná schvaľuje Dodatok č. 1 k Zmluve o zriadení spoločného obecného úradu.</text:p>
      <text:p text:style-name="P1"/>
      <text:p text:style-name="P1">Obecné zastupiteľstvo obce Košolná schvaľuje uznesenie č. …....../2019 : Obecné <text:s/>zastupiteľstvo obce Košolná schvaľuje zámer prenájmu majetku – časť budovy – súpisné číslo 2, ležiace na parcele č. 42/1 – spolu cca 137 m<text:span text:style-name="T1">2</text:span><text:span text:style-name="T2"> – terajšia posilňovňa</text:span></text:p>
      <text:p text:style-name="P1"><text:span text:style-name="T2"/></text:p>
      <text:p text:style-name="P1"><text:span text:style-name="T2">Obecné zastupiteľstvo obce Košolná schvaľuje uznesenie č. …....../2019 : Obecné <text:s/>zastupiteľstvo obce Košolná schvaľuje predloženie žiadosti o poskytnutie dotácie v programe „Podpora rozvoja športu na rok 2019“</text:span></text:p>
      <text:p text:style-name="P1"><text:span text:style-name="T2"/></text:p>
      <text:p text:style-name="P1"><text:span text:style-name="T2">Obecné zastupiteľstvo obce Košolná schvaľuje uznesenie č. …....../2019 : Obecné <text:s/>zastupiteľstvo obce Košolná schvaľuje predloženie žiadosti na podporu realizačných prvkov výsadby – Slovenská agentúra životného prostredia</text:span></text:p>
      <text:p text:style-name="P1"><text:span text:style-name="T2"/></text:p>
      <text:p text:style-name="P1"><text:span text:style-name="T2">Obecné zastupiteľstvo obce Košolná schvaľuje uznesenie č. …....../2019 : Obecné <text:s/>zastupiteľstvo obce Košolná schvaľuje predloženie žiadosti na MF SR – rekonštrukcia sociálnych zariadení v MŠ</text:span></text:p>
      <text:p text:style-name="P1"><text:span text:style-name="T2"/></text:p>
      <text:p text:style-name="P1"><text:span text:style-name="T2">Obecné zastupiteľstvo obce Košolná schvaľuje uznesenie č. …....../2019 : Obecné <text:s/>zastupiteľstvo obce Košolná berie na vedomie Plán kontrolnej činnosti hlavnej kontrolórky Obce Košolná na 1. polrok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a Loučková</meta:initial-creator>
    <meta:creation-date>2019-01-30T11:39:32.42</meta:creation-date>
    <meta:printed-by>Lea Loučková</meta:printed-by>
    <meta:print-date>2019-01-30T11:48:30.19</meta:print-date>
    <meta:document-statistic meta:table-count="0" meta:image-count="0" meta:object-count="0" meta:page-count="1" meta:paragraph-count="8" meta:word-count="188" meta:character-count="1419"/>
    <dc:date>2019-01-30T11:51:06.19</dc:date>
    <dc:creator>Lea Loučková</dc:creator>
    <meta:editing-duration>PT11M34S</meta:editing-duration>
    <meta:editing-cycles>1</meta:editing-cycles>
    <meta:generator>OpenOffice/4.1.1$Win32 OpenOffice.org_project/411m6$Build-9775</meta:generator>
  </office:meta>
</office:document-meta>
</file>