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text/xml" manifest:full-path="meta.xml"/>
  <manifest:file-entry manifest:media-type="text/xml" manifest:full-path="Object 10/content.xml"/>
  <manifest:file-entry manifest:media-type="text/xml" manifest:full-path="Object 10/settings.xml"/>
  <manifest:file-entry manifest:media-type="text/xml" manifest:full-path="Object 10/styles.xml"/>
  <manifest:file-entry manifest:media-type="application/rdf+xml" manifest:full-path="Object 10/manifest.rdf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text/xml" manifest:full-path="Object 11/styles.xml"/>
  <manifest:file-entry manifest:media-type="application/rdf+xml" manifest:full-path="Object 11/manifest.rdf"/>
  <manifest:file-entry manifest:media-type="application/vnd.oasis.opendocument.spreadsheet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text/xml" manifest:full-path="Object 12/styles.xml"/>
  <manifest:file-entry manifest:media-type="application/rdf+xml" manifest:full-path="Object 12/manifest.rdf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text/xml" manifest:full-path="Object 13/styles.xml"/>
  <manifest:file-entry manifest:media-type="application/rdf+xml" manifest:full-path="Object 13/manifest.rdf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text/xml" manifest:full-path="Object 14/styles.xml"/>
  <manifest:file-entry manifest:media-type="application/rdf+xml" manifest:full-path="Object 14/manifest.rdf"/>
  <manifest:file-entry manifest:media-type="application/vnd.oasis.opendocument.spreadsheet" manifest:version="1.2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rdf+xml" manifest:full-path="Object 15/manifest.rdf"/>
  <manifest:file-entry manifest:media-type="text/xml" manifest:full-path="Object 15/styles.xml"/>
  <manifest:file-entry manifest:media-type="application/vnd.oasis.opendocument.spreadsheet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text/xml" manifest:full-path="Object 16/styles.xml"/>
  <manifest:file-entry manifest:media-type="application/rdf+xml" manifest:full-path="Object 16/manifest.rdf"/>
  <manifest:file-entry manifest:media-type="application/vnd.oasis.opendocument.spreadsheet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text/xml" manifest:full-path="Object 17/styles.xml"/>
  <manifest:file-entry manifest:media-type="application/rdf+xml" manifest:full-path="Object 17/manifest.rdf"/>
  <manifest:file-entry manifest:media-type="application/vnd.oasis.opendocument.spreadsheet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text/xml" manifest:full-path="Object 18/styles.xml"/>
  <manifest:file-entry manifest:media-type="application/rdf+xml" manifest:full-path="Object 18/manifest.rdf"/>
  <manifest:file-entry manifest:media-type="application/vnd.oasis.opendocument.spreadsheet" manifest:version="1.2" manifest:full-path="Object 18/"/>
  <manifest:file-entry manifest:media-type="application/rdf+xml" manifest:full-path="manifest.rdf"/>
  <manifest:file-entry manifest:media-type="text/xml" manifest:full-path="Object 19/content.xml"/>
  <manifest:file-entry manifest:media-type="text/xml" manifest:full-path="Object 19/settings.xml"/>
  <manifest:file-entry manifest:media-type="text/xml" manifest:full-path="Object 19/styles.xml"/>
  <manifest:file-entry manifest:media-type="application/rdf+xml" manifest:full-path="Object 19/manifest.rdf"/>
  <manifest:file-entry manifest:media-type="application/vnd.oasis.opendocument.spreadsheet" manifest:version="1.2" manifest:full-path="Object 19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rdf+xml" manifest:full-path="Object 6/manifest.rdf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rdf+xml" manifest:full-path="Object 7/manifest.rdf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rdf+xml" manifest:full-path="Object 8/manifest.rdf"/>
  <manifest:file-entry manifest:media-type="application/vnd.oasis.opendocument.spreadsheet" manifest:version="1.2" manifest:full-path="Object 8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20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21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22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18"/>
  <manifest:file-entry manifest:media-type="" manifest:full-path="ObjectReplacements/Object 23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9"/>
  <manifest:file-entry manifest:media-type="" manifest:full-path="ObjectReplacements/Object 24"/>
  <manifest:file-entry manifest:media-type="" manifest:full-path="ObjectReplacements/Object 8"/>
  <manifest:file-entry manifest:media-type="" manifest:full-path="ObjectReplacements/Object 25"/>
  <manifest:file-entry manifest:media-type="" manifest:full-path="ObjectReplacements/Object 12"/>
  <manifest:file-entry manifest:media-type="text/xml" manifest:full-path="Object 9/content.xml"/>
  <manifest:file-entry manifest:media-type="text/xml" manifest:full-path="Object 9/settings.xml"/>
  <manifest:file-entry manifest:media-type="text/xml" manifest:full-path="Object 9/styles.xml"/>
  <manifest:file-entry manifest:media-type="application/rdf+xml" manifest:full-path="Object 9/manifest.rdf"/>
  <manifest:file-entry manifest:media-type="application/vnd.oasis.opendocument.spreadsheet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text/xml" manifest:full-path="Object 20/content.xml"/>
  <manifest:file-entry manifest:media-type="text/xml" manifest:full-path="Object 20/settings.xml"/>
  <manifest:file-entry manifest:media-type="application/rdf+xml" manifest:full-path="Object 20/manifest.rdf"/>
  <manifest:file-entry manifest:media-type="text/xml" manifest:full-path="Object 20/styles.xml"/>
  <manifest:file-entry manifest:media-type="application/vnd.oasis.opendocument.spreadsheet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rdf+xml" manifest:full-path="Object 21/manifest.rdf"/>
  <manifest:file-entry manifest:media-type="text/xml" manifest:full-path="Object 21/styles.xml"/>
  <manifest:file-entry manifest:media-type="application/vnd.oasis.opendocument.spreadsheet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rdf+xml" manifest:full-path="Object 22/manifest.rdf"/>
  <manifest:file-entry manifest:media-type="text/xml" manifest:full-path="Object 22/styles.xml"/>
  <manifest:file-entry manifest:media-type="application/vnd.oasis.opendocument.spreadsheet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rdf+xml" manifest:full-path="Object 23/manifest.rdf"/>
  <manifest:file-entry manifest:media-type="text/xml" manifest:full-path="Object 23/styles.xml"/>
  <manifest:file-entry manifest:media-type="application/vnd.oasis.opendocument.spreadsheet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text/xml" manifest:full-path="Object 24/styles.xml"/>
  <manifest:file-entry manifest:media-type="application/rdf+xml" manifest:full-path="Object 24/manifest.rdf"/>
  <manifest:file-entry manifest:media-type="application/vnd.oasis.opendocument.spreadsheet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text/xml" manifest:full-path="Object 25/styles.xml"/>
  <manifest:file-entry manifest:media-type="application/rdf+xml" manifest:full-path="Object 25/manifest.rdf"/>
  <manifest:file-entry manifest:media-type="application/vnd.oasis.opendocument.spreadsheet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8.573cm"/>
          <style:tab-stop style:position="9.657cm"/>
          <style:tab-stop style:position="12.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18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8.573cm"/>
          <style:tab-stop style:position="9.657cm"/>
          <style:tab-stop style:position="12.7cm"/>
        </style:tab-stops>
      </style:paragraph-properties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181cm"/>
        </style:tab-stops>
      </style:paragraph-properties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181cm"/>
        </style:tab-stops>
      </style:paragraph-properties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8.573cm"/>
          <style:tab-stop style:position="9.657cm"/>
          <style:tab-stop style:position="12.7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8.573cm"/>
          <style:tab-stop style:position="9.657cm"/>
          <style:tab-stop style:position="12.7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8.573cm"/>
          <style:tab-stop style:position="9.657cm"/>
          <style:tab-stop style:position="12.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8.573cm"/>
          <style:tab-stop style:position="9.657cm"/>
          <style:tab-stop style:position="12.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9.18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181cm"/>
        </style:tab-stops>
      </style:paragraph-properties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9.181cm"/>
        </style:tab-stops>
      </style:paragraph-properties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9.181cm"/>
        </style:tab-stops>
      </style:paragraph-properties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normal"/>
    </style:style>
    <style:style style:name="P33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34" style:family="paragraph" style:parent-style-name="Standard">
      <style:paragraph-properties fo:text-align="justify" style:justify-single-word="false" style:text-autospace="non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9.181cm"/>
        </style:tab-stops>
      </style:paragraph-properties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9.181cm"/>
        </style:tab-stops>
      </style:paragraph-properties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normal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font-size="12pt" style:font-name-asian="Arial2" style:font-size-asian="12pt" style:font-name-complex="Arial2" style:font-size-complex="12pt"/>
    </style:style>
    <style:style style:name="T4" style:family="text">
      <style:text-properties fo:font-size="12pt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/>
      <text:p text:style-name="P1">Obec Košolná, <text:s/>919 01 <text:s/>Košolná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Hodnotiaca správa programového rozpočtu </text:p>
      <text:p text:style-name="P3">za rok 201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soft-page-break/>Z hľadiska rozpočtovania obcí zostavenie programového rozpočtu <text:s/>bola nová úloha. <text:s/>Cieľom rozpočtovej politiky je zabezpečiť hospodársky rast a rozvoj obce a zvyšovanie životnej úrovne obyvateľstva. Programový rozpočet vypovedá o nakladaní s finančnými prostriedkami obce. Programový rozpočet obce Košolná má 10 programov.</text:p>
      <text:p text:style-name="P5"/>
      <text:p text:style-name="P4"/>
      <text:p text:style-name="P9">Program 1: Plánovanie, manažment a kontrola</text:p>
      <text:p text:style-name="P16"><draw:frame draw:style-name="fr1" draw:name="Objekt1" text:anchor-type="paragraph" svg:x="0.056cm" svg:y="0.474cm" svg:width="16.887cm" svg:height="1.46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7">Podprogram 1.1. <text:s/>zabezpečenie trvale udržateľného rozvoja obce</text:p>
      <text:p text:style-name="P20">1.1.1. štatutárny zástupca, zamestnanci</text:p>
      <text:p text:style-name="P20"/>
      <text:p text:style-name="P20"><draw:frame draw:style-name="fr1" draw:name="Objekt2" text:anchor-type="paragraph" svg:x="0.056cm" svg:y="0.169cm" svg:width="16.887cm" svg:height="1.46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0"/>
      <text:p text:style-name="P20">1.1.2. poštové a telekomunikačné služby</text:p>
      <text:p text:style-name="P20"/>
      <text:p text:style-name="P20"><draw:frame draw:style-name="fr1" draw:name="Objekt3" text:anchor-type="paragraph" svg:x="0.056cm" svg:y="0.064cm" svg:width="16.887cm" svg:height="1.46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0">Do tohto podprogramu bolo zahrnuté aj splácanie pôžičiek od fyzických osôb poskytnutých na výstavbu bytového domu ALLEX.</text:p>
      <text:p text:style-name="P20"/>
      <text:p text:style-name="P20"/>
      <text:p text:style-name="P20">1.1.3. materiál, údržba</text:p>
      <text:p text:style-name="P21"><draw:frame draw:style-name="fr1" draw:name="Objekt4" text:anchor-type="paragraph" svg:x="0.056cm" svg:y="0.328cm" svg:width="16.887cm" svg:height="1.46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1"/>
      <text:p text:style-name="P21">1.1.4. služby</text:p>
      <text:p text:style-name="P18"/>
      <text:p text:style-name="P18"><draw:frame draw:style-name="fr1" draw:name="Objekt5" text:anchor-type="paragraph" svg:x="0.056cm" svg:y="0.011cm" svg:width="16.887cm" svg:height="1.466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8"/>
      <text:p text:style-name="P18"/>
      <text:p text:style-name="P18">Podprogram <text:s/>1.2: <text:s/>Členstvo obce v samosprávnych organizáciách a združeniach</text:p>
      <text:p text:style-name="P22"/>
      <text:p text:style-name="P22"><draw:frame draw:style-name="fr1" draw:name="Objekt6" text:anchor-type="paragraph" svg:x="0.083cm" svg:y="0.196cm" svg:width="16.887cm" svg:height="1.466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7"><text:soft-page-break/>Cieľom tohto programu je zabezpečiť efektívne riadenie obecného úradu, činnosť orgánov samosprávy. Zabezpečiť dôkladné vedenie účtovníctva a efektívnu daňovú politiku obce, zabezpečiť plynulý priebeh financovania potrieb obce a nezávislú kontrolu hospodárenia.</text:p>
      <text:p text:style-name="P23">Program zahŕňa manažment obce na čele so starostom obce, aktivity a činnosti obce súvisiace s rozpočtovou a daňovou politikou obce, komplexné vedenie účtovníctva, audítorské služby, kontrolu hospodárenia kontrolórom obce, účasť obce samosprávnych organizáciách a združeniach, plánovanie rozvoja obce a všetky ostatné aktivity súvisiace so zabezpečením administratívnych služieb pre chod obce Košolná. </text:p>
      <text:p text:style-name="P7">Program zahŕňa všetky aktivity a činnosti vykonávané v súvislosti s profesionálnym zabezpečením kontinuálneho rozvoja a chodu obce , t.j. činnosti a aktivity starostu a obecného úradu, činnosť orgánov obce, audítorské služby a výkon vnútornej kontroly.</text:p>
      <text:p text:style-name="P34"><text:span text:style-name="T3">Výdavky predstavujú finančné prostriedky na mzdy, platy a ostatné osobné vyrovnania, poistné a príspevky do poisťovní zamestnancov obecného úradu, starostu a zástupcu starostu, všeobecný materiál, knihy, noviny, stravovanie zamestnancov , prídel do sociálneho fondu , poistenie majetku obce, reprezentačné, poštovné a telekomunikačné služby , školenia a kurzy zamestnancov, údržbu výpočtovej techniky, údržbu softwaru, rutinnú a štandardnú údržbu majetku obce, cestovné náhrady, všeobecné služby, odmeny poslancov obecného zastupiteľstva a zložiek obce, poistenie dopravných prostriedkov, poštovné a telekomunikačné služby a pod. </text:span><text:span text:style-name="T2">A tiež poplatky za autorské práva a vydavateľskú činnosť SOZA.</text:span></text:p>
      <text:p text:style-name="P7">Obec Košolná je členom v troch samosprávnych združeniach: Združenie miest a obcí Slovenska, RVC pri ZMO Jaslovské Bohunice, <text:s/>Malokarpatské partnerstvo. Výdavky predstavujú bežné výdavky na úhradu ročného členského v týchto organizáciách.</text:p>
      <text:p text:style-name="P7">Finančnou čiastkou prispieva obec do Spoločného obecného úradu so sídlom v Trnave, ktorý zabezpečuje činnosť v oblasti stavebného konania, výrub stromov, oblasť životného prostredia a od mája roku 2009 zabezpečuje aj sociálne služby na základe zákona 448/2009 o sociálnych službách.</text:p>
      <text:p text:style-name="P24">Finančné prostriedky predstavujú bežné výdavky na úhradu ročného členského príspevku a na činnosť Spoločného obecného úradu.</text:p>
      <text:p text:style-name="P24"/>
      <text:p text:style-name="P11">Program 2: Služby občanom</text:p>
      <text:p text:style-name="P19"/>
      <text:p text:style-name="P19"><draw:frame draw:style-name="fr1" draw:name="Objekt7" text:anchor-type="paragraph" svg:x="0.056cm" svg:y="0.064cm" svg:width="16.887cm" svg:height="1.466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9">Podprogram 2.2. cintorín, dom smútku, miestny rozhlas</text:p>
      <text:p text:style-name="P6"/>
      <text:p text:style-name="P6">2.2.1. overovanie, evidencia obyvateľov</text:p>
      <text:p text:style-name="P6"><draw:frame draw:style-name="fr1" draw:name="Objekt8" text:anchor-type="paragraph" svg:x="0.136cm" svg:y="0.222cm" svg:width="16.887cm" svg:height="1.466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6">2.2.2. cintorín, dom smútku</text:p>
      <text:p text:style-name="P6"><draw:frame draw:style-name="fr1" draw:name="Objekt25" text:anchor-type="paragraph" svg:x="0.056cm" svg:y="0.445cm" svg:width="16.887cm" svg:height="1.466cm" draw:z-index="8"><draw:object xlink:href="./Object 25" xlink:type="simple" xlink:show="embed" xlink:actuate="onLoad"/><draw:image xlink:href="./ObjectReplacements/Object 25" xlink:type="simple" xlink:show="embed" xlink:actuate="onLoad"/></draw:frame></text:p>
      <text:p text:style-name="P6">2.2.3. miestny rozhlas</text:p>
      <text:p text:style-name="P7"><draw:frame draw:style-name="fr1" draw:name="Objekt9" text:anchor-type="paragraph" svg:x="-0.023cm" svg:y="0.39cm" svg:width="16.887cm" svg:height="1.466cm" draw:z-index="9"><draw:object xlink:href="./Object 9" xlink:type="simple" xlink:show="embed" xlink:actuate="onLoad"/><draw:image xlink:href="./ObjectReplacements/Object 9" xlink:type="simple" xlink:show="embed" xlink:actuate="onLoad"/><svg:desc>OLE objekt</svg:desc></draw:frame></text:p>
      <text:p text:style-name="P7"><text:soft-page-break/>2.3. príspevky</text:p>
      <text:p text:style-name="P7"><draw:frame draw:style-name="fr1" draw:name="Objekt10" text:anchor-type="paragraph" svg:x="0.109cm" svg:y="0.445cm" svg:width="16.887cm" svg:height="1.466cm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7">Cieľom tohto programu je poskytovanie administratívnych služieb občanom (overovanie listín a podpisov, potvrdení o pobyte a žití, rybárskych lístkov...) a vedenie komplexnej evidencie o obyvateľoch obce. Ďalej zahŕňa starostlivosť o cintorín a dom smútku a údržbu obecného rozhlasu na území obce. Obecný úrad uzatvára nájomné zmluvy na hrobové miesta, prenájom hrobových miest, vyberá poplatky za prenájom. <text:span text:style-name="T1">Finančné prostriedky predstavujú bežné výdavky na energie, pohonné hmoty, údržbu domu smútku, cintorína a miestneho rozhlasu. </text:span></text:p>
      <text:p text:style-name="P25"/>
      <text:p text:style-name="P15"/>
      <text:p text:style-name="P15">Program 3: <text:s/>Odpadové hospodárstvo</text:p>
      <text:p text:style-name="P31"><draw:frame draw:style-name="fr1" draw:name="Objekt11" text:anchor-type="paragraph" svg:x="0.056cm" svg:y="0.561cm" svg:width="16.887cm" svg:height="1.466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8"><text:span text:style-name="T1">Obec je v zmysle platných právnych predpisov povinná v plnej miere zabezpečovať likvidáciu komunálneho odpadu na svojom území. Zber, vývoz a uloženie komunálneho odpadu sa realizuje <text:s text:c="2"/>3 </text:span><text:span text:style-name="T4">veľkoobjemovými</text:span><text:span text:style-name="T1"> kontajnermi, 11 1100 litrovými kontajnermi, 5 kontajnermi na sklo, 110 l zbernými nádobami a vrecami na odpad pre separovanie zberu a jedným kontajnerom na použitý textil. Odpad je vyvážaný a likvidovaný externým dodávateľom. </text:span></text:p>
      <text:p text:style-name="P26">Finančné prostriedky predstavujú bežné výdavky za vývoz a uloženie odpadu, <text:s/>za nákup smetných nádob a za nákup plastových vriec.</text:p>
      <text:p text:style-name="P26"/>
      <text:p text:style-name="P15">Program 4: <text:s/>Rozvoj bývania</text:p>
      <text:p text:style-name="P28"/>
      <text:p text:style-name="P28"><draw:frame draw:style-name="fr1" draw:name="Objekt12" text:anchor-type="paragraph" svg:x="0.056cm" svg:y="0.169cm" svg:width="16.887cm" svg:height="1.466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28"/>
      <text:p text:style-name="P28">Podprogram 4.1.1. starostlivosť o bytový fond/ všeobecné služby</text:p>
      <text:p text:style-name="P28"/>
      <text:p text:style-name="P28"/>
      <text:p text:style-name="P28"><draw:frame draw:style-name="fr2" draw:name="Objekt13" text:anchor-type="paragraph" svg:width="16.887cm" svg:height="1.466cm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28"/>
      <text:p text:style-name="P28">Podprogram 4.1.2. finančné operácie/ splátka úveru</text:p>
      <text:p text:style-name="P28"/>
      <text:p text:style-name="P28"><draw:frame draw:style-name="fr1" draw:name="Objekt14" text:anchor-type="paragraph" svg:x="0.056cm" svg:y="0.249cm" svg:width="16.887cm" svg:height="1.466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28"/>
      <text:p text:style-name="P28"><text:soft-page-break/>Podprogram 4.1.3. finančné operácie/ realizácia nových stavieb</text:p>
      <text:p text:style-name="P28"/>
      <text:p text:style-name="P28"><draw:frame draw:style-name="fr1" draw:name="Objekt15" text:anchor-type="paragraph" svg:x="0.056cm" svg:y="0.169cm" svg:width="16.887cm" svg:height="1.466cm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7">Program rozvoja bývania zahŕňa činnosti a aktivity obce potrebné pre zabezpečenie starostlivosti o existujúci bytový fond a o rozšírenie kapacity bytového fondu v obci.</text:p>
      <text:p text:style-name="P8"><text:span text:style-name="T1">Tento program zahŕňa poistenie budov, splácanie úrokov bankám </text:span><text:span text:style-name="T5">(</text:span><text:span text:style-name="T1">ŠFRB</text:span><text:span text:style-name="T5">), </text:span><text:span text:style-name="T4">údržby, opravy, všeobecný materiál a všeobecné služby bytového fondu, </text:span><text:span text:style-name="T1">splácanie úverov z ostatných úverov, pôžičiek a finančných výnosov.</text:span></text:p>
      <text:p text:style-name="P26">Podprogram prípr. a projekt. dokument. - rozvoj bývania zahŕňa náklady na <text:s/>projektovú dokumentáciu, kúpu pozemku a inžiniersko geologický prieskum pôdy.</text:p>
      <text:p text:style-name="P13"/>
      <text:p text:style-name="P13"/>
      <text:p text:style-name="P13">Program 5: <text:s/>Bezpečnosť, právo, poriadok</text:p>
      <text:p text:style-name="P13"><draw:frame draw:style-name="fr1" draw:name="Objekt16" text:anchor-type="paragraph" svg:x="0.056cm" svg:y="0.637cm" svg:width="16.887cm" svg:height="1.466cm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P26">Cieľom tohto programu je zabezpečiť akcieschopnosť obecného hasičského zboru na ochranu života a zdravia osôb, majetku a životného prostredia pred požiarmi a inými mimoriadnymi udalosťami a prevádzkyschopnosť ochranných krytov a skladu CO. </text:p>
      <text:p text:style-name="P26">Program zahŕňa bežné výdavky na činnosť obecného hasičského zboru: materiál, poistné a <text:s/>pohonné hmoty, školenia zásahového tímu a chod organizácie.</text:p>
      <text:p text:style-name="P32"/>
      <text:p text:style-name="P32"/>
      <text:p text:style-name="P13">Program 6: <text:s/>Šport</text:p>
      <text:p text:style-name="P13"><draw:frame draw:style-name="fr1" draw:name="Objekt17" text:anchor-type="paragraph" svg:x="0.056cm" svg:y="0.504cm" svg:width="16.887cm" svg:height="1.466cm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8">Cieľom tohto programu je podporiť všetky vekové kategórie v športovej aktivite, futbalovú tradíciu v obci a tiež kulturistiku. V obci je areál futbalového ihriska TJ Košolná s krytou tribúnou, multifunkčné ihrisko, detské ihrisko a posilňovňa.</text:p>
      <text:p text:style-name="P7">Finančné prostriedky sú poskytnuté na bežné výdavky: energie TJ Košolná a posilňovňa, všeobecný materiál a všeobecné služby, bežné transfery pre TJ.</text:p>
      <text:p text:style-name="P10"/>
      <text:p text:style-name="P10"/>
      <text:p text:style-name="P10">Program 7: <text:s/>Rozvoj <text:s/>obce</text:p>
      <text:p text:style-name="P14"><draw:frame draw:style-name="fr1" draw:name="Objekt18" text:anchor-type="paragraph" svg:x="0.056cm" svg:y="0.584cm" svg:width="16.887cm" svg:height="1.466cm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25"><text:soft-page-break/>Tento program zahŕňa plánovanie vybavenosti a rozvoja v obci ako je bývanie, služby pre občanov, udržiavanie verejnej zelene v obci, detských ihrísk, verejných priestranstiev, miestnych komunikácií a výstavbu potrebnú pre napredovanie obce, napr.: postupné vybudovanie obecnej splaškovej kanalizácie.</text:p>
      <text:p text:style-name="P7">Program <text:s/>rozvoj obce zahŕňa činnosti a aktivity obce pre zabezpečenie starostlivosti o komplexný rozvoj obce.</text:p>
      <text:p text:style-name="P12"/>
      <text:p text:style-name="P12"/>
      <text:p text:style-name="P12">Program 8: <text:s/>Kultúra</text:p>
      <text:p text:style-name="P25"><text:s/></text:p>
      <text:p text:style-name="P25"/>
      <text:p text:style-name="P25"><draw:frame draw:style-name="fr2" draw:name="Objekt19" text:anchor-type="paragraph" svg:width="16.887cm" svg:height="1.466cm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P25"/>
      <text:p text:style-name="P29">Podprogram 8.1.1.náklady na prevádzku kultúrneho domu a miestnej ľudovej knižnice</text:p>
      <text:p text:style-name="P27"/>
      <text:p text:style-name="P25"/>
      <text:p text:style-name="P25"><draw:frame draw:style-name="fr2" draw:name="Objekt20" text:anchor-type="paragraph" svg:width="16.887cm" svg:height="1.466cm" draw:z-index="20"><draw:object xlink:href="./Object 20" xlink:type="simple" xlink:show="embed" xlink:actuate="onLoad"/><draw:image xlink:href="./ObjectReplacements/Object 20" xlink:type="simple" xlink:show="embed" xlink:actuate="onLoad"/></draw:frame></text:p>
      <text:p text:style-name="P27"/>
      <text:p text:style-name="P27">Podprogram 8.1.2. náklady na prevádzku kultúrneho domu</text:p>
      <text:p text:style-name="P27"/>
      <text:p text:style-name="P27"/>
      <text:p text:style-name="P27"><draw:frame draw:style-name="fr2" draw:name="Objekt21" text:anchor-type="paragraph" svg:width="16.887cm" svg:height="1.466cm" draw:z-index="21"><draw:object xlink:href="./Object 21" xlink:type="simple" xlink:show="embed" xlink:actuate="onLoad"/><draw:image xlink:href="./ObjectReplacements/Object 21" xlink:type="simple" xlink:show="embed" xlink:actuate="onLoad"/></draw:frame></text:p>
      <text:p text:style-name="P27"/>
      <text:p text:style-name="P27">Podprogram 8.1.3. kultúrne aktivity</text:p>
      <text:p text:style-name="P25"/>
      <text:p text:style-name="P25"><draw:frame draw:style-name="fr1" draw:name="Objekt22" text:anchor-type="paragraph" svg:x="0.056cm" svg:y="0.249cm" svg:width="16.887cm" svg:height="1.466cm" draw:z-index="22"><draw:object xlink:href="./Object 22" xlink:type="simple" xlink:show="embed" xlink:actuate="onLoad"/><draw:image xlink:href="./ObjectReplacements/Object 22" xlink:type="simple" xlink:show="embed" xlink:actuate="onLoad"/></draw:frame></text:p>
      <text:p text:style-name="P25"/>
      <text:p text:style-name="P25">Cieľom tohto programu je vytvoriť podmienky pre organizovanie kultúrnych aktivít v kultúrnom dome, zabezpečiť dostupnosť literatúry pre všetky vekové kategórie obyvateľov a zabezpečiť zaznamenanie verného obrazu života v obci.</text:p>
      <text:p text:style-name="P7">Program predstavuje podporu kultúrnych aktivít poskytnutím priestorov v miestnom kultúrnom dome, organizovanie vlastných kultúrnych podujatí (deň matiek, posedenie dôchodcov, maškarný ples detí, deň detí, Mikulášky večierok pre deti, Vianočné trhy spojené s varením poslaneckej kapustnice ...) a obecnú knižnicu. <text:s/></text:p>
      <text:p text:style-name="P25">Finančné prostriedky sú určené na bežné výdavky súvisiace s kultúrnymi aktivitami v obci a údržbou (energie, voda, knihy, materiál, nákup potravín) kultúrneho domu a miestnej ľudovej knižnice.</text:p>
      <text:p text:style-name="P25"/>
      <text:p text:style-name="P12"><text:soft-page-break/>Program 9: Vzdelávanie</text:p>
      <text:p text:style-name="P12"><draw:frame draw:style-name="fr1" draw:name="Objekt23" text:anchor-type="paragraph" svg:x="0.109cm" svg:y="0.422cm" svg:width="16.887cm" svg:height="1.466cm" draw:z-index="23"><draw:object xlink:href="./Object 23" xlink:type="simple" xlink:show="embed" xlink:actuate="onLoad"/><draw:image xlink:href="./ObjectReplacements/Object 23" xlink:type="simple" xlink:show="embed" xlink:actuate="onLoad"/></draw:frame></text:p>
      <text:p text:style-name="P25">Cieľom tohto programu je udržiavať materskú školu rešpektujúcu potreby detí a zabezpečujúcu kvalitný výchovný a vzdelávací proces. V rámci starostlivosti o najmenších obec zabezpečuje činnosť a prevádzku materskej školy. Program zahŕňa zabezpečenie predškolskej výchovy v obci. Finančné prostriedky boli použité na bežné výdavky, ako mzdy, odvody do poisťovní, sociálny fond, energie, voda, poštové služby, knihy, časopisy a materiál potrebný pre riadny chod materskej školy.</text:p>
      <text:p text:style-name="P25"/>
      <text:p text:style-name="P12">Program 10: Prostredie pre život</text:p>
      <text:p text:style-name="P12"/>
      <text:p text:style-name="P12"><draw:frame draw:style-name="fr1" draw:name="Objekt24" text:anchor-type="paragraph" svg:x="0.056cm" svg:y="0.014cm" svg:width="16.887cm" svg:height="1.466cm" draw:z-index="24"><draw:object xlink:href="./Object 24" xlink:type="simple" xlink:show="embed" xlink:actuate="onLoad"/><draw:image xlink:href="./ObjectReplacements/Object 24" xlink:type="simple" xlink:show="embed" xlink:actuate="onLoad"/></draw:frame></text:p>
      <text:p text:style-name="P12"/>
      <text:p text:style-name="P30">Program predstavuje starostlivosť o verejnú zeleň a bezporuchovú prevádzku verejného osvetlenia.</text:p>
      <text:p text:style-name="P25">Finančné prostriedky boli použité na starostlivosť o verejnú zeleň (kosenie, hrabanie, nákup a výsadba drevín, nákup pohonných hmôt, oprava kosačiek) a prevádzku verejného osvetlenia (energia, oprava a údržba verejného osvetlenia).</text:p>
      <text:p text:style-name="P25"/>
      <text:p text:style-name="P25"/>
      <text:p text:style-name="P25"/>
      <text:p text:style-name="P25"/>
      <text:p text:style-name="P25"/>
      <text:p text:style-name="P25"/>
      <text:p text:style-name="P25">V Košolnej, dňa 31.05.2016</text:p>
      <text:p text:style-name="P25"/>
      <text:p text:style-name="P25"/>
      <text:p text:style-name="P25">Vypracovala: Lea Loučková<text:tab/></text:p>
      <text:p text:style-name="P25"/>
      <text:p text:style-name="P25"/>
      <text:p text:style-name="P25"/>
      <text:p text:style-name="P25"/>
      <text:p text:style-name="P25"><text:tab/><text:tab/><text:tab/><text:tab/><text:tab/><text:tab/><text:tab/><text:tab/>…......................................................</text:p>
      <text:p text:style-name="P25"><text:tab/><text:tab/><text:tab/><text:tab/><text:tab/><text:tab/><text:tab/><text:tab/><text:tab/>PhDr. Martin Halaksa</text:p>
      <text:p text:style-name="P25"><text:tab/><text:tab/><text:tab/><text:tab/><text:tab/><text:tab/><text:tab/><text:tab/><text:tab/> <text:s text:c="5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Arial2" svg:font-family="Arial" style:font-family-generic="swiss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5-31T08:27:35</meta:creation-date>
    <dc:date>2016-05-31T14:28:53.80</dc:date>
    <meta:print-date>2016-05-31T11:46:32.87</meta:print-date>
    <meta:editing-cycles>4</meta:editing-cycles>
    <meta:editing-duration>PT1H32M36S</meta:editing-duration>
    <meta:generator>OpenOffice/4.1.1$Win32 OpenOffice.org_project/411m6$Build-9775</meta:generator>
    <meta:document-statistic meta:table-count="0" meta:image-count="0" meta:object-count="25" meta:page-count="7" meta:paragraph-count="63" meta:word-count="1093" meta:character-count="83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90638">
            <text:p>90 638,00</text:p>
          </table:table-cell>
          <table:table-cell table:style-name="ce2" office:value-type="float" office:value="125526">
            <text:p>125 526,00</text:p>
          </table:table-cell>
          <table:table-cell table:style-name="ce2" office:value-type="float" office:value="124984.5">
            <text:p>124 984,50</text:p>
          </table:table-cell>
          <table:table-cell table:style-name="ce2" office:value-type="float" office:value="99.57">
            <text:p>99,5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09:1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50">
            <text:p>50,00</text:p>
          </table:table-cell>
          <table:table-cell table:style-name="ce2" office:value-type="float" office:value="100">
            <text:p>100,00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27:2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13365">
            <text:p>13 365,00</text:p>
          </table:table-cell>
          <table:table-cell table:style-name="ce2" office:value-type="float" office:value="12456">
            <text:p>12 456,00</text:p>
          </table:table-cell>
          <table:table-cell table:style-name="ce2" office:value-type="float" office:value="12444.88">
            <text:p>12 444,88</text:p>
          </table:table-cell>
          <table:table-cell table:style-name="ce2" office:value-type="float" office:value="99.91">
            <text:p>99,91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31:3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87100">
            <text:p>87 100,00</text:p>
          </table:table-cell>
          <table:table-cell table:style-name="ce2" office:value-type="float" office:value="95216">
            <text:p>95 216,00</text:p>
          </table:table-cell>
          <table:table-cell table:style-name="ce2" office:value-type="float" office:value="92189.86">
            <text:p>92 189,86</text:p>
          </table:table-cell>
          <table:table-cell table:style-name="ce2" office:value-type="float" office:value="96.82">
            <text:p>96,82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32:2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25000">
            <text:p>25 000,00</text:p>
          </table:table-cell>
          <table:table-cell table:style-name="ce2" office:value-type="float" office:value="28216">
            <text:p>28 216,00</text:p>
          </table:table-cell>
          <table:table-cell table:style-name="ce2" office:value-type="float" office:value="26426.24">
            <text:p>26 426,24</text:p>
          </table:table-cell>
          <table:table-cell table:style-name="ce2" office:value-type="float" office:value="93.66">
            <text:p>93,66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33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number-columns-repeated="2" table:style-name="ce2" office:value-type="float" office:value="62100">
            <text:p>62 100,00</text:p>
          </table:table-cell>
          <table:table-cell table:style-name="ce2" office:value-type="float" office:value="60863.62">
            <text:p>60 863,62</text:p>
          </table:table-cell>
          <table:table-cell table:style-name="ce2" office:value-type="float" office:value="98.01">
            <text:p>98,01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36:4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4900">
            <text:p>4 900,00</text:p>
          </table:table-cell>
          <table:table-cell table:style-name="ce2" office:value-type="float" office:value="100">
            <text:p>100,00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37:2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2920">
            <text:p>2 920,00</text:p>
          </table:table-cell>
          <table:table-cell table:style-name="ce2" office:value-type="float" office:value="3969">
            <text:p>3 969,00</text:p>
          </table:table-cell>
          <table:table-cell table:style-name="ce2" office:value-type="float" office:value="3969.2">
            <text:p>3 969,20</text:p>
          </table:table-cell>
          <table:table-cell table:style-name="ce2" office:value-type="float" office:value="100.01">
            <text:p>100,01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40:2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7400">
            <text:p>7 400,00</text:p>
          </table:table-cell>
          <table:table-cell table:style-name="ce2" office:value-type="float" office:value="7907">
            <text:p>7 907,00</text:p>
          </table:table-cell>
          <table:table-cell table:style-name="ce2" office:value-type="float" office:value="9404.42">
            <text:p>9 404,42</text:p>
          </table:table-cell>
          <table:table-cell table:style-name="ce2" office:value-type="float" office:value="118.94">
            <text:p>118,94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41:0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40000">
            <text:p>40 000,00</text:p>
          </table:table-cell>
          <table:table-cell table:style-name="ce2" office:value-type="float" office:value="76105">
            <text:p>76 105,00</text:p>
          </table:table-cell>
          <table:table-cell table:style-name="ce2" office:value-type="float" office:value="71343.64">
            <text:p>71 343,64</text:p>
          </table:table-cell>
          <table:table-cell table:style-name="ce2" office:value-type="float" office:value="93.74">
            <text:p>93,74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41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11600">
            <text:p>11 600,00</text:p>
          </table:table-cell>
          <table:table-cell table:style-name="ce2" office:value-type="float" office:value="13894">
            <text:p>13 894,00</text:p>
          </table:table-cell>
          <table:table-cell table:style-name="ce2" office:value-type="float" office:value="13853.67">
            <text:p>13 853,67</text:p>
          </table:table-cell>
          <table:table-cell table:style-name="ce2" office:value-type="float" office:value="99.71">
            <text:p>99,71</text:p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42:4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63000">
            <text:p>63 000,00</text:p>
          </table:table-cell>
          <table:table-cell table:style-name="ce2" office:value-type="float" office:value="66364">
            <text:p>66 364,00</text:p>
          </table:table-cell>
          <table:table-cell table:style-name="ce2" office:value-type="float" office:value="66670.34">
            <text:p>66 670,34</text:p>
          </table:table-cell>
          <table:table-cell table:style-name="ce2" office:value-type="float" office:value="100.46">
            <text:p>100,46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10:2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10000">
            <text:p>10 000,00</text:p>
          </table:table-cell>
          <table:table-cell table:style-name="ce2" office:value-type="float" office:value="10521">
            <text:p>10 521,00</text:p>
          </table:table-cell>
          <table:table-cell table:style-name="ce2" office:value-type="float" office:value="10301.43">
            <text:p>10 301,43</text:p>
          </table:table-cell>
          <table:table-cell table:style-name="ce2" office:value-type="float" office:value="97.91">
            <text:p>97,91</text:p>
          </table:table-cell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43:2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number-columns-repeated="4" table:style-name="ce2" office:value-type="float" office:value="0">
            <text:p>0,00</text:p>
          </table:table-cell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43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1600">
            <text:p>1 600,00</text:p>
          </table:table-cell>
          <table:table-cell table:style-name="ce2" office:value-type="float" office:value="3373">
            <text:p>3 373,00</text:p>
          </table:table-cell>
          <table:table-cell table:style-name="ce2" office:value-type="float" office:value="3552.24">
            <text:p>3 552,24</text:p>
          </table:table-cell>
          <table:table-cell table:style-name="ce2" office:value-type="float" office:value="105.31">
            <text:p>105,31</text:p>
          </table:table-cell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4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66900">
            <text:p>66 900,00</text:p>
          </table:table-cell>
          <table:table-cell table:style-name="ce2" office:value-type="float" office:value="72290">
            <text:p>72 290,00</text:p>
          </table:table-cell>
          <table:table-cell table:style-name="ce2" office:value-type="float" office:value="72554.46">
            <text:p>72 554,46</text:p>
          </table:table-cell>
          <table:table-cell table:style-name="ce2" office:value-type="float" office:value="100.37">
            <text:p>100,37</text:p>
          </table:table-cell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45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11250">
            <text:p>11 250,00</text:p>
          </table:table-cell>
          <table:table-cell table:style-name="ce2" office:value-type="float" office:value="14779">
            <text:p>14 779,00</text:p>
          </table:table-cell>
          <table:table-cell table:style-name="ce2" office:value-type="float" office:value="13999.66">
            <text:p>13 999,66</text:p>
          </table:table-cell>
          <table:table-cell table:style-name="ce2" office:value-type="float" office:value="94.73">
            <text:p>94,73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45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900">
            <text:p>900,00</text:p>
          </table:table-cell>
          <table:table-cell table:style-name="ce2" office:value-type="float" office:value="480">
            <text:p>480,00</text:p>
          </table:table-cell>
          <table:table-cell table:style-name="ce2" office:value-type="float" office:value="463.28">
            <text:p>463,28</text:p>
          </table:table-cell>
          <table:table-cell table:style-name="ce2" office:value-type="float" office:value="96.52">
            <text:p>96,52</text:p>
          </table:table-cell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20:2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4500">
            <text:p>4 500,00</text:p>
          </table:table-cell>
          <table:table-cell table:style-name="ce2" office:value-type="float" office:value="36137">
            <text:p>36 137,00</text:p>
          </table:table-cell>
          <table:table-cell table:style-name="ce2" office:value-type="float" office:value="36094.32">
            <text:p>36 094,32</text:p>
          </table:table-cell>
          <table:table-cell table:style-name="ce2" office:value-type="float" office:value="99.88">
            <text:p>99,88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11:4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3250">
            <text:p>3 250,00</text:p>
          </table:table-cell>
          <table:table-cell table:style-name="ce2" office:value-type="float" office:value="3224">
            <text:p>3 224,00</text:p>
          </table:table-cell>
          <table:table-cell table:style-name="ce2" office:value-type="float" office:value="3134.97">
            <text:p>3 134,97</text:p>
          </table:table-cell>
          <table:table-cell table:style-name="ce2" office:value-type="float" office:value="97.24">
            <text:p>97,24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13:0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19288">
            <text:p>19 288,00</text:p>
          </table:table-cell>
          <table:table-cell table:style-name="ce2" office:value-type="float" office:value="19401">
            <text:p>19 401,00</text:p>
          </table:table-cell>
          <table:table-cell table:style-name="ce2" office:value-type="float" office:value="18701.41">
            <text:p>18 701,41</text:p>
          </table:table-cell>
          <table:table-cell table:style-name="ce2" office:value-type="float" office:value="96.39">
            <text:p>96,39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14:1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600">
            <text:p>600,00</text:p>
          </table:table-cell>
          <table:table-cell table:style-name="ce2" office:value-type="float" office:value="400">
            <text:p>400,00</text:p>
          </table:table-cell>
          <table:table-cell table:style-name="ce2" office:value-type="float" office:value="383.46">
            <text:p>383,46</text:p>
          </table:table-cell>
          <table:table-cell table:style-name="ce2" office:value-type="float" office:value="95.86">
            <text:p>95,86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15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style-name="ce2" office:value-type="float" office:value="900">
            <text:p>900,00</text:p>
          </table:table-cell>
          <table:table-cell table:style-name="ce2" office:value-type="float" office:value="530">
            <text:p>530,00</text:p>
          </table:table-cell>
          <table:table-cell table:style-name="ce2" office:value-type="float" office:value="583.84">
            <text:p>583,84</text:p>
          </table:table-cell>
          <table:table-cell table:style-name="ce2" office:value-type="float" office:value="110.16">
            <text:p>110,16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16:2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0.56">
            <text:p>70,56</text:p>
          </table:table-cell>
          <table:table-cell table:style-name="ce2" office:value-type="float" office:value="0">
            <text:p>0,00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19:3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Rozpočet schválený</text:p>
          </table:table-cell>
          <table:table-cell office:value-type="string">
            <text:p>Rozpočet upravený</text:p>
          </table:table-cell>
          <table:table-cell office:value-type="string">
            <text:p>Skutočnosť k 31.12.2016</text:p>
          </table:table-cell>
          <table:table-cell office:value-type="string">
            <text:p>% plnenia</text:p>
          </table:table-cell>
        </table:table-row>
        <table:table-row table:style-name="ro2">
          <table:table-cell table:number-columns-repeated="4" table:style-name="ce2" office:value-type="float" office:value="0">
            <text:p>0,00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11:26:2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