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0a75a" officeooo:paragraph-rsid="0020a75a"/>
    </style:style>
    <style:style style:name="P2" style:family="paragraph" style:parent-style-name="Standard">
      <style:paragraph-properties fo:text-align="justify" style:justify-single-word="false"/>
      <style:text-properties officeooo:rsid="0020a75a" officeooo:paragraph-rsid="002283d4"/>
    </style:style>
    <style:style style:name="P3" style:family="paragraph" style:parent-style-name="Standard" style:list-style-name="L1">
      <style:paragraph-properties fo:text-align="justify" style:justify-single-word="false"/>
      <style:text-properties officeooo:rsid="001ec224" officeooo:paragraph-rsid="0020a75a"/>
    </style:style>
    <style:style style:name="P4" style:family="paragraph" style:parent-style-name="Standard">
      <style:paragraph-properties fo:text-align="justify" style:justify-single-word="false"/>
      <style:text-properties officeooo:rsid="001ec224" officeooo:paragraph-rsid="001ec224"/>
    </style:style>
    <style:style style:name="P5" style:family="paragraph" style:parent-style-name="Standard">
      <style:paragraph-properties fo:text-align="justify" style:justify-single-word="false"/>
      <style:text-properties officeooo:rsid="001ec224" officeooo:paragraph-rsid="002299ff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2pt" fo:language="sk" fo:country="SK" fo:font-weight="normal" officeooo:rsid="001d6612" officeooo:paragraph-rsid="001ec22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sk" fo:country="SK" fo:font-weight="normal" officeooo:rsid="001d6612" officeooo:paragraph-rsid="001d661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sk" fo:country="SK" fo:font-weight="normal" officeooo:rsid="001d6094" officeooo:paragraph-rsid="001d609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language="sk" fo:country="SK" fo:font-weight="normal" officeooo:rsid="001ada95" officeooo:paragraph-rsid="001ada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sk" fo:country="SK" fo:font-weight="normal" officeooo:rsid="001ec224" officeooo:paragraph-rsid="001ec2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sk" fo:country="SK" fo:font-weight="normal" officeooo:rsid="001c0a75" officeooo:paragraph-rsid="001c0a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normal" officeooo:rsid="0012e27c" officeooo:paragraph-rsid="001ada9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sk" fo:country="SK" style:text-underline-style="solid" style:text-underline-width="auto" style:text-underline-color="font-color" fo:font-weight="bold" officeooo:rsid="001d6094" officeooo:paragraph-rsid="001d609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0dd12d" officeooo:paragraph-rsid="000dd12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paragraph-rsid="001ec22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paragraph-rsid="001d609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paragraph-rsid="001ada9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paragraph-rsid="001a5a9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0dd12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rsid="000dd12d" officeooo:paragraph-rsid="000dd12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language="sk" fo:country="SK" officeooo:rsid="0020a75a" officeooo:paragraph-rsid="002283d4"/>
    </style:style>
    <style:style style:name="P22" style:family="paragraph" style:parent-style-name="Standard">
      <style:paragraph-properties fo:text-align="justify" style:justify-single-word="false"/>
      <style:text-properties fo:language="sk" fo:country="SK" style:text-underline-style="none" fo:font-weight="normal" officeooo:rsid="0020a75a" officeooo:paragraph-rsid="002283d4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language="sk" fo:country="SK" style:text-underline-style="solid" style:text-underline-width="auto" style:text-underline-color="font-color" fo:font-weight="bold" officeooo:rsid="0020a75a" officeooo:paragraph-rsid="002283d4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1ec224"/>
    </style:style>
    <style:style style:name="T1" style:family="text">
      <style:text-properties officeooo:rsid="000dd12d"/>
    </style:style>
    <style:style style:name="T2" style:family="text">
      <style:text-properties officeooo:rsid="000dd6a6"/>
    </style:style>
    <style:style style:name="T3" style:family="text">
      <style:text-properties fo:language="en" fo:country="US" officeooo:rsid="000dd6a6"/>
    </style:style>
    <style:style style:name="T4" style:family="text">
      <style:text-properties fo:language="en" fo:country="US" officeooo:rsid="001a5a9a"/>
    </style:style>
    <style:style style:name="T5" style:family="text">
      <style:text-properties fo:language="en" fo:country="US" officeooo:rsid="0010d035"/>
    </style:style>
    <style:style style:name="T6" style:family="text">
      <style:text-properties fo:language="sk" fo:country="SK" officeooo:rsid="000dd6a6"/>
    </style:style>
    <style:style style:name="T7" style:family="text">
      <style:text-properties fo:language="sk" fo:country="SK" officeooo:rsid="001a5a9a"/>
    </style:style>
    <style:style style:name="T8" style:family="text">
      <style:text-properties fo:language="sk" fo:country="SK" officeooo:rsid="001ada95"/>
    </style:style>
    <style:style style:name="T9" style:family="text">
      <style:text-properties fo:language="sk" fo:country="SK" officeooo:rsid="001c0a75"/>
    </style:style>
    <style:style style:name="T10" style:family="text">
      <style:text-properties fo:language="sk" fo:country="SK" officeooo:rsid="001d6094"/>
    </style:style>
    <style:style style:name="T11" style:family="text">
      <style:text-properties fo:language="sk" fo:country="SK" officeooo:rsid="001d6612"/>
    </style:style>
    <style:style style:name="T12" style:family="text">
      <style:text-properties fo:language="sk" fo:country="SK" officeooo:rsid="001ec224"/>
    </style:style>
    <style:style style:name="T13" style:family="text">
      <style:text-properties fo:language="sk" fo:country="SK" officeooo:rsid="002283d4"/>
    </style:style>
    <style:style style:name="T14" style:family="text">
      <style:text-properties fo:language="sk" fo:country="SK" officeooo:rsid="0011ee6f"/>
    </style:style>
    <style:style style:name="T15" style:family="text">
      <style:text-properties fo:language="sk" fo:country="SK" officeooo:rsid="002299ff"/>
    </style:style>
    <style:style style:name="T16" style:family="text">
      <style:text-properties officeooo:rsid="000f9ecb"/>
    </style:style>
    <style:style style:name="T17" style:family="text">
      <style:text-properties officeooo:rsid="00172e76"/>
    </style:style>
    <style:style style:name="T18" style:family="text">
      <style:text-properties officeooo:rsid="001a5a9a"/>
    </style:style>
    <style:style style:name="T19" style:family="text">
      <style:text-properties fo:font-size="12pt" fo:language="sk" fo:country="SK" fo:font-weight="normal" officeooo:rsid="001ec224" style:font-size-asian="12pt" style:font-weight-asian="normal" style:font-size-complex="12pt" style:font-weight-complex="normal"/>
    </style:style>
    <style:style style:name="T20" style:family="text">
      <style:text-properties officeooo:rsid="001ec224"/>
    </style:style>
    <style:style style:name="T21" style:family="text">
      <style:text-properties officeooo:rsid="002283d4"/>
    </style:style>
    <style:style style:name="T22" style:family="text">
      <style:text-properties officeooo:rsid="0010d035"/>
    </style:style>
    <style:style style:name="T23" style:family="text">
      <style:text-properties officeooo:rsid="001353c2"/>
    </style:style>
    <style:style style:name="T24" style:family="text">
      <style:text-properties fo:font-weight="normal" officeooo:rsid="0011ee6f" style:font-weight-asian="normal" style:font-weight-complex="normal"/>
    </style:style>
    <style:style style:name="T25" style:family="text">
      <style:text-properties fo:font-weight="normal" officeooo:rsid="001353c2" style:font-weight-asian="normal" style:font-weight-complex="normal"/>
    </style:style>
    <style:style style:name="T26" style:family="text">
      <style:text-properties fo:font-weight="normal" officeooo:rsid="002283d4" style:font-weight-asian="normal" style:font-weight-complex="normal"/>
    </style:style>
    <style:style style:name="T27" style:family="text">
      <style:text-properties fo:font-weight="normal" officeooo:rsid="00130dbe" style:font-weight-asian="normal" style:font-weight-complex="normal"/>
    </style:style>
    <style:style style:name="T28" style:family="text">
      <style:text-properties officeooo:rsid="002299ff"/>
    </style:style>
    <style:style style:name="T29" style:family="text">
      <style:text-properties officeooo:rsid="001ada95"/>
    </style:style>
    <text:list-style style:name="L1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obrovoľný hasičský zbor – Obecný hasičský zbor Košolná</text:p>
      <text:p text:style-name="P20"/>
      <text:p text:style-name="P20">Výročná správa za rok 201<text:span text:style-name="T21">2</text:span></text:p>
      <text:p text:style-name="P20"/>
      <text:p text:style-name="P19"><text:span text:style-name="T1"><text:tab/>Tak ako každoročne i dnes sa stretávame, aby sme zhodnotili upl</text:span><text:span text:style-name="T2">y</text:span><text:span text:style-name="T1">nulý rok, vlastne tento rok, lebo začíname Výročnú členskú schôdzu vždy v decembri. </text:span><text:span text:style-name="T2">Dôvod je veľmi jednoduchý </text:span><text:span text:style-name="T17">- </text:span><text:span text:style-name="T2"><text:s/>Tradičný mužácky ples, ktorý sa bude konať </text:span><text:span text:style-name="T18">15.02.2013</text:span><text:span text:style-name="T2"> v Kultúrnom dome Košolná. </text:span><text:span text:style-name="T16">D</text:span><text:span text:style-name="T2">o </text:span><text:span text:style-name="T17">ta</text:span><text:span text:style-name="T2">nca hrá hudobná skupina </text:span><text:span text:style-name="T3">„</text:span><text:span text:style-name="T6">SENÁTOR</text:span><text:span text:style-name="T3">“</text:span><text:span text:style-name="T2"> . Finančný výťažok z tohto plesu nám po celý rok stačí na rôzne akcie v DHZ, </text:span><text:span text:style-name="T21">o</text:span><text:span text:style-name="T2">bčerstvenie pri súťažiach, nácviko</text:span><text:span text:style-name="T17">ch</text:span><text:span text:style-name="T2">, životné jubileá a v smutnejšom prípade i </text:span><text:span text:style-name="T17">na </text:span><text:span text:style-name="T2">pohreby – zakúpenie venca </text:span><text:span text:style-name="T3">(kar).</text:span></text:p>
      <text:p text:style-name="P18"><text:span text:style-name="T3"><text:tab/></text:span><text:span text:style-name="T7">Snažíme sa </text:span><text:span text:style-name="T4">tiež o školenie členov, </text:span><text:span text:style-name="T7">poslancov</text:span><text:span text:style-name="T4"> obecného zastupiteľstva, vykonávajúcich protipožiarne preventívne prehliadky a o lepšiu spoluprácu s občanmi, spojenú s upozorňovaním ich na vznik požiaru. </text:span></text:p>
      <text:p text:style-name="P18"><text:span text:style-name="T4"><text:tab/>Rok 2013 a plán hlavných úloh na úseku organizačnom, školení, výcviku, prevencie, ochrany úrody a majetku </text:span><text:span text:style-name="T7">pred živelnými pohromami, pred nás stavia nové úlohy, ktoré si budú vyžadovať všestrannú starostlivosť nás všetkých.</text:span><text:span text:style-name="T4"> </text:span><text:span text:style-name="T7">Ide hlavne o prípravu HD mužov a HD dorastu.</text:span></text:p>
      <text:p text:style-name="P17"><text:span text:style-name="T7">V tomto roku sa do súťaží zapájali dve HD mužov a jedno HD dorastu. Všetky tri HD veľmi dobre reprezentovali náš OHZ – DHZ a samozrejme obec Košolná. Všetky tri HD nacvičovali s jednou sadou hadíc a rovnakým materiálom, čo je neúnosné. Prejavilo sa to na hadicovom materiáli, 4 alebo 5 hadíc prasklo a rozdelovač je tiež veľmi opotrebovaný. </text:span><text:span text:style-name="T8">Čo sa týka PS – 12. HD muži I. používali na nácvik PS – 12 s obsahom 2000, HD muži II. a HD dorast využívali PS – 12 s obsahom 1500.</text:span></text:p>
      <text:p text:style-name="P17"><text:span text:style-name="T7"><text:s/><text:tab/></text:span><text:span text:style-name="T8">Ak by sme mali týmto tempom pokračovať i na budúci rok, rozpočet ktorý máme, nám nijako nemôže postačiť – v minulom roku </text:span><text:span text:style-name="T15">to bolo </text:span><text:span text:style-name="T8">3 000 €. Preto požiadam starostu obce a OZ o navýšenie rozpočtu aspoň o 1 000 €. Dokonca i v prípade, že by bol tento rozpočet schválený, budeme nútení prispieť aj z nášho rozpočtu.</text:span></text:p>
      <text:p text:style-name="P9"><text:tab/>Plánovaný nákup na rok 2013: </text:p>
      <text:p text:style-name="P9">HD muži I. - nové uniformy + prilby, sada hadíc + dve do zásoby, rozdeľovač, savice, prúdnice – toto činí spolu asi 2 300 €.</text:p>
      <text:p text:style-name="P17"><text:span text:style-name="T8">Ak by sa podarilo zostaviť HD dorastu, t</text:span><text:span text:style-name="T9">í</text:span><text:span text:style-name="T8">to budú taktiež potrebovať nové uniformy + tričká – spolu asi 400 €. </text:span></text:p>
      <text:p text:style-name="P11">Spolu to činí asi 2 700 €. Zbytok peňazí nám ostane na naftu, benzín, STK a EK a rôzne opravy. Veď len tento rok nás stáli opravy PS -12 a hlavne <text:s/>K – 101 1 800 €. Chlapci sa pustili do rozobratia PS – 12 obsah 2000, pripravujú ju na striekanie. Chystajú sa na výmenu obežného kola, filtrov, sviečok a oleja. </text:p>
      <text:p text:style-name="P11"><text:tab/>Náš OHZ má k dnešnému dňu 50 členov, z toho 7 žien. Tak ako v minulosti, aj teraz sme prijali dvoch nových členov + uvidíme, čo spravia dorastenci, zatiaľ ich je iba 7. Taktiež budeme pokračovať vo vyraďovaní členov. Dôvodom je nezáujem o prácu v DHZ a neúčasť na VČS. </text:p>
      <text:p text:style-name="P16"><text:span text:style-name="T9"><text:tab/>Ak dovolíte, vrátil by som sa ešte k Mužáckej zábave. Chcem poďakovať starostovi obce a OZ za každoročnú pomoc, či už z prepožičaním kultúrneho domu, uhradením energií alebo za príspevok do tomboly. Ďalej by som rád poďakoval p. Krajčovičovi za poskytnutie dielne na rôzne opravy. </text:span><text:span text:style-name="T10">Za dobrú spoluprácu ďakujem OV Trnava. A v neposlednom rade za každoročné prispenie do tomboly patrí moja vďaka vedeniu PD Košolná Dlhá, p. Pavlákovi, Ing. Bartošovi, rodine Izakovičej, p. Šaštínskemu, Ing. Dobrovotskému a TJ Košolná taktiež za užívanie ihriska pri nácvikoch.</text:span></text:p>
      <text:p text:style-name="P9"/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13"><text:soft-page-break/>ČO SA UDIALO V TOMTO ROKU:</text:p>
      <text:p text:style-name="P7">08.12.2011 – Stavanie Vianočného stromu</text:p>
      <text:p text:style-name="P7">11.12.2011 – VČS – voľba nového výboru</text:p>
      <text:p text:style-name="P7">10.02.2012 – Tradičný mužácky ples</text:p>
      <text:p text:style-name="P7">25.02.2012 – Okresné valné zhromaždenie – náš DHZ zastupoval Ing. Tollarovič</text:p>
      <text:p text:style-name="P7">01.03.2012 – Umývanie haly PD Košolná</text:p>
      <text:p text:style-name="P7">03.03.2012 – Výborová schôdza</text:p>
      <text:p text:style-name="P7">04.03.2012 – K – 101 – oprava spätnej klapky</text:p>
      <text:p text:style-name="P7">05.03.2012 – K – 101 – oprava spojky</text:p>
      <text:p text:style-name="P15"><text:span text:style-name="T11">06.03.2012 – K – 101 –</text:span><text:span text:style-name="T12"> oprava serva</text:span></text:p>
      <text:p text:style-name="P10">07.03.2012 – zakúpenie nového serva</text:p>
      <text:p text:style-name="P10">09.03.2012 – Výborová schôdza</text:p>
      <text:p text:style-name="P10">10.03.2012 – K – 101 – výmena serva – lepenie nádrže</text:p>
      <text:p text:style-name="P24"><text:span text:style-name="T19">16.03.2012 – požiar tr</text:span><text:span text:style-name="T20">ávy na Lúčnom moste</text:span></text:p>
      <text:p text:style-name="P4">18.03.2012 – požiar trávy v Rybníkoch</text:p>
      <text:p text:style-name="P4">06.04.2012 – Zraz HD muži II. + HD dorast</text:p>
      <text:p text:style-name="P4">13.04.2012 – zraz HD muži I.</text:p>
      <text:p text:style-name="P4">14.04.2012 – prevoz PS – 12 – 2 ks + príprava hadíc na nácvik</text:p>
      <text:p text:style-name="P5"><text:span text:style-name="T28">14.04.2012 – Oslava 50-tych narodenín – Tranžík Roman</text:span></text:p>
      <text:p text:style-name="P4">22,23,29.04.2012 – nácvik HD muži I.</text:p>
      <text:p text:style-name="P4">01.05.2012 – K – 101 – oprava čerpadla</text:p>
      <text:p text:style-name="P1">01.05.2012 – Borová – OTC</text:p>
      <text:p text:style-name="P1">01. a 05. 05. 2012 – Nácvik HD muži I.</text:p>
      <text:p text:style-name="P1">05.05.2012 – Boleráz – HD muži I. - 3.miesto</text:p>
      <text:p text:style-name="P1">07.05.2012 – oprava K – 101 + nácvik HD dorast</text:p>
      <text:p text:style-name="P1">11. a 17. 05.2012 – nácvik HD muži II.</text:p>
      <text:p text:style-name="P1">14.05.2012 – nácvik HD dorast</text:p>
      <text:p text:style-name="P1">18.05.2012 – K – 101 – STK + EK</text:p>
      <text:p text:style-name="P1">19.05.2012 – O pohár starostu obce Borová – HD muži I. - 4.miesto, HD muži II. - 3.miesto</text:p>
      <text:p text:style-name="P1">26.05.2012 – O pohár starostu obce Košolná – HD muži I. - 1.miesto, HD muži II. - 2.miesto, HD dorast – 1. miesto</text:p>
      <text:p text:style-name="P1">27. a 31. 05.2012 – K – 101 – oprava vstrekovacieho čerpadla</text:p>
      <text:p text:style-name="P1">23.06.2012 – Obvodové kolo – Bohdanovce nad Trnavou – HD muži I. - 2. miesto</text:p>
      <text:p text:style-name="P2"><text:span text:style-name="T21">24.06.2012 – oprava K – 101</text:span></text:p>
      <text:p text:style-name="P2"><text:span text:style-name="T21">14.07.2012 – O pohár starostky obce Bínovce – HD muži I. - 1.miesto, HD muži II. - 2.miesto </text:span></text:p>
      <text:p text:style-name="P2"><text:span text:style-name="T21">23.07.2012 – požiar stohu</text:span></text:p>
      <text:p text:style-name="P2"><text:span text:style-name="T21">24.07.2012 – oprava K – 101</text:span></text:p>
      <text:p text:style-name="P2"><text:span text:style-name="T21">28.07.2012 – nočná súťaž – Suchá nad Parnou – HD muži I. diskvalifikový</text:span></text:p>
      <text:p text:style-name="P2"><text:span text:style-name="T21">04.08.2012 – O pohár starostu obce Bučany – HD muži I. - 10.miesto, HD muži II. - 5.miesto, HD dorast – 3. miesto </text:span><text:span text:style-name="T13">(dorast súťažil v kategórii mužov)</text:span></text:p>
      <text:p text:style-name="P2"><text:span text:style-name="T13">06.08.2012 – oprava K – 101</text:span></text:p>
      <text:p text:style-name="P2"><text:span text:style-name="T13">18.08.2012 – O pohár starostky obce Suchá nad Parnou – HD muži I. - 4.miesto, HD dorast – 1. miesto</text:span><text:span text:style-name="T21"> </text:span></text:p>
      <text:p text:style-name="P2"><text:span text:style-name="T21">24.08.2012 – Pohreb pána Braniša – Dlhá</text:span></text:p>
      <text:p text:style-name="P2"><text:span text:style-name="T21">25.08.2012 - </text:span><text:span text:style-name="T22">O pohár starostu obce </text:span><text:span text:style-name="T21">Dlhá</text:span><text:span text:style-name="T22">; HD muži – 1. miesto, HD dorast – 3. miesto</text:span></text:p>
      <text:p text:style-name="P2"><text:span text:style-name="T21">29.08.2012 - </text:span><text:span text:style-name="T22">Brigáda na ihrisku – výkopový kanál na prívod vody</text:span></text:p>
      <text:p text:style-name="P2"><text:span text:style-name="T21">01.09.2012 - </text:span><text:span text:style-name="T22">Špačince – Memoriá</text:span><text:span text:style-name="T23">l</text:span><text:span text:style-name="T22"> zosnulých členov DHZ; HD muži I. - 1. miesto, HD muži II. - 4. miesto, HD dorast – 11. miesto </text:span><text:span text:style-name="T5">(HD dorast s</text:span><text:span text:style-name="T14">úťažil v kategórii mužov</text:span><text:span text:style-name="T5">)</text:span></text:p>
      <text:p text:style-name="P21"><text:span text:style-name="T21">22.09.2012 - </text:span><text:span text:style-name="T24">spoločnú opekačku pre členov DHZ, </text:span><text:span text:style-name="T25">ktorej sa zúčastnili aj</text:span><text:span text:style-name="T24"> rodinn</text:span><text:span text:style-name="T25">í</text:span><text:span text:style-name="T24"> príslušn</text:span><text:span text:style-name="T25">íci členov</text:span><text:span text:style-name="T21"> </text:span></text:p>
      <text:p text:style-name="P21"><text:span text:style-name="T21">02.10.2012 - </text:span><text:span text:style-name="T24">prev</text:span><text:span text:style-name="T26">oz</text:span><text:span text:style-name="T24"> a zazimova</text:span><text:span text:style-name="T26">nie</text:span><text:span text:style-name="T24"> ob</text:span><text:span text:style-name="T26">och</text:span><text:span text:style-name="T24"> PS – 12</text:span></text:p>
      <text:p text:style-name="P21"><text:span text:style-name="T26">05.10.2012 - </text:span><text:span text:style-name="T27">výroba a zváranie nového sušiaka na hadice v hale pri obecnom úrade</text:span></text:p>
      <text:p text:style-name="P21"><text:span text:style-name="T26">29.10.2012 - </text:span><text:span text:style-name="T25">Borová – IMZ</text:span></text:p>
      <text:p text:style-name="P21"><text:soft-page-break/><text:span text:style-name="T25"/></text:p>
      <text:p text:style-name="P21"><text:span text:style-name="T26">V budúcom roku chceme zabezpečiť školenie členov zásahovej jednotky a členov HD mužov, za účelom pripravenosti akcieschopnosti požiarnej techniky a ľudí, ktorí ju obsluhujú. Tiež sa pravidelne zúčastňovať školení, ktoré organizuje OV Trnava. Toto sa týka veliteľa, strojníka a preventivára obce. Ešte chcem poďakovať výboru DHZ za prácu, ktorú vykonal v tomto roku.</text:span></text:p>
      <text:p text:style-name="P23"><text:span text:style-name="T21"/></text:p>
      <text:p text:style-name="P23"><text:span text:style-name="T21">Zverená technika obecného úradu DHZ Košolná:</text:span></text:p>
      <text:p text:style-name="P22"><text:span text:style-name="T21">Cisternové vozidlo K – 101</text:span></text:p>
      <text:p text:style-name="P22"><text:span text:style-name="T21">PS – 12 – po oprave na mimoriadne udalosti – povodeň</text:span></text:p>
      <text:p text:style-name="P22"><text:span text:style-name="T21">PS – 12 – obsah 1500 – využívajú HD dorast a HD muži II:</text:span></text:p>
      <text:p text:style-name="P22"><text:span text:style-name="T21">PS – 12 – obsah 2000 – využíva HD muži I.</text:span></text:p>
      <text:p text:style-name="P22"><text:span text:style-name="T21"/></text:p>
      <text:p text:style-name="P22"><text:span text:style-name="T21">Ešte raz zopakujem rozpočet <text:s/>z obecného úradu na rok 2012 bol 3000 €, požasdovaný na 3 HD na rok 2013 4000 €.</text:span></text:p>
      <text:p text:style-name="P22"><text:span text:style-name="T21"/></text:p>
      <text:p text:style-name="P22"><text:span text:style-name="T21"><text:tab/> A nakoniec mi dovolte aby som Vám a Vašim rodinám poprial príjemné prežitier Vianočných sviatkov, bohatého Ježiška a Šťastný Nový rok...</text:span></text:p>
      <text:p text:style-name="P22"><text:span text:style-name="T21"/></text:p>
      <text:p text:style-name="P22"><text:span text:style-name="T21"><text:tab/><text:tab/><text:tab/><text:tab/><text:tab/><text:tab/><text:tab/><text:tab/><text:tab/>Ďakujem ...</text:span></text:p>
      <text:p text:style-name="P21"><text:span text:style-name="T26"/></text:p>
      <text:list xml:id="list35725426" text:style-name="L1">
        <text:list-header>
          <text:p text:style-name="P3"><text:s/></text:p>
        </text:list-header>
      </text:list>
      <text:p text:style-name="P4"/>
      <text:list xml:id="list35711739" text:style-name="L2">
        <text:list-header>
          <text:p text:style-name="P6"><text:s/></text:p>
        </text:list-header>
      </text:list>
      <text:p text:style-name="P7"/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30T07:36:59.49</meta:creation-date>
    <meta:print-date>2012-12-07T16:28:55.01</meta:print-date>
    <dc:date>2012-12-07T16:29:48.99</dc:date>
    <meta:editing-duration>PT01H07M06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3" meta:paragraph-count="72" meta:word-count="1195" meta:character-count="6629"/>
  </office:meta>
</office:document-meta>
</file>