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0dd12d" officeooo:paragraph-rsid="000dd12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font-weight="normal" officeooo:paragraph-rsid="000dd12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paragraph-rsid="000f9ec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sk" fo:country="SK" fo:font-weight="normal" officeooo:rsid="00103a94" officeooo:paragraph-rsid="000f9ec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sk" fo:country="SK" fo:font-weight="normal" officeooo:rsid="0012b021" officeooo:paragraph-rsid="000f9ec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sk" fo:country="SK" style:text-underline-style="solid" style:text-underline-width="auto" style:text-underline-color="font-color" fo:font-weight="normal" officeooo:rsid="0012e27c" officeooo:paragraph-rsid="0012e27c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language="sk" fo:country="SK" style:text-underline-style="none" fo:font-weight="normal" officeooo:rsid="0012e27c" officeooo:paragraph-rsid="0012e27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normal" officeooo:rsid="0012e27c" officeooo:paragraph-rsid="0012e27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normal" officeooo:rsid="0013831f" officeooo:paragraph-rsid="0013831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normal" officeooo:rsid="00157fdc" officeooo:paragraph-rsid="00157f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normal" officeooo:rsid="00157fdc" officeooo:paragraph-rsid="001383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2pt" fo:language="sk" fo:country="SK" style:text-underline-style="none" fo:font-weight="normal" officeooo:rsid="00172e76" officeooo:paragraph-rsid="00172e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officeooo:paragraph-rsid="0012e27c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854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2e27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57fd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8f5e0" style:font-size-asian="12pt" style:font-weight-asian="normal" style:font-size-complex="12pt" style:font-weight-complex="normal"/>
    </style:style>
    <style:style style:name="T1" style:family="text">
      <style:text-properties officeooo:rsid="000dd12d"/>
    </style:style>
    <style:style style:name="T2" style:family="text">
      <style:text-properties officeooo:rsid="000dd6a6"/>
    </style:style>
    <style:style style:name="T3" style:family="text">
      <style:text-properties fo:language="en" fo:country="US" officeooo:rsid="000dd6a6"/>
    </style:style>
    <style:style style:name="T4" style:family="text">
      <style:text-properties fo:language="en" fo:country="US" officeooo:rsid="0012b021"/>
    </style:style>
    <style:style style:name="T5" style:family="text">
      <style:text-properties fo:language="en" fo:country="US" officeooo:rsid="0012e27c"/>
    </style:style>
    <style:style style:name="T6" style:family="text">
      <style:text-properties fo:language="en" fo:country="US" officeooo:rsid="001854a8"/>
    </style:style>
    <style:style style:name="T7" style:family="text">
      <style:text-properties fo:language="sk" fo:country="SK"/>
    </style:style>
    <style:style style:name="T8" style:family="text">
      <style:text-properties fo:language="sk" fo:country="SK" officeooo:rsid="000dd6a6"/>
    </style:style>
    <style:style style:name="T9" style:family="text">
      <style:text-properties fo:language="sk" fo:country="SK" officeooo:rsid="000f9ecb"/>
    </style:style>
    <style:style style:name="T10" style:family="text">
      <style:text-properties fo:language="sk" fo:country="SK" officeooo:rsid="00103a94"/>
    </style:style>
    <style:style style:name="T11" style:family="text">
      <style:text-properties fo:language="sk" fo:country="SK" officeooo:rsid="0011fde6"/>
    </style:style>
    <style:style style:name="T12" style:family="text">
      <style:text-properties fo:language="sk" fo:country="SK" officeooo:rsid="0012b021"/>
    </style:style>
    <style:style style:name="T13" style:family="text">
      <style:text-properties fo:language="sk" fo:country="SK" officeooo:rsid="0012e27c"/>
    </style:style>
    <style:style style:name="T14" style:family="text">
      <style:text-properties fo:language="sk" fo:country="SK" officeooo:rsid="0013831f"/>
    </style:style>
    <style:style style:name="T15" style:family="text">
      <style:text-properties fo:language="sk" fo:country="SK" officeooo:rsid="00157fdc"/>
    </style:style>
    <style:style style:name="T16" style:family="text">
      <style:text-properties fo:language="sk" fo:country="SK" officeooo:rsid="00172e76"/>
    </style:style>
    <style:style style:name="T17" style:family="text">
      <style:text-properties fo:language="sk" fo:country="SK" officeooo:rsid="0017e596"/>
    </style:style>
    <style:style style:name="T18" style:family="text">
      <style:text-properties fo:language="sk" fo:country="SK" style:text-underline-style="none" fo:font-weight="normal" officeooo:rsid="0012e27c" style:font-weight-asian="normal" style:font-weight-complex="normal"/>
    </style:style>
    <style:style style:name="T19" style:family="text">
      <style:text-properties fo:language="sk" fo:country="SK" style:text-underline-style="none" fo:font-weight="normal" officeooo:rsid="0017e596" style:font-weight-asian="normal" style:font-weight-complex="normal"/>
    </style:style>
    <style:style style:name="T20" style:family="text">
      <style:text-properties fo:language="sk" fo:country="SK" officeooo:rsid="001854a8"/>
    </style:style>
    <style:style style:name="T21" style:family="text">
      <style:text-properties fo:language="sk" fo:country="SK" style:text-underline-style="solid" style:text-underline-width="auto" style:text-underline-color="font-color" officeooo:rsid="001854a8"/>
    </style:style>
    <style:style style:name="T22" style:family="text">
      <style:text-properties fo:language="sk" fo:country="SK" style:text-underline-style="solid" style:text-underline-width="auto" style:text-underline-color="font-color" officeooo:rsid="00157fdc"/>
    </style:style>
    <style:style style:name="T23" style:family="text">
      <style:text-properties officeooo:rsid="000f9ecb"/>
    </style:style>
    <style:style style:name="T24" style:family="text">
      <style:text-properties officeooo:rsid="00172e76"/>
    </style:style>
    <style:style style:name="T25" style:family="text">
      <style:text-properties officeooo:rsid="00157fdc"/>
    </style:style>
    <text:list-style style:name="L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brovoľný hasičský zbor – Obecný hasičský zbor Košolná</text:p>
      <text:p text:style-name="P1"/>
      <text:p text:style-name="P1">Výročná správa za rok 2011</text:p>
      <text:p text:style-name="P1"/>
      <text:p text:style-name="P2"><text:span text:style-name="T1"><text:tab/></text:span><text:span text:style-name="T1">Tak ako každoročne i dnes sa stretávame, aby sme zhodnotili upl</text:span><text:span text:style-name="T2">y</text:span><text:span text:style-name="T1">nulý rok, vlastne tento rok, lebo začíname Výročnú členskú schôdzu vždy v decembri. </text:span><text:span text:style-name="T2">Dôvod je veľmi jednoduchý </text:span><text:span text:style-name="T24">- </text:span><text:span text:style-name="T2"><text:s/>Tradičný mužácky ples, ktorý sa bude konať 10. februára 2012 v Kultúrnom dome Košolná. </text:span><text:span text:style-name="T23">D</text:span><text:span text:style-name="T2">o </text:span><text:span text:style-name="T24">ta</text:span><text:span text:style-name="T2">nca hrá hudobná skupina </text:span><text:span text:style-name="T3">„</text:span><text:span text:style-name="T8">SENÁTOR</text:span><text:span text:style-name="T3">“</text:span><text:span text:style-name="T2"> . Finančný výťažok z tohto plesu nám po celý rok stačí na rôzne akcie v DHZ. Občerstvenie pri súťažiach, nácviko</text:span><text:span text:style-name="T24">ch</text:span><text:span text:style-name="T2">, životné jubileá a v smutnejšom prípade i </text:span><text:span text:style-name="T24">na </text:span><text:span text:style-name="T2">pohreby – zakúpenie venca </text:span><text:span text:style-name="T3">(kar).</text:span></text:p>
      <text:p text:style-name="P3"><text:span text:style-name="T3"><text:tab/></text:span><text:span text:style-name="T8">Č</text:span><text:span text:style-name="T3">o sa </text:span><text:span text:style-name="T8">týka</text:span><text:span text:style-name="T3"> </text:span><text:span text:style-name="T8">životného</text:span><text:span text:style-name="T3"> jubilea, v </text:span><text:span text:style-name="T8">tomto</text:span><text:span text:style-name="T3"> </text:span><text:span text:style-name="T8">r</text:span><text:span text:style-name="T3">oku </text:span><text:span text:style-name="T8">s</text:span><text:span text:style-name="T3">me </text:span><text:span text:style-name="T8">m</text:span><text:span text:style-name="T3">ali </text:span><text:span text:style-name="T8">j</text:span><text:span text:style-name="T3">edno a to 60. </text:span><text:span text:style-name="T8">narodeniny</text:span><text:span text:style-name="T3"> </text:span></text:p>
      <text:p text:style-name="P3"><text:span text:style-name="T3">p. </text:span><text:span text:style-name="T8">Ľubomíra</text:span><text:span text:style-name="T3"> </text:span><text:span text:style-name="T8">Tollaroviča</text:span><text:span text:style-name="T3">. Na </text:span><text:span text:style-name="T8">oslavu</text:span><text:span text:style-name="T3"> </text:span><text:span text:style-name="T8">b</text:span><text:span text:style-name="T3">ol </text:span><text:span text:style-name="T8">pozvaný</text:span><text:span text:style-name="T3"> </text:span><text:span text:style-name="T16">c</text:span><text:span text:style-name="T3">el</text:span><text:span text:style-name="T8">ý</text:span><text:span text:style-name="T3"> </text:span><text:span text:style-name="T8">výbor</text:span><text:span text:style-name="T3"> </text:span><text:span text:style-name="T8">DHZ.</text:span><text:span text:style-name="T3"> </text:span><text:span text:style-name="T8">Plánoval</text:span><text:span text:style-name="T3"> </text:span><text:span text:style-name="T8">som</text:span><text:span text:style-name="T3"> </text:span><text:span text:style-name="T8">pozvať</text:span><text:span text:style-name="T3"> </text:span><text:span text:style-name="T8">i</text:span><text:span text:style-name="T3"> <text:s text:c="3"/>HD </text:span><text:span text:style-name="T8">mužov</text:span><text:span text:style-name="T3">, ale </text:span><text:span text:style-name="T8">b</text:span><text:span text:style-name="T16">o</text:span><text:span text:style-name="T8">l</text:span><text:span text:style-name="T3"> </text:span><text:span text:style-name="T8">s</text:span><text:span text:style-name="T16">o</text:span><text:span text:style-name="T8">m</text:span><text:span text:style-name="T3"> </text:span><text:span text:style-name="T8">veľmi</text:span><text:span text:style-name="T3"> </text:span><text:span text:style-name="T8">sk</text:span><text:span text:style-name="T16">l</text:span><text:span text:style-name="T8">amaný</text:span><text:span text:style-name="T3">. </text:span><text:span text:style-name="T8">Keď už som pri HD, minulý rok som spomínal, že ak sa HD dievčat nezíde, budú musieť odovzdať cvičnú rovnošatu + tričká, termín do konca marca – vyprané. Zodpovedná tajomníčka DHZ – pani Loučková. <text:s/></text:span><text:span text:style-name="T9">Tak isto žiadam HD mužov, ktorí skončili a nechcú sa ďalej zapájať do diania v DHZ, aby tiež odovzdali cvičné rovnošaty + tričká – marec 2012 – zodpovedný p. Gracián Lukačovič.</text:span></text:p>
      <text:p text:style-name="P3"><text:span text:style-name="T9">Zároveň chcem poďakovať HD dievčat a HD chlapcov, ktorí skončili, za dobrú reprezentáciu DHZ a obce Košolná. </text:span><text:span text:style-name="T10">Viem pochopiť aj terajšie HD chlapcov, že sa nepripravujú na rôzne súťaže, tak ako to bývalo v minulosti. Je to hlavne z dôvodu zaneprázdnenosti v práci či škole. I napriek veľkým problémom sa v tomto roku dokázali zohrať </text:span><text:span text:style-name="T16">aj</text:span><text:span text:style-name="T10"> vďaka Ing. Ľubomírovi Tollarovičovi, hoci bez jediného tréningu a vzorne reprezentovali DHZ a obec Košolná. </text:span></text:p>
      <text:p text:style-name="P3"><text:span text:style-name="T10"><text:tab/>Čo sa týka HD mužov, využívajú silnú mašinu PS – 12, obsahom 2000. Pri tejto mašine nie som spokojný so strojníkom HD mužov. Veľmi málo času venuje tejto mašine, hoci vie, že alternátor nedobíja a že ho treba po každej súťaži dob</text:span><text:span text:style-name="T17">i</text:span><text:span text:style-name="T10">ť – prípad Dlhá/Špačince <text:s text:c="2"/></text:span></text:p>
      <text:p text:style-name="P4"><text:tab/>Snažíme sa tiež o školenie členov, poslancov OZ, vykonávajúcich protipožiarne preventívne prehliadky a lepšiu spoluprácu s občanmi spojenú s upozorňovaním ich na vznik požiaru.</text:p>
      <text:p text:style-name="P3"><text:span text:style-name="T11"><text:tab/>Rok 2012 a plán hlavných úlo</text:span><text:span text:style-name="T17">h </text:span><text:span text:style-name="T11"><text:s/>na úseku organizačnom, školenia, výcviku, prevencie, ochrany úrody a majetku pred živelnými pohromami, pred nás stavia nové úlohy, ktoré si budú vyžadovať všestrannú starostlivosť nás všetkých. Ide tu hlavne o prípravu HD mužov – jedno družstvo.</text:span></text:p>
      <text:p text:style-name="P3"><text:span text:style-name="T11"><text:tab/>Náš DHZ má k dnešnému dňu 50 členov, z toho 7 žien. Tak ako sme v minulosti prijímali členov, teraz, na návrh výboru, vyraďujeme a v tomto budeme pokračovať. Dôvodom je nezáujem o prácu v DHZ </text:span><text:span text:style-name="T17">a</text:span><text:span text:style-name="T11"> neúčasť na Výročných členských schôdzach. Dňa 12. mája 2011 som sa </text:span><text:span text:style-name="T12">za doprovodu Ing. Ivana Mičku a starostu obce Košolná Mgr. Martina Halaksu zúčastnil v meste Žilina, kde som prevzal najvyššie vyznamenanie, ktoré môže </text:span><text:span text:style-name="T17">dostať</text:span><text:span text:style-name="T12"> dobrovoľný hasič <text:s/></text:span><text:span text:style-name="T4">„</text:span><text:span text:style-name="T12">Zaslúžilý</text:span><text:span text:style-name="T4"> </text:span><text:span text:style-name="T12">č</text:span><text:span text:style-name="T4">len DPO SR“. </text:span><text:span text:style-name="T12">Dúfam, že nie som v našej organizácii posledný, ktorý toto ocenenie dostal.</text:span></text:p>
      <text:p text:style-name="P3"><text:span text:style-name="T12"><text:tab/>Ešte sa vrátim k Mužáckej zábave. Chcel by som poďakovať OZ a starostovi obce za bezplatné poskytnutie kultúrneho domu, energií, plynu, prepožičanie riadu a príspevok do tomboly. P. Krajčovičovi za poskytnutie dielne, …..... a honu, ktorý využívame pri stavbe Vianočného stromu. Za dobrú spoluprácu ďakujem OV Trnava, jej predsedovi Ing. Ivanovi Mičkovi a riaditeľovi OV DPO Trnava p. Blažovi. Taktiež </text:span><text:span text:style-name="T13">ďakujem</text:span><text:span text:style-name="T12"> za dobrú spoluprácu a <text:s/>príspevok do tomboly predsedovi TJ p. Bačíkovi. Nesmiem zabudnúť ani na PD Košolná, Ing. Bartoša, p. Pavláka a Hostinec u Božky. </text:span><text:span text:style-name="T13">Aj im Ďakujem za</text:span><text:span text:style-name="T12"> príspevky do tomboly. <text:s/></text:span></text:p>
      <text:p text:style-name="P5"/>
      <text:p text:style-name="P6">Čo sa v tomto roku udialo :</text:p>
      <text:list xml:id="list29318485" text:style-name="L1">
        <text:list-header>
          <text:p text:style-name="P7"/>
        </text:list-header>
      </text:list>
      <text:p text:style-name="P8">16.12.2010<text:tab/> - Stavanie Vianočného stromu</text:p>
      <text:p text:style-name="P8">17.12.2010<text:tab/> - Pohreb pani Kramárovej – Cífe</text:p>
      <text:p text:style-name="P8">27.01.2011<text:tab/> - Pohreb pána Benoviča – Trnava</text:p>
      <text:p text:style-name="P8">18.02.2011<text:tab/> - Tradičný mužácky ples</text:p>
      <text:p text:style-name="P8">26.03.2011<text:tab/> - oslavy 85. výročia založenia DHZ Košolná</text:p>
      <text:p text:style-name="P13"><text:soft-page-break/><text:span text:style-name="T18">02.04.2011 </text:span><text:span text:style-name="T19">a</text:span><text:span text:style-name="T18"><text:tab/> </text:span></text:p>
      <text:p text:style-name="P8">09.04.2011<text:tab/> - brigáda na kanáli – Záhumenka</text:p>
      <text:p text:style-name="P8">28.04.2011<text:tab/> - tak ako každý rok STR + EK – K - 101</text:p>
      <text:p text:style-name="P8">30.04.2011<text:tab/> - Svadba tajomníčky – Suchá nad Parnou</text:p>
      <text:p text:style-name="P14"><text:span text:style-name="T20">21.05.2011<text:tab/> - Košolná – O pohár starostu obce/ HD muži 6.miesto</text:span></text:p>
      <text:p text:style-name="P14"><text:span text:style-name="T20">28.05.2011<text:tab/> - Suchá nad Parnou – Obvodové kolo/ HD muži 1.miesto</text:span></text:p>
      <text:p text:style-name="P15"><text:span text:style-name="T13">11.06.2011<text:tab/> - Košolná – okresné kolo / </text:span><text:span text:style-name="T5">HD </text:span><text:span text:style-name="T13">muži 4. miesto</text:span></text:p>
      <text:p text:style-name="P9">18.06.2011<text:tab/> - Požiar – Milan Mekký</text:p>
      <text:p text:style-name="P9">01.08.2011<text:tab/> - Požiar – PD Košolná – stoh slamy</text:p>
      <text:p text:style-name="P9">20.08.2011<text:tab/> - Suchá nad Parnou – O pohár starostky obce/ HD muži 6. miesto </text:p>
      <text:p text:style-name="P9">03.09.2011<text:tab/> - Špačince – Memoriál/ HD muži 4. miesto</text:p>
      <text:p text:style-name="P9">10.09.2011<text:tab/> - Dlhá – O pohár starostu obce/ HD muži 3. miesto</text:p>
      <text:p text:style-name="P9">23.09.2011<text:tab/> - Košolná OTC</text:p>
      <text:p text:style-name="P9">18.10.2011<text:tab/> - som sa zúčastnil na zasadaní OV Trnava</text:p>
      <text:p text:style-name="P9">19.10.2011<text:tab/> - Košolná IMZ</text:p>
      <text:p text:style-name="P9">22.10.2011<text:tab/> - Porada veliteľov a strojníkov/ zasadačka pož. zbrojnice Smolenice</text:p>
      <text:p text:style-name="P9">26.10.2011<text:tab/> - OTC + HaZZ Trnava/ zámok Smolenice</text:p>
      <text:p text:style-name="P9"/>
      <text:p text:style-name="P16"><text:span text:style-name="T14"><text:tab/>V budúcom roku chceme zabezpečiť školenie členov zásahovej jednotky </text:span><text:span text:style-name="T15">a členov HD mužov za účelom previerky akcieschopnosti požiarnej techniky a ľudí, ktorí ju obsluhujú. Tiež sa budeme pravidelne zúčastňovať školení, ktoré organizuje OV v spolupráci s HaZZ. Týka sa to veliteľa, strojníka a preventivára. </text:span></text:p>
      <text:p text:style-name="P10"><text:tab/>Ďalej by som chcel poďakovať výboru DHZ Košolná za prácu, ktorú vykonával za posledné volebné obdobie.</text:p>
      <text:p text:style-name="P10"><text:tab/>Novozvolenému výboru želám všetko dobré, pevné nervy a nech to vydrží ďalších 5 rokov.</text:p>
      <text:p text:style-name="P16"><text:span text:style-name="T15"><text:tab/>Na návrh výboru DHZ </text:span><text:span text:style-name="T16">je Okresným výborom Trnava </text:span><text:span text:style-name="T15">naša členka Zuzana Žigová </text:span><text:span text:style-name="T16">ocenená</text:span><text:span text:style-name="T15"> Ďakovným listom OV Trnava.</text:span></text:p>
      <text:p text:style-name="P17"><text:span text:style-name="T15"><text:tab/></text:span></text:p>
      <text:p text:style-name="P17"><text:span text:style-name="T15"><text:tab/></text:span><text:span text:style-name="T21">Zverená technika OÚ Košolná DHZ Košolná</text:span></text:p>
      <text:p text:style-name="P14"><text:span text:style-name="T20">cisternové vozidlo K – 101</text:span></text:p>
      <text:p text:style-name="P14"><text:span text:style-name="T20">PS – 12 – po oprave na mimoriadne udalosti/povodeň</text:span></text:p>
      <text:p text:style-name="P14"><text:span text:style-name="T20">PS – 12 /obsah 1500/ momentálne nie je využitá/HD ženy, HD dorast/</text:span></text:p>
      <text:p text:style-name="P14"><text:span text:style-name="T20">PS – 12 /obsah 2000/ využíva HD mužov</text:span></text:p>
      <text:p text:style-name="P14"><text:span text:style-name="T20">Patričné množstvo hadíc </text:span><text:span text:style-name="T6">„C“a</text:span><text:span text:style-name="T20"> </text:span><text:span text:style-name="T6">„D“, savice, </text:span><text:span text:style-name="T20">štartovací vozík</text:span><text:span text:style-name="T6">. </text:span><text:span text:style-name="T20">Zakúpená bola …....... prúdnica /435 eur/. V tomto roku boli zakúpené dve sady hadíc. Jedna sa používa, druhá je <text:s/>v rezerve. To znamená, že budúci rok by sme hadice kupovať nemali. </text:span></text:p>
      <text:p text:style-name="P14"><text:span text:style-name="T20"><text:tab/>Rozpočet z OÚ bol pre DHZ 3500 eur, z toho sme mali pridané 500 eur na oslavy DHZ 85 výročie. Aj za tento finančný príspevok chcem poďakovať OZ a starostovi obce. Uvidíme, aký bude na budúci rok.</text:span></text:p>
      <text:p text:style-name="P17"><text:span text:style-name="T15"><text:tab/></text:span></text:p>
      <text:p text:style-name="P17"><text:span text:style-name="T15"><text:tab/></text:span><text:span text:style-name="T16">A nakoniec: Na podmienky, ktoré máte vytvorené v tejto organizácii sa nemôžete sťažovať. Potom sa na mňa vážení páni nehnevajte, že niekedy nadávam a nie som spokojný. I napriek tomu Vám ešte raz ďakujem, ďakujem trénerovi HD mužov a všetkým členom, ktorí robia dobré meno našej organizácii a obci Košolná.</text:span></text:p>
      <text:p text:style-name="P16"><text:span text:style-name="T16"><text:tab/>A už na ozajstný záver mi dovo</text:span><text:span text:style-name="T17">ľ</text:span><text:span text:style-name="T16">te, aby som Vám i Vašim rodinám poprial príjemné prežitie Vianočných sviatkov, bohatého Ježiška a Šťastný nový rok.</text:span></text:p>
      <text:p text:style-name="P12"/>
      <text:p text:style-name="P12"/>
      <text:p text:style-name="P12"/>
      <text:p text:style-name="P12">Ďakujem <text:s text:c="4"/></text:p>
      <text:p text:style-name="P12"/>
      <text:p text:style-name="P10"/>
      <text:p text:style-name="P10"><text:soft-page-break/></text:p>
      <text:p text:style-name="P10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07:36:59.49</meta:creation-date>
    <meta:print-date>2011-12-06T09:37:37.53</meta:print-date>
    <dc:date>2011-12-06T09:39:22.26</dc:date>
    <meta:editing-duration>PT00H28M31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3" meta:paragraph-count="50" meta:word-count="1035" meta:character-count="6257"/>
  </office:meta>
</office:document-meta>
</file>