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ýročná členská schôdza konaná dňa 09.12.2017.</text:p>
      <text:p text:style-name="P1"/>
      <text:p text:style-name="P2">Program:</text:p>
      <text:list xml:id="list7238978518384540459" text:style-name="WWNum1">
        <text:list-item>
          <text:p text:style-name="P5">Vzdanie si pamiatky pri hroboch Stana Tomašoviča a Joja Balciráka</text:p>
        </text:list-item>
        <text:list-item>
          <text:p text:style-name="P5">Zahájenie schôdze a oboznámenie členov s činnosťou klubu</text:p>
        </text:list-item>
        <text:list-item>
          <text:p text:style-name="P5">2 % z dane za rok 2016</text:p>
        </text:list-item>
        <text:list-item>
          <text:p text:style-name="P5">Diskusia</text:p>
        </text:list-item>
        <text:list-item>
          <text:p text:style-name="P5">Občerstvenie </text:p>
        </text:list-item>
        <text:list-item>
          <text:p text:style-name="P5">Záver</text:p>
        </text:list-item>
      </text:list>
      <text:p text:style-name="List_20_Paragraph"/>
      <text:p text:style-name="P4">Po príchode na miesto stretnutia sme sa odobrali na cintorín, uctiť si pamiatku dvoch našich kamarátov – Stana Tomašoviča a Joja Balciráka. Na obidvoch hroboch sme položili kyticu ruží a zapálili kahance. Kytice som kúpil v nepárnom počte ruží, nakoľko ani Stano, ani Jojo pre nás nezomreli, ale sú stále medzi nami v živej spomienke... Po krátkej modlitbe <text:s/>a rozjímaní sme sa premiestnili do pohostinstva ,,U Bonca,, na schôdzu. </text:p>
      <text:p text:style-name="P4">Po poďakovaní za uctenie pamiatky a privítaní, som členov klubu oboznámil s činnosťou klubu za uplynuté obdobie. Informoval som ich, že činnosť bola zameraná na prevádzkovanie posilňovne a na udržanie posilňovne v prevádzkovom stave. Cieľom športového klubu nie je len možnosť posilňovania členov klubu v posilňovni, ale hlavne návšteva zariadenia obyvateľmi obce a ľudí s trval. pobytom mimo obce. Aby bola posilňovňa prevádzkyschopná, musí ju niekto viesť a taktiež vykonávať dozor v prevádzke. A práve dozor je ťažké zaobstarať, nakoľko vieme, že v minulosti sa ,,vyskúšalo viacej variant prevádzkovania,, , ale nejako to niekde viazlo. Doteraz najlepší spôsob bola spolupráca s obcou - cez Úrad práce zobrať nezamestnaného obyvateľa na momentálnu výzvu – projekt na obdobie 9 -15 mesiacov. Chce to trošku viac vybavovania, ale zatiaľ sa to dalo vždy nejako vybaviť. Naposledy od febr. – okt. bola za prevádzku zodpovedná pani Činčurová. Uvidíme do budúcnosti, či bude takáto možnosť. Ak je takáto alternatíva, tak peniaze vybrané na vstupnom putujú do kase obce. </text:p>
      <text:p text:style-name="P4">Čo sa týka samotných prác v posilňovni, tak boli vykonávané údržbové práce na strojoch, opravy a nutné opravy. Pracujem na sprevádzkovaní poslednej miestnosti, ale pracovné vyťaženie v práci mi nedovoľuje postupovať takým tempom, ako by som chcel. V hlavnej miestnosti boli vymenené niektoré lanká na posilňov. zariadeniach, ale hnedé lanká z Trebatíc sa neosvedčili, nakoľko na povrchu praská umelohmotný obal. Tieto museli byť vymenené za pôvodné silikónové lanká. Odstraňovali sme niekoľko havárií na prívode vody, streche a elektr. <text:s/>vedení. Na začiatku roka nám zamrzla voda v kúpeľni, nakoľko bol veľmi silný mráz. Skúšali sme to zahrievať, ale nepomohlo. Voda začala tiecť až po zmiernení mrazov. Ak by sa opakovala situácia v budúcnosti, budeme nútení vedenie vody z vonkajšej strany vysekať a osadiť trošku hlbšie. Nad prístavbou kúpeľne nám začala zatekať strecha. Krytina - <text:s/>ipa, na prístavbe, už má svoje najlepšie roky za sebou, tak <text:s/>povolila. S opravou nám pomohol starosta obce, ktorý nám vybavil majstra na opravu. Najprv zatmelil praskliny, cez ktorá pretekala voda a potom strechu natrel izolačnou vrstvou. Oprava, na ktorej som sa zúčastnil i ja, <text:s/>trvala dva dni. Čo ma najviac trápi, tak to bola oprava na elektrickom vedení. <text:soft-page-break/>V mesiaci február mi prišla sms - poplach v posilňovni. Posilňovňa sa ocitla bez elektrick. prúdu. <text:s/>Oboznámili sme Elektrárne v Trnave o poruche. Prišli, zistili stav, ale chybu nenašli, nakoľko prúd k ,,nástrešáku prúdil,,. Chybu sme museli hľadať v budove. Na opravu sme zavolali <text:s/>Michala Slobodu s kolegom. <text:s/>Chybu sme hľadali okolo 4 hodín. Nakoniec zistili, že nám niekto prestrihol hlavný prívodný kábel v zadnej časti budovy. Neuveriteľné....... môj názor je taký, že nemyslím si, že by nám niekto chcel spraviť napriek, skôr si myslím, že chcel odcudziť medený kábel. </text:p>
      <text:p text:style-name="P4">Vo vedľajšej miestnosti po hasičoch, zváram stojany na malé činky a kettlebelly. Dokončujem armwrestlingový stolík a stojany na nové tyče. Materiál kupujem v Recyklo šrotovisku, nakoľko v predajniach na to určených predajú len veľké kusy a za podstatne vyššie ceny. Ako polotovar sa kúpilo niekoľko plechov, pásovín, guľatín. Pri opracovávaní týchto materiálov nám pomáhajú Jojo Ševčík, Jojo Žák z D.Orešian. Ja to potom zváram do konečnej podoby a natieram. </text:p>
      <text:p text:style-name="P4">Ďalší ľudia, ktorí mi neodmietnu pomoc sú Stano Mesíček, Peter Novák, Miško Sloboda. Svoje služby buď robia za prevádzkové náklady, alebo za pozornosť, ktorú im ja ,,nanútim,,. Ďakujem.</text:p>
      <text:p text:style-name="P4">Čo sa týka materiálneho vybavenia, tak som kúpil niekoľko kusov náčinia. Kúpili sa 3 drepovacie tyče. Jedna z nich je s úchopmi na ruky z Gorila sports, a dve sú tzv, klietkové tyče v tvare šesťuholníka. Jedna je z Gorila sports a druhá taká istá od súkromnej osoby za skoro polovičnú cenu. Čo si cvičenci veľmi chvália je sada starých KOHI kotúčov z ktorými veľmi radi cvičia. Obľúbené sú aj novo zakúpené plastové poháre, ktoré nahradili staršie sklenené. Na posilňovanie predlaktia a zápästia bol zakúpený navíjací posilňovač. Nový motor do bežeckého pásu je nám k ničomu. Museli sme ho kúpiť, nakoľko bol objednaný niekoľko mesiacov. Servisný technik mi povedal, že nielen motor bol zlý, ale bola zodraná celá bežecká plocha a oprava by stála oveľa viac ako nový bežecký pás... jedná sa o pás, ktorý bol v prevádzke ako prvý a dlho nebol využitý. <text:s/>Po dohode s členmi som ho ekologicky zlikvidoval na príslušnom zbernom dvore.</text:p>
      <text:p text:style-name="P4">Náš klub som zaregistroval u notára na poberanie 2% z daní na budúci rok. Kvôli tomu som bol u notára 4 krát, kým som dostal potvrdenie o registrácii. Znova pripomínam, registrácia stojí 50 € a poplatok banke 20 € a táto platba sa musí zaplatiť vopred. Členovia, ktorí nemajú záujem zohnať ani jedného človeka, ktorý by nám prispel svojimi 2 %, neplatia žiadne členské... a l e využívajú výhody, ktoré poskytuje členstvo by si mali uvedomiť, že nič netrvá večne. Pre týchto členov sme sa dohodli, že ak bude ich prístup rovnaký, bude pre nich zavedený členský príspevok do klubu, alebo si budú platiť vstup, ako každý bežný občan v obci pri návšteve posilňovne.</text:p>
      <text:p text:style-name="P4">V diskusii som odpovedal na otázky týkajúce sa opravy /gamatiek/ a možnosti kúpi stroja na cvičenie – príťahy v sede s opierkou. Na /gamatky/ som vybavil opravára na tento týždeň. Spomínaný posil. stroj sa zakúpi, ale len keď bude v ponuke v primeranej cene. Vyzdvihol som úspech pána Čincuru na MS, kde vybojoval 1. miesto a kyticou ruží som poďakoval p. Činčurovej za prevádzkovanie posilňovne v spomínanom období. Ďakujem aj pani Žákovej za poskytnuté priestory, ktoré sú už tradičné na konanie schôdze. Tradičné bolo i občerstvenie – klobásky od Gašparíka, veterníky. </text:p>
      <text:p text:style-name="P4">V našej posilňovni vykonali cvičenci <text:s/>od 01. jan. 2017 do 06. dec. 2017.....2286 návštev. Z toho 741 bolo obyvatelia obce s trv. pobytom v Košolnej a 630 mimo trv. pobytu. Zvyšok boli členovia klubu. </text:p>
      <text:p text:style-name="P4"><text:soft-page-break/>Výdaje klubu boli pribl. 1087 €. Na účte VÚB banky je pribl.1000 €, nakoľko pri bank. operáciách sa tento stav priebežne mení. Obecnému úradu zo vstupov sme odovzdali 636 €. </text:p>
      <text:p text:style-name="P4">Všetci, ktorí pracujete vo vedení nejakého združenia, klubu, organizácie veľmi dobre viete, že táto práca nie je ľahká. Vybavujete, organizujete, opravujete, vysvetľujete atď. a vždy sa nájde niekto nespokojný. Odporúčam tým, ktorí kritizujú, aby si to vyskúšali. Možno potom by pochopili, koľko voľného času a energie musíte vynaložiť, aby niečo išlo tak, ako to ide. Čokoľvek vybavujem, musíte volať, alebo ísť za tým človekom osobne. Ak idem vozidlom,, či do BA, TT, Orešany , Suchá...alebo niekde inde, idem vo svojom voľnom čase. Môj názor poznáte.. vždy sa budem zasadzovať za to, aby posilňovňa bola v prevádzke a cvičilo sa v nej aspoň tak, ako doteraz.</text:p>
      <text:p text:style-name="P4">Máme posilňovňu, kde sa cvičí. Slúži nielen občanom v našej obci, ale i širokému okoliu. Využívajú ju na kondičnú prípravu nielen futbalisti, ale i mladí hasiči. Ešte raz ďakujem všetkým, ktorým záleží na posilňovni, ktorí radi podajú pomocnú ruku... ďakujem.</text:p>
      <text:p text:style-name="P4"/>
      <text:p text:style-name="P4"><text:s text:c="122"/>Paľo Planeta</text:p>
      <text:p text:style-name="P4"/>
      <text:p text:style-name="P4"/>
      <text:p text:style-name="P4"/>
      <text:p text:style-name="P2">Prítomní:</text:p>
      <text:list xml:id="list4814725675086411469" text:style-name="WWNum2">
        <text:list-item>
          <text:p text:style-name="P6"><text:s text:c="2"/>Paľo <text:s text:c="8"/>Planeta</text:p>
        </text:list-item>
        <text:list-item>
          <text:p text:style-name="P6"><text:s text:c="2"/>Imrich <text:s text:c="4"/>Činčura</text:p>
        </text:list-item>
        <text:list-item>
          <text:p text:style-name="P6"><text:s text:c="2"/>Mária <text:s text:c="5"/>Činčurová</text:p>
        </text:list-item>
        <text:list-item>
          <text:p text:style-name="P6"><text:s text:c="2"/>Radovan Činčura</text:p>
        </text:list-item>
        <text:list-item>
          <text:p text:style-name="P6"><text:s text:c="2"/>Stano <text:s text:c="5"/>Kopúnek</text:p>
        </text:list-item>
        <text:list-item>
          <text:p text:style-name="P6"><text:s text:c="2"/>Peter <text:s text:c="6"/>Ševčík</text:p>
        </text:list-item>
        <text:list-item>
          <text:p text:style-name="P6"><text:s text:c="2"/>Adam <text:s text:c="5"/>Kekelák</text:p>
        </text:list-item>
        <text:list-item>
          <text:p text:style-name="P6"><text:s text:c="2"/>Bohuš <text:s text:c="4"/>Butaš</text:p>
        </text:list-item>
        <text:list-item>
          <text:p text:style-name="P6"><text:s text:c="2"/>Tadeáš <text:s text:c="3"/>Mazúr</text:p>
        </text:list-item>
      </text:list>
      <text:p text:style-name="P2"><text:s text:c="7"/>Hosť: <text:s text:c="5"/><text:bookmark text:name="_GoBack"/>Peter Nová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OUC Zupne</meta:initial-creator>
    <meta:editing-cycles>5</meta:editing-cycles>
    <meta:creation-date>2017-12-12T22:08:00</meta:creation-date>
    <dc:date>2017-12-19T14:15:13.75</dc:date>
    <meta:editing-duration>PT15M39S</meta:editing-duration>
    <meta:generator>OpenOffice/4.1.1$Win32 OpenOffice.org_project/411m6$Build-9775</meta:generator>
    <meta:document-statistic meta:table-count="0" meta:image-count="0" meta:object-count="0" meta:page-count="3" meta:paragraph-count="32" meta:word-count="1255" meta:character-count="8016"/>
    <meta:user-defined meta:name="AppVersion">16.0000</meta:user-defined>
    <meta:user-defined meta:name="Company">Kancelaria NR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