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23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.423cm" fo:text-align="justify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.423cm" fo:text-align="justify" style:justify-single-word="false" fo:background-color="#ffffff">
        <style:background-image/>
      </style:paragraph-properties>
      <style:text-properties fo:color="#000000" fo:font-size="13pt" style:font-size-asian="13pt" style:font-size-complex="13pt"/>
    </style:style>
    <style:style style:name="P4" style:family="paragraph" style:parent-style-name="Normal_20__28_Web_29_">
      <style:paragraph-properties fo:margin-top="0cm" fo:margin-bottom="0.423cm" fo:background-color="#ffffff">
        <style:background-image/>
      </style:paragraph-properties>
      <style:text-properties fo:color="#000000" fo:font-size="13pt" fo:font-weight="bold" style:font-size-asian="13pt" style:font-weight-asian="bold" style:font-size-complex="13pt"/>
    </style:style>
    <style:style style:name="P5" style:family="paragraph" style:parent-style-name="Normal_20__28_Web_29_">
      <style:paragraph-properties fo:margin-top="0cm" fo:margin-bottom="0.423cm" fo:background-color="#ffffff">
        <style:background-image/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Normal_20__28_Web_29_">
      <style:paragraph-properties fo:margin-top="0cm" fo:margin-bottom="0.423cm" fo:text-align="justify" style:justify-single-word="false" fo:background-color="#ffffff">
        <style:background-image/>
      </style:paragraph-properties>
      <style:text-properties fo:color="#000000" fo:font-size="13pt" fo:language="en" fo:country="US" style:font-size-asian="13pt" style:font-size-complex="13pt"/>
    </style:style>
    <style:style style:name="P7" style:family="paragraph" style:parent-style-name="Normal_20__28_Web_29_">
      <style:paragraph-properties fo:margin-top="0cm" fo:margin-bottom="0.423cm" fo:text-align="justify" style:justify-single-word="false" fo:background-color="#ffffff">
        <style:background-image/>
      </style:paragraph-properties>
      <style:text-properties fo:color="#000000" fo:font-size="13pt" fo:language="en" fo:country="US" fo:font-weight="bold" style:font-size-asian="13pt" style:font-weight-asian="bold" style:font-size-complex="13pt"/>
    </style:style>
    <style:style style:name="P8" style:family="paragraph" style:parent-style-name="Normal_20__28_Web_29_">
      <style:paragraph-properties fo:margin-top="0cm" fo:margin-bottom="0.423cm" fo:text-align="justify" style:justify-single-word="false" fo:background-color="#ffffff">
        <style:background-image/>
      </style:paragraph-properties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Normal_20__28_Web_29_">
      <style:paragraph-properties fo:margin-top="0cm" fo:margin-bottom="0.423cm" fo:text-align="justify" style:justify-single-word="false" fo:background-color="#ffffff">
        <style:background-image/>
      </style:paragraph-properties>
      <style:text-properties fo:font-size="13pt" style:text-underline-style="solid" style:text-underline-width="auto" style:text-underline-color="font-color" style:font-size-asian="13pt" style:font-size-complex="13pt"/>
    </style:style>
    <style:style style:name="P10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P11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3pt" style:font-size-asian="13pt" style:font-size-complex="13pt"/>
    </style:style>
    <style:style style:name="P12" style:family="paragraph" style:parent-style-name="Normal_20__28_Web_29_" style:master-page-name="Standard">
      <style:paragraph-properties fo:margin-top="0cm" fo:margin-bottom="0cm" fo:text-align="center" style:justify-single-word="false" style:page-number="auto" fo:background-color="#ffffff">
        <style:background-image/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color="#000000" fo:font-size="13pt" fo:language="en" fo:country="US" style:font-size-asian="13pt" style:font-size-complex="13pt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lošné <text:s/>testovanie - COVID 19 - <text:s/>dňa <text:s text:c="2"/>06. 02. 2021 - <text:s/>Obec Košolná </text:p>
      <text:p text:style-name="P10"/>
      <text:p text:style-name="P10">Testovanie bude prebiehať v kultúrnom dome v Košolnej nasledovne:</text:p>
      <text:p text:style-name="P11"/>
      <text:p text:style-name="P2"><text:span text:style-name="T1"><text:tab/>Po vstupe do odberného miesta si občan vydezinfikuje ruky. Dezinfekcia bude na vyhradenom mieste. Následne vykoná jednoduché administratívne úkony, preukázanie sa občianskym preukazom, kartičkou poistenca </text:span><text:span text:style-name="T2">(deti do 15 r.)</text:span><text:span text:style-name="T1">. Administratívny pracovník vypíše formulár potrebný na registráciu. Po registrácií, bude osobe pridelené identifikačné číslo a vreckovka. Osoba pristúpi k odpadovému košu, vyfúkne si nos, odkašle a zahodí vreckovku. Zdravotníkovi osoba odovzdá pridelené identifikačné číslo. Ten následne odoberie jemnou tyčinkou vzorku z nosa.</text:span></text:p>
      <text:p text:style-name="P3"><text:tab/>Čakanie na výsledky vo vyhradenom vydezinfikovanom priestore. Odovzdanie výsledkov: Zdravotník privolá testovanú osobu, podľa prideleného identifikačného čísla k pracovisku. Osoba predloží zdravotníkovi občiansky preukaz. Zdravotník vypíše certifikát, kde vyznačí výsledok testu. Zdravotník výsledok testovania odovzdá v zalepenej obálke, s inštrukciami v prípade negatívneho aj pozitívneho výsledku.</text:p>
      <text:p text:style-name="P3">Osoba odchádza z odberného miesta, v prípade pozitívneho výsledku do 10 – dňovej karantény. </text:p>
      <text:p text:style-name="P4"><text:s/>Časové pásma<text:span text:style-name="T5"> sobota:</text:span></text:p>
      <text:p text:style-name="P1"><text:span text:style-name="T1">Od 08:00 do 09:30 – RIZIKOVÉ SKUPINY </text:span><text:span text:style-name="T2">(ZŤP, tehotné ženy, osoby nad 65 rokov <text:s/>a pod.)</text:span></text:p>
      <text:p text:style-name="P5">Od 09:30 do 11:00 – Ulica “Na Záhumní” (Od obecného úradu po Kríž) + Podbor + Domovina</text:p>
      <text:p text:style-name="P5">Od 11:00 do 12:00 – <text:s/>bytové domy č. 213 +214 + 215, + 235, + ulička k ihrisku</text:p>
      <text:p text:style-name="P5">Od 12:00 – 13:00 – prestávka na obed + dezinfekcia priestorov</text:p>
      <text:p text:style-name="P5">Od 13:00 do 14:30 – “Dolný koniec” - č. 1 až 27, <text:s/>č. 197, č. 132 až 154, č. 195, + ulička nad<text:tab/> <text:s text:c="2"/>ihriskom </text:p>
      <text:p text:style-name="P5">Od 14:30 do 15:30 – “Dolný koniec” č. 163 až 181, č. 205, č. 196 + bytový dom <text:s/>č. 204</text:p>
      <text:p text:style-name="P5">Od 15:30 do 17:00 – “Horný koniec” <text:s/>+ <text:s/>Habánsky dvor <text:s/>t. j. č. 95 až 131, č. 218, č. 219, + ul. Pod družstvom, </text:p>
      <text:p text:style-name="P5">Od 17:00 – 17:30 – p r e s t á v k a</text:p>
      <text:p text:style-name="P6">Od 17:30 do 18:30 – <text:s/>Panšula + bytové domy č. 50, 51, 52</text:p>
      <text:p text:style-name="P6">Od 18:30 do 20:00 <text:s/>- <text:s/>„ Horný koniec” - <text:s/>č. 66 <text:s/>až 94, č. 193, č. 194, č. 209 a č. 232</text:p>
      <text:p text:style-name="P7">V nedeľu sa netestuje !</text:p>
      <text:p text:style-name="P8"/>
      <text:p text:style-name="P9">Dôrazne Vás žiadame o dodržiavanie odporúčaného časového pásma z dôvodu zamedzenia šírenia nákazy a rovnako z dôvodu predídenia dlhého čakania na odbery.</text:p>
      <text:p text:style-name="Standard"><text:span text:style-name="T3">Ďakujeme za Vašu trpezlivosť a zodpovednosť</text:span><text:span text:style-name="T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Ú Košolná</meta:initial-creator>
    <meta:editing-cycles>8</meta:editing-cycles>
    <meta:print-date>2021-02-04T10:33:56.30</meta:print-date>
    <meta:creation-date>2020-10-29T09:36:00</meta:creation-date>
    <dc:date>2021-02-04T10:35:24.13</dc:date>
    <meta:editing-duration>PT1H20M41S</meta:editing-duration>
    <meta:generator>OpenOffice/4.1.5$Win32 OpenOffice.org_project/415m1$Build-9789</meta:generator>
    <meta:document-statistic meta:table-count="0" meta:image-count="0" meta:object-count="0" meta:page-count="1" meta:paragraph-count="19" meta:word-count="368" meta:character-count="2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